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afwijken bestemmingsplan,Kloosterakker (kavel 8) (zaaknummer 7161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oosterakker (kavel 8) </text:span>
            <text:span text:style-name="nadrukvet">– </text:span>ontvangen 16 oktober 2018 voor het bouwen van een vrijstaande woning en het afwijken van het bestemmingsplan i.v.m. goothoog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43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3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3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en afwijken bestemmingsplan,Kloosterakker (kavel 8) (zaaknummer 716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30</meta:user-defined>
    <meta:user-defined meta:name="OVERHEIDop.GmbID/DC.identifier">gmb-2018-222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RG 4</meta:user-defined>
    <meta:user-defined meta:name="OVERHEIDop.woonplaats">Zwolle</meta:user-defined>
    <meta:user-defined meta:name="OVERHEIDop.straatnaam">Kloosterakker</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586 505544</meta:user-defined>
    <meta:user-defined meta:name="OVERHEIDop.versieInformatie"/>
  </office:meta>
</office:document-meta>
</file>