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Tylant 1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8 heeft de gemeente een melding ontvangen voorhet afvoeren van vezelcementplaten op locatie Tylant 12 te Westervoort. De melding is geregistreerd onder zaaknummer Z/18/043369 / 18SZ115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242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2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2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Tylant 12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2426</meta:user-defined>
    <meta:user-defined meta:name="OVERHEIDop.GmbID/DC.identifier">gmb-2018-222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A 12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96 440630</meta:user-defined>
    <meta:user-defined meta:name="OVERHEIDop.versieInformatie"/>
  </office:meta>
</office:document-meta>
</file>