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Nieuwhuis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Nieuwhuisweg 1 te Venray </text:span>– het veranderen van een bedrijf (HZ-8.40-2018-004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6 okto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42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Nieuwhuisweg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2425</meta:user-defined>
    <meta:user-defined meta:name="OVERHEIDop.GmbID/DC.identifier">gmb-2018-222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N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22.27 394614.01</meta:user-defined>
    <meta:user-defined meta:name="OVERHEIDop.versieInformatie"/>
  </office:meta>
</office:document-meta>
</file>