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9-4-3">
      <text:list-level-style-bullet text:bullet-char="-" text:level="1">
        <style:list-level-properties text:min-label-width="10mm"/>
      </text:list-level-style-bullet>
    </text:list-style>
    <text:list-style style:name="id1-3-2-4-10-1-6-9-4-3-1">
      <text:list-level-style-bullet text:bullet-char="-" text:level="1">
        <style:list-level-properties text:min-label-width="10mm"/>
      </text:list-level-style-bullet>
    </text:list-style>
    <text:list-style style:name="id1-3-2-4-10-1-6-9-4-3-2">
      <text:list-level-style-bullet text:bullet-char="-" text:level="1">
        <style:list-level-properties text:min-label-width="10mm"/>
      </text:list-level-style-bullet>
    </text:list-style>
    <text:list-style style:name="id1-3-2-4-10-1-6-9-4-3-3">
      <text:list-level-style-bullet text:bullet-char="-" text:level="1">
        <style:list-level-properties text:min-label-width="10mm"/>
      </text:list-level-style-bullet>
    </text:list-style>
    <text:list-style style:name="id1-3-2-4-10-1-6-9-4-3-4">
      <text:list-level-style-bullet text:bullet-char="-" text:level="1">
        <style:list-level-properties text:min-label-width="10mm"/>
      </text:list-level-style-bullet>
    </text:list-style>
    <text:list-style style:name="id1-3-2-4-10-1-6-11-4-2">
      <text:list-level-style-bullet text:bullet-char="-" text:level="1">
        <style:list-level-properties text:min-label-width="10mm"/>
      </text:list-level-style-bullet>
    </text:list-style>
    <text:list-style style:name="id1-3-2-4-10-1-6-11-4-2-1">
      <text:list-level-style-bullet text:bullet-char="-" text:level="1">
        <style:list-level-properties text:min-label-width="10mm"/>
      </text:list-level-style-bullet>
    </text:list-style>
    <text:list-style style:name="id1-3-2-4-10-1-6-11-4-2-2">
      <text:list-level-style-bullet text:bullet-char="-" text:level="1">
        <style:list-level-properties text:min-label-width="10mm"/>
      </text:list-level-style-bullet>
    </text:list-style>
    <text:list-style style:name="id1-3-2-4-10-1-6-11-4-2-3">
      <text:list-level-style-bullet text:bullet-char="-" text:level="1">
        <style:list-level-properties text:min-label-width="10mm"/>
      </text:list-level-style-bullet>
    </text:list-style>
    <text:list-style style:name="id1-3-2-4-10-1-6-11-4-2-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4-1-6-4-4-2">
      <text:list-level-style-bullet text:bullet-char="-" text:level="1">
        <style:list-level-properties text:min-label-width="10mm"/>
      </text:list-level-style-bullet>
    </text:list-style>
    <text:list-style style:name="id1-3-2-4-14-1-6-4-4-2-1">
      <text:list-level-style-bullet text:bullet-char="-" text:level="1">
        <style:list-level-properties text:min-label-width="10mm"/>
      </text:list-level-style-bullet>
    </text:list-style>
    <text:list-style style:name="id1-3-2-4-14-1-6-4-4-2-2">
      <text:list-level-style-bullet text:bullet-char="-" text:level="1">
        <style:list-level-properties text:min-label-width="10mm"/>
      </text:list-level-style-bullet>
    </text:list-style>
    <text:list-style style:name="id1-3-2-4-14-1-6-18-4-3">
      <text:list-level-style-bullet text:bullet-char="-" text:level="1">
        <style:list-level-properties text:min-label-width="10mm"/>
      </text:list-level-style-bullet>
    </text:list-style>
    <text:list-style style:name="id1-3-2-4-14-1-6-18-4-3-1">
      <text:list-level-style-bullet text:bullet-char="-" text:level="1">
        <style:list-level-properties text:min-label-width="10mm"/>
      </text:list-level-style-bullet>
    </text:list-style>
    <text:list-style style:name="id1-3-2-4-14-1-6-18-4-3-2">
      <text:list-level-style-bullet text:bullet-char="-" text:level="1">
        <style:list-level-properties text:min-label-width="10mm"/>
      </text:list-level-style-bullet>
    </text:list-style>
    <text:list-style style:name="id1-3-2-4-14-1-6-19-4-2">
      <text:list-level-style-bullet text:bullet-char="-" text:level="1">
        <style:list-level-properties text:min-label-width="10mm"/>
      </text:list-level-style-bullet>
    </text:list-style>
    <text:list-style style:name="id1-3-2-4-14-1-6-19-4-2-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2-4-1">
      <text:list-level-style-bullet text:bullet-char="-" text:level="1">
        <style:list-level-properties text:min-label-width="10mm"/>
      </text:list-level-style-bullet>
    </text:list-style>
    <text:list-style style:name="id1-3-2-4-22-1-6-2-4-1-1">
      <text:list-level-style-bullet text:bullet-char="-" text:level="1">
        <style:list-level-properties text:min-label-width="10mm"/>
      </text:list-level-style-bullet>
    </text:list-style>
    <text:list-style style:name="id1-3-2-4-22-1-6-2-4-1-2">
      <text:list-level-style-bullet text:bullet-char="-" text:level="1">
        <style:list-level-properties text:min-label-width="10mm"/>
      </text:list-level-style-bullet>
    </text:list-style>
    <text:list-style style:name="id1-3-2-4-22-1-6-5-2-3">
      <text:list-level-style-bullet text:bullet-char="-" text:level="1">
        <style:list-level-properties text:min-label-width="10mm"/>
      </text:list-level-style-bullet>
    </text:list-style>
    <text:list-style style:name="id1-3-2-4-22-1-6-5-2-3-1">
      <text:list-level-style-bullet text:bullet-char="-" text:level="1">
        <style:list-level-properties text:min-label-width="10mm"/>
      </text:list-level-style-bullet>
    </text:list-style>
    <text:list-style style:name="id1-3-2-4-22-1-6-5-2-3-2">
      <text:list-level-style-bullet text:bullet-char="-" text:level="1">
        <style:list-level-properties text:min-label-width="10mm"/>
      </text:list-level-style-bullet>
    </text:list-style>
    <text:list-style style:name="id1-3-2-4-22-1-6-5-2-3-3">
      <text:list-level-style-bullet text:bullet-char="-" text:level="1">
        <style:list-level-properties text:min-label-width="10mm"/>
      </text:list-level-style-bullet>
    </text:list-style>
    <text:list-style style:name="id1-3-2-4-22-1-6-5-2-3-4">
      <text:list-level-style-bullet text:bullet-char="-" text:level="1">
        <style:list-level-properties text:min-label-width="10mm"/>
      </text:list-level-style-bullet>
    </text:list-style>
    <text:list-style style:name="id1-3-2-4-22-1-6-5-2-3-5">
      <text:list-level-style-bullet text:bullet-char="-" text:level="1">
        <style:list-level-properties text:min-label-width="10mm"/>
      </text:list-level-style-bullet>
    </text:list-style>
    <text:list-style style:name="id1-3-2-4-22-1-6-5-2-3-6">
      <text:list-level-style-bullet text:bullet-char="-" text:level="1">
        <style:list-level-properties text:min-label-width="10mm"/>
      </text:list-level-style-bullet>
    </text:list-style>
    <text:list-style style:name="id1-3-2-4-22-1-6-5-2-3-7">
      <text:list-level-style-bullet text:bullet-char="-" text:level="1">
        <style:list-level-properties text:min-label-width="10mm"/>
      </text:list-level-style-bullet>
    </text:list-style>
    <text:list-style style:name="id1-3-2-4-22-1-6-5-2-3-8">
      <text:list-level-style-bullet text:bullet-char="-" text:level="1">
        <style:list-level-properties text:min-label-width="10mm"/>
      </text:list-level-style-bullet>
    </text:list-style>
    <text:list-style style:name="id1-3-2-4-22-1-6-5-2-3-9">
      <text:list-level-style-bullet text:bullet-char="-" text:level="1">
        <style:list-level-properties text:min-label-width="10mm"/>
      </text:list-level-style-bullet>
    </text:list-style>
    <text:list-style style:name="id1-3-2-4-22-1-6-5-2-3-10">
      <text:list-level-style-bullet text:bullet-char="-" text:level="1">
        <style:list-level-properties text:min-label-width="10mm"/>
      </text:list-level-style-bullet>
    </text:list-style>
    <text:list-style style:name="id1-3-2-4-22-1-6-5-2-3-11">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6-13-4-1">
      <text:list-level-style-bullet text:bullet-char="-" text:level="1">
        <style:list-level-properties text:min-label-width="10mm"/>
      </text:list-level-style-bullet>
    </text:list-style>
    <text:list-style style:name="id1-3-2-4-30-1-6-13-4-1-1">
      <text:list-level-style-bullet text:bullet-char="-" text:level="1">
        <style:list-level-properties text:min-label-width="10mm"/>
      </text:list-level-style-bullet>
    </text:list-style>
    <text:list-style style:name="id1-3-2-4-30-1-6-13-4-1-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6-7-4-4">
      <text:list-level-style-bullet text:bullet-char="-" text:level="1">
        <style:list-level-properties text:min-label-width="10mm"/>
      </text:list-level-style-bullet>
    </text:list-style>
    <text:list-style style:name="id1-3-2-4-32-1-6-7-4-4-1">
      <text:list-level-style-bullet text:bullet-char="-" text:level="1">
        <style:list-level-properties text:min-label-width="10mm"/>
      </text:list-level-style-bullet>
    </text:list-style>
    <text:list-style style:name="id1-3-2-4-32-1-6-7-4-4-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2-4-3">
      <text:list-level-style-bullet text:bullet-char="-" text:level="1">
        <style:list-level-properties text:min-label-width="10mm"/>
      </text:list-level-style-bullet>
    </text:list-style>
    <text:list-style style:name="id1-3-2-4-44-1-6-2-4-3-1">
      <text:list-level-style-bullet text:bullet-char="-" text:level="1">
        <style:list-level-properties text:min-label-width="10mm"/>
      </text:list-level-style-bullet>
    </text:list-style>
    <text:list-style style:name="id1-3-2-4-44-1-6-2-4-3-2">
      <text:list-level-style-bullet text:bullet-char="-" text:level="1">
        <style:list-level-properties text:min-label-width="10mm"/>
      </text:list-level-style-bullet>
    </text:list-style>
    <text:list-style style:name="id1-3-2-4-44-1-6-2-4-3-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text:list-style style:name="id1-3-2-4-50-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office:automatic-styles>
  <office:body>
    <office:text>
      <text:p text:style-name="new_page_staatscourant"/>
      <text:p text:style-name="single-kop-titel">Besluit van het college van burgemeester en wethouders van de gemeente Lingewaard houdende regels omtrent mandaat Mandaatbesluit Lingewaard 2018-3</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oktober 2018 gedaan in Het Gemeentenieuws.]</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en hoofdstuk 10 van de Algemene wet bestuursrecht (Awb);</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 Mandaat:</text:p>
                <text:p text:style-name="al">de bevoegdheid om in naam van het bestuursorgaan besluiten te nemen, als bedoeld in artikel 10.1 van de Awb.</text:p>
              </text:list-item>
              <text:list-item text:style-override="id1-3-2-2-1-3-3">
                <text:number>3.</text:number>
                <text:p text:style-name="al"> Volmacht:</text:p>
                <text:p text:style-name="al">de bevoegdheid om in naam van het bestuursorgaan privaatrechtelijke rechtshandelingen te verrichten, als bedoeld in artikel 10.12 van de Awb.</text:p>
              </text:list-item>
              <text:list-item text:style-override="id1-3-2-2-1-3-4">
                <text:number>4.</text:number>
                <text:p text:style-name="al"> 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 Mandaatgever: </text:p>
                <text:p text:style-name="al">bestuursorgaan als bedoeld onder 1 van dit artikel.</text:p>
              </text:list-item>
              <text:list-item text:style-override="id1-3-2-2-1-3-6">
                <text:number>6.</text:number>
                <text:p text:style-name="al"> Gemandateerde:</text:p>
                <text:p text:style-name="al">degene die het mandaat heeft ontvangen.</text:p>
              </text:list-item>
              <text:list-item text:style-override="id1-3-2-2-1-3-7">
                <text:number>7.</text:number>
                <text:p text:style-name="al"> Ondermandaat: de mogelijkheid van de gemandateerde om het mandaat te verlenen aan een ondergeschikte medewerker.</text:p>
              </text:list-item>
              <text:list-item text:style-override="id1-3-2-2-1-3-8">
                <text:number>8.</text:number>
                <text:p text:style-name="al"> Ondergemandateerde: degene die het ondermandaat heeft ontvangen.</text:p>
              </text:list-item>
              <text:list-item text:style-override="id1-3-2-2-1-3-9">
                <text:number>9.</text:number>
                <text:p text:style-name="al"> 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 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 </text:span> 
              <text:span text:style-name="nadrukvet">Mandaatregister</text:span>
            </text:p>
            <text:list text:style-name="id1-3-2-2-2-2">
              <text:list-item text:style-override="id1-3-2-2-2-2-1">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2-2">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 </text:span> 
              <text:span text:style-name="nadrukvet">Ondermandaat</text:span>
            </text:p>
            <text:list text:style-name="id1-3-2-2-3-2">
              <text:list-item text:style-override="id1-3-2-2-3-2-1">
                <text:number>1.</text:number>
                <text:p text:style-name="al">Ondermandaat van de gemandateerde bevoegdheden is mogelijk. De instemming van de mandaatgever blijkt uit de kolom “Instemming Ondermandaat” in het mandaatregister.</text:p>
              </text:list-item>
              <text:list-item text:style-override="id1-3-2-2-3-2-2">
                <text:number>2.</text:number>
                <text:p text:style-name="al">De gemandateerde beslist zelf over het daadwerkelijk geven van ondermandaat.</text:p>
              </text:list-item>
              <text:list-item text:style-override="id1-3-2-2-3-2-3">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2-4">
                <text:number>4.</text:number>
                <text:p text:style-name="al">Voor de ondertekening bij ondermandaat worden de functie en naam van de gemandateerde vervangen door de functiebenaming en naam van de ondergemandateerde.</text:p>
              </text:list-item>
              <text:list-item text:style-override="id1-3-2-2-3-2-5">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 </text:span> 
              <text:span text:style-name="nadrukvet">Beperkingen</text:span>
            </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 </text:span> 
              <text:span text:style-name="nadrukvet">Vervanger bij afwezigheid gemandateerde</text:span>
            </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 </text:span> 
              <text:span text:style-name="nadrukvet">Algemene bepalingen</text:span>
            </text:p>
            <text:list text:style-name="id1-3-2-2-6-2">
              <text:list-item text:style-override="id1-3-2-2-6-2-1">
                <text:number>1.</text:number>
                <text:p text:style-name="al">Het (onder)mandaat ten aanzien van de uitoefening van een bevoegdheid omvat zowel de beslissing als de ondertekening, tenzij in het register anders is vermeld. </text:p>
              </text:list-item>
              <text:list-item text:style-override="id1-3-2-2-6-2-2">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2-3">
                <text:number>3.</text:number>
                <text:p text:style-name="al">Het team Juridische Zaken is verantwoordelijk voor het beheer van het register. </text:p>
              </text:list-item>
              <text:list-item text:style-override="id1-3-2-2-6-2-4">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 </text:span> 
              <text:span text:style-name="nadrukvet">Redactie en ondertekening </text:span>
            </text:p>
            <text:list text:style-name="id1-3-2-2-7-2">
              <text:list-item text:style-override="id1-3-2-2-7-2-1">
                <text:number>1.</text:number>
                <text:p text:style-name="al">In de krachtens mandaat genomen besluiten wordt tot uitdrukking gebracht dat zij namens de mandaatgever zijn genomen.</text:p>
                <text:p text:style-name="al">De ondertekening vindt plaats als volgt:</text:p>
                <text:p text:style-name="al">‘namens burgemeester en wethouders van Lingewaard,</text:p>
                <text:p text:style-name="al"> ……….. (persoonlijk ondertekening)*</text:p>
                <text:p text:style-name="al">naam, </text:p>
                <text:p text:style-name="al">functie van de gemandateerde’</text:p>
                <text:p text:style-name="al"/>
                <text:p text:style-name="al">respectievelijk als volgt:</text:p>
                <text:p text:style-name="al">‘namens de burgemeester van Lingewaard,</text:p>
                <text:p text:style-name="al">… ……..(persoonlijke ondertekening)*</text:p>
                <text:p text:style-name="al">naam, </text:p>
                <text:p text:style-name="al">functie van de gemandateerde’</text:p>
                <text:p text:style-name="al"/>
                <text:p text:style-name="al">* indien niet voorzien van persoonlijke ondertekening volgende tekst toevoegen: “Dit document is automatisch opgesteld en daarom niet ondertekend.”</text:p>
              </text:list-item>
            </text:list>
            <text:list text:style-name="id1-3-2-2-7-3">
              <text:list-item text:style-override="id1-3-2-2-7-3-1">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 </text:span> 
              <text:span text:style-name="nadrukvet">Inlichtingen</text:span>
            </text:p>
            <text:list text:style-name="id1-3-2-2-8-2">
              <text:list-item text:style-override="id1-3-2-2-8-2-1">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2-2">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 </text:span> 
              <text:span text:style-name="nadrukvet">Algemene machtiging </text:span>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 10 </text:span> 
              <text:span text:style-name="nadrukvet">Citeertitel en inwerkingtreding</text:span>
            </text:p>
            <text:list text:style-name="id1-3-2-2-10-2">
              <text:list-item text:style-override="id1-3-2-2-10-2-1">
                <text:number>1.</text:number>
                <text:p text:style-name="al">Dit besluit wordt aangehaald als: Mandaatbesluit Lingewaard 2018-3.</text:p>
              </text:list-item>
              <text:list-item text:style-override="id1-3-2-2-10-2-2">
                <text:number>2.</text:number>
                <text:p text:style-name="al">Het besluit treedt in werking op de dag van bekendmaking.</text:p>
              </text:list-item>
              <text:list-item text:style-override="id1-3-2-2-10-2-3">
                <text:number>3.</text:number>
                <text:p text:style-name="al">Het Mandaatbesluit Lingewaard 2018-2, vastgesteld door het college van burgemeester en wethouders en de burgemeester op 25 juni 2018 wordt op het tijdstip als omschreven in het tweede lid ingetrokken. Tegelijkertijd wordt het Besluit mandaat, volmacht en machtiging project Restgroen, vastgesteld op 9 februari 2016 ingetrokken.</text:p>
              </text:list-item>
            </text:list>
          </text:section>
        </text:section>
        <text:section text:name="regeling-sluiting_id1-3-2-3" text:style-name="regeling-sluiting">
          <text:section text:name="gegeven_id1-3-2-3-1" text:style-name="gegeven">
            <text:p text:style-name="dagtekening">
            <text:span text:style-name="datum">Vastgesteld bij besluit van burgemeester en wethouders van Lingewaard en bij besluit van de burgemeester van Lingewaard, d.d. 2 oktober 2018. </text:span>
          </text:p>
          </text:section>
          <text:section text:name="ondertekening_id1-3-2-3-2">
            <text:p><text:span text:style-name="ondertekening_naam">
            <text:span text:style-name="voornaam">
              
            </text:span>
            <text:span text:style-name="achternaam"/>
          </text:span></text:p>
            <text:p><text:span text:style-name="functie">Burgemeester en wethouders van Lingewaard,</text:span></text:p>
          </text:section>
          <text:section text:name="ondertekening_id1-3-2-3-3">
            <text:p><text:span text:style-name="functie">de secretaris </text:span></text:p>
          </text:section>
          <text:section text:name="ondertekening_id1-3-2-3-4">
            <text:p><text:span text:style-name="functie">J. Wijnia</text:span></text:p>
          </text:section>
          <text:section text:name="ondertekening_id1-3-2-3-5">
            <text:p><text:span text:style-name="functie">de burgemeester,</text:span></text:p>
          </text:section>
          <text:section text:name="ondertekening_id1-3-2-3-6">
            <text:p><text:span text:style-name="functie">M.H.F. Schuurmans-Wijdeven</text:span></text:p>
          </text:section>
          <text:section text:name="ondertekening_id1-3-2-3-7">
            <text:p><text:span text:style-name="functie">Burgemeester van Lingewaard,</text:span></text:p>
          </text:section>
          <text:section text:name="ondertekening_id1-3-2-3-8">
            <text:p><text:span text:style-name="functie">M.H.F. Schuurmans-Wijdeven</text:span></text:p>
          </text:section>
          <text:section text:name="ondertekening_id1-3-2-3-9">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Mandaatregister (mandaat, volmacht, machtiging)</text:p>
          <text:p text:style-name="al"/>
          <text:p text:style-name="al"/>
          <text:p text:style-name="al">
          <text:span text:style-name="nadrukvet">1. Directieteam</text:span>
        </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 </text:p>
                  <text:p text:style-name="table_al">(wettelijke grondslag)</text:p>
                  <text:p text:style-name="table_al"/>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zigingen vaststellen in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dien wijzigingen conform afspraken in het LOGA rechtstreeks worden overgenomen en geen extra budget benodigd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id tot vaststellen, wijzigen en/of intrekken bijzondere voorschriften of instructies </text:p>
                  <text:p text:style-name="table_al">(art 1:4:1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t zijn uitvoeringsregelingen van de UWO of daarmee vergelijkbare lokale regelingen.</text:p>
                  <text:p text:style-name="table_al">Voorbeelden daarvan zijn een uitvoeringsregeling onbetaald verlof, de bijzonderverlofregeling of de verplaatsingskostenregeling</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schrijven van dienstkleding (art 15:1:16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wijzigen en intrekken Klokkenluidersregeling </text:p>
                  <text:p text:style-name="table_al">(art 15:2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straffen </text:p>
                  <text:p text:style-name="table_al">(hfst 16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wijzigen en/of intrekken van een (strategisch) opleidingsplan (hfst 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collectieve roostervrije dagen op grond van het reglement werktijden en arbeidsduur </text:p>
                  <text:p text:style-name="table_al">(vigerende Verlof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wijzigen en/of intrekken van lokale regelingen ten aanzien van (secundaire) arbeidsvoorwaarden, richtlijnen en instructies bij het werk.</text:p>
                  <text:p text:style-name="table_al">(CAR/UWO, Arbo en BW)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ext:p text:style-name="table_al">Onder mandaat valt ook het Handboek Agressie en Geweld en tevens het regelen van mandaten die in het Handboek zelf zijn opgenomen, zoals het opleggen van een toegangsverbod aan een inwo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nieuwe en gewijzigde generieke functiebeschrijvingen en de gevolgen daarvan voor de  waardering</text:p>
                  <text:p text:style-name="table_al">(Procedureregeling Functiebeschrijving en functiewaarder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zoek tot uitwisseling van arbeidsvoorwaarden</text:p>
                  <text:p text:style-name="table_al">(CAR/UWO, regeling cafetariamo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uitsluitend het verkopen en/of kopen van verlof. </text:p>
                  <text:p text:style-name="table_al">Met inachtneming van het totaalbeeld van de per team ingediende verzoeken; toetsingscriterium = zwaarwegende bedrijfs- of dienstbelangen. Organisatiebrede financiële afweging vindt plaats binnen het DT.</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ntslag</text:p>
                  <text:p text:style-name="table_al">(Artt 8:3, 8:6, 8:7, 8:8, 8:13, 8:15:1, 8:15:2, 8:15:3, 8:1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betreffen de zogenaamde “bijzondere” ontslagsituaties, zoals ontslag bij onbekwaam. Dit in afwijking van de ontslagsituaties als genoemd bij de nrs. 2.12 en 3.8 bijvoorbeeld bij ontslag op verzoek, dan is een directielid of teammanager bevoegd. </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 Directieleden (algemeen directeur/gemeentesecretaris en adjunct-directeur)</text:span>
        </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text:p>
                  <text:p text:style-name="table_al">Ondermandaat</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 Uitgezonderd zijn de punten 1.2 tot en met 1.11 van onderdeel 1 van deze lijst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ing vacature </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p text:style-name="table_al">- het valt onder een raamcontract en/of</text:p>
                  <text:p text:style-name="table_al">- het met de inhuur gemoeide bedrag lager is dan €10.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lokale regelingen ten aanzien van (secundaire) arbeidsvoorwaarden, richtlijnen en instructies bij het werk.</text:p>
                  <text:p text:style-name="table_al">(Lokal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passend binnen de vigerende regelgeving en budgetten</text:p>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6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orbereiden en voeren van rechtsgedingen, bezwaarprocedures of administratieve beroepsprocedures </text:p>
                  <text:p text:style-name="table_al">(art 160, 1e lid onder f Gemeentewet)</text:p>
                  <text:p text:style-name="table_al">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0-1-6-9-4-3">
                    <text:list-item text:style-override="id1-3-2-4-10-1-6-9-4-3-1">
                      <text:number>-</text:number>
                      <text:p text:style-name="table_al">het nemen van een procesbesluit waarbij de gemeente of het gemeentebestuur als eisende partij in gerechtelijke procedures optreedt. </text:p>
                    </text:list-item>
                    <text:list-item text:style-override="id1-3-2-4-10-1-6-9-4-3-2">
                      <text:number>-</text:number>
                      <text:p text:style-name="table_al">rechtsgedingen waarbij artikel 169 lid 4 Gemeentewet van toepassing is.</text:p>
                    </text:list-item>
                    <text:list-item text:style-override="id1-3-2-4-10-1-6-9-4-3-3">
                      <text:number>-</text:number>
                      <text:p text:style-name="table_al">Onder dit mandaat vallen ook besluiten die genomen worden in het kader van pre-mediation, voor zover het besluit waartegen bezwaar is ingediend ook in (onder)mandaat is genomen.</text:p>
                    </text:list-item>
                    <text:list-item text:style-override="id1-3-2-4-10-1-6-9-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reffen van een schikking tijdens een procedure bij een gerechtelijke instantie bij bezwaar en/of (hoger) beroe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10-1-6-11-4-2">
                    <text:list-item text:style-override="id1-3-2-4-10-1-6-11-4-2-1">
                      <text:number>-</text:number>
                      <text:p text:style-name="table_al">een schikking mag niet onevenredig afwijken van geldend beleid binnen gemeente en moet kunnen worden gemotiveerd als uitzondering;</text:p>
                    </text:list-item>
                    <text:list-item text:style-override="id1-3-2-4-10-1-6-11-4-2-2">
                      <text:number>-</text:number>
                      <text:p text:style-name="table_al">een met de schikking gemoeid bedrag mag niet hoger zijn dan € 50.000,-. </text:p>
                    </text:list-item>
                    <text:list-item text:style-override="id1-3-2-4-10-1-6-11-4-2-3">
                      <text:number>-</text:number>
                      <text:p text:style-name="table_al">in ondermandaat geldt een maximumbedrag van € 10.000,-;</text:p>
                    </text:list-item>
                    <text:list-item text:style-override="id1-3-2-4-10-1-6-11-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telling Medewerkers </text:p>
                  <text:p text:style-name="table_al">(art 2:1 t/m 2:6 CAR/UWO)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ext:p text:style-name="table_al">  </text:p>
                </table:table-cell>
                <table:table-cell table:style-name="cell_frame_all" table:number-rows-spanned="1" table:number-columns-spanned="1">
                  <text:p text:style-name="table_al">Ontslag </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 Onder dit mandaat valt niet ontslag ingeval van “bijzondere” situaties; dit is voorbehouden aan het DT (zie Onderdeel 1, nr 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passing arbeidsduur</text:p>
                  <text:p text:style-name="table_al">(art 2:7 en 2:7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ntzeggen van toegang tot de dienst </text:p>
                  <text:p text:style-name="table_al">(art 15:1:19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treft ontzegging van een personeelslid en dus niet een inwoner. </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 Algemeen aan alle teammanagers</text:span>
        </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text:p>
                  <text:p text:style-name="table_al">Ondermandaat</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het betreft alle ondergeschikten van het eigen team, met uitzondering van de punten 1.2 tot en met 1.11 van onderdeel 1 van dit mandaatregister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stelling vacature</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14-1-6-4-4-2">
                    <text:list-item text:style-override="id1-3-2-4-14-1-6-4-4-2-1">
                      <text:number>-</text:number>
                      <text:p text:style-name="table_al">het valt onder een raamcontract  en/of</text:p>
                    </text:list-item>
                    <text:list-item text:style-override="id1-3-2-4-14-1-6-4-4-2-2">
                      <text:number>-</text:number>
                      <text:p text:style-name="table_al">het met de inhuur gemoeide bedrag lager is dan €10.000,-.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lokale regelingen ten aanzien van secundaire arbeidsvoorwaarden</text:p>
                  <text:p text:style-name="table_al">(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medewerkers die rechtstreeks onder de hiërarchische leiding van de teamleid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ing medewerkers</text:p>
                  <text:p text:style-name="table_al">(art. 2:1 t/m 2: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slag</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t.</text:p>
                  <text:p text:style-name="table_al">Onder dit mandaat valt niet ontslag ingeval van “bijzondere” situaties; dit is voorbehouden aan het DT (zie Onderdeel 1, nr 1.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ext:p text:style-name="table_al">  </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1</text:p>
                  <text:p text:style-name="table_al">  </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2</text:p>
                  <text:p text:style-name="table_al">  </text:p>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3</text:p>
                  <text:p text:style-name="table_al">    </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ext:p text:style-name="table_al">    </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 (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de vakafdelin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text:span text:style-name="sup">e</text:span>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4-1-6-18-4-3">
                    <text:list-item text:style-override="id1-3-2-4-14-1-6-18-4-3-1">
                      <text:number>-</text:number>
                      <text:p text:style-name="table_al">het nemen van een procesbesluit waarbij de gemeente of het gemeentebestuur als eisende partij in gerechtelijke procedures optreedt. </text:p>
                    </text:list-item>
                    <text:list-item text:style-override="id1-3-2-4-14-1-6-18-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reffen van een schikking tijdens een procedure bij een gerechtelijke instan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14-1-6-19-4-2">
                    <text:list-item text:style-override="id1-3-2-4-14-1-6-19-4-2-1">
                      <text:number>-</text:number>
                      <text:p text:style-name="table_al">een schikking mag niet onevenredig afwijken van geldend beleid binnen gemeente en moet kunnen worden gemotiveerd als uitzondering;</text:p>
                    </text:list-item>
                  </text:list>
                  <text:p text:style-name="table_al">- een met de schikking gemoeid bedrag mag niet hoger zijn dan € 10.000,-.</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20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vullen en ondertekenen van enquêtes, vragenlijstenen overzichten, welke door gemeente op grond van wettelijke verplichtingen dienen te worden geleverd</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evredenheidsverklaring van derd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span text:style-name="nadrukvet">4. Teammanager Communicatie (COMM) </text:span>
        </text:p>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Mogelijkheid</text:p>
                  <text:p text:style-name="table_al">Ondermandaat</text:p>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ext:p text:style-name="table_al">  </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p text:style-name="al">
          <text:span text:style-name="nadrukvet">5. Teammanager Informatievoorziening (IV)</text:span>
        </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22-1-6-2-4-1">
                    <text:list-item text:style-override="id1-3-2-4-22-1-6-2-4-1-1">
                      <text:number>-</text:number>
                      <text:p text:style-name="table_al">Voor zover binnen de grenzen van de bevelen/regels van B&amp;W.</text:p>
                    </text:list-item>
                    <text:list-item text:style-override="id1-3-2-4-22-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en/of aanvullen van de bijlagen behorende bij de Dienstverleningsovereenkomst Topdesk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22-1-6-5-2-3">
                    <text:list-item text:style-override="id1-3-2-4-22-1-6-5-2-3-1">
                      <text:number>-</text:number>
                      <text:p text:style-name="table_al">het opstellen van de ‘ambtelijke verklaringen’;</text:p>
                    </text:list-item>
                    <text:list-item text:style-override="id1-3-2-4-22-1-6-5-2-3-2">
                      <text:number>-</text:number>
                      <text:p text:style-name="table_al">het toetsen van (overige) brondocumenten aan de vereisten voor inschrijving ingevolge artikel 11 van de Wet basisregistraties adressen en gebouwen;</text:p>
                    </text:list-item>
                    <text:list-item text:style-override="id1-3-2-4-22-1-6-5-2-3-3">
                      <text:number>-</text:number>
                      <text:p text:style-name="table_al">het uitgeven van inschrijfnummers en identificatienummers;</text:p>
                    </text:list-item>
                    <text:list-item text:style-override="id1-3-2-4-22-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2-1-6-5-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2-1-6-5-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2-1-6-5-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2-1-6-5-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2-1-6-5-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2-1-6-5-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2-1-6-5-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style-name="al">
          <text:span text:style-name="nadrukvet">6. Teammanager Facilitaire Zaken (FZ)</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span text:style-name="nadrukvet">7. Teammanager Financiën, Inkoop en Juridische Zaken (FIN, INK, JZ)</text:span>
        </text:p>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t een maximum van €2.500<text:span text:style-name="nadrukvet">,-</text:span> per geval.</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verzoeken om inlichtingen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verzoeken omtrent de rechten van betrokkenen (artt. 15 tot en met 22 Algemene Verordening Gegevensbescherming) </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riftelijk in kennis stellen van het niet in behandeling nemen van een klacht</text:p>
                  <text:p text:style-name="table_al">(art. 9:8 lid 3 Awb)</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orzenden 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ifte omzetbelasting bij de belastingdienst in het kader van de grondexploitatie.</text:p>
                  <text:p text:style-name="table_al">(art 1 en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gifte omzetbelasting bij de belastingdienst in het kader van de Algemene Dienst.</text:p>
                  <text:p text:style-name="table_al">(Art. 1 en 2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gifte compensabele omzetbelasting bij de belastingdienst.</text:p>
                  <text:p text:style-name="table_al">(Art. 9 Wet op het BTW-Compensatiefond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In het kader van de invoering van een BTW-Compensatiefonds.</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0-1-6-13-4-1">
                    <text:list-item text:style-override="id1-3-2-4-30-1-6-13-4-1-1">
                      <text:number>-</text:number>
                      <text:p text:style-name="table_al">Met inachtneming van de wettelijke mogelijkheden tot invordering op grond van het Burgerlijk Wetboek.</text:p>
                    </text:list-item>
                    <text:list-item text:style-override="id1-3-2-4-30-1-6-13-4-1-2">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chriftelijke aanmaning (en stuiting verjaring) tot betaling van een dwangsom (art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Schriftelijke aanmaning (en stuiting verjaring) kostenbeschikkking (art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Stuiting verjaring van een rechtsvordering tot betaling van een bestuursrechtelijke geldschuld (art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span text:style-name="nadrukvet">8. Teammanager Ruimtelijk Beleid</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text:p>
                  <text:p text:style-name="table_al">Ondermandaat</text:p>
                  <text:p text:style-name="table_al"/>
                </table:table-cell>
              </table:table-row>
              <table:table-row table:style-name="row">
                <table:table-cell table:style-name="cell_frame_all" table:number-rows-spanned="1" table:number-columns-spanned="1">
                  <text:p text:style-name="table_al">8.1</text:p>
                  <text:p text:style-name="table_al">  </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2</text:p>
                  <text:p text:style-name="table_al">  </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p text:style-name="table_al">- voorbereidingsprocedures om te komen tot een bestemmingsplan en heeft onder meer betrekking op zienswijzen;</text:p>
                  <text:p text:style-name="table_al">- zienswijzen bij planschadeprocedures</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een aanvraag om tegemoetkoming in schade.</text:p>
                  <text:p text:style-name="table_al"> (Artikel 6.1 lid 1 en artikel 6.5 Wro)</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p text:style-name="table_al">Het mandaat geldt alleen onder de volgende voorwaarden:</text:p>
                  <text:list text:style-name="id1-3-2-4-32-1-6-7-4-4">
                    <text:list-item text:style-override="id1-3-2-4-32-1-6-7-4-4-1">
                      <text:number>-</text:number>
                      <text:p text:style-name="table_al">Er is een planschadeverhaals- overeenkomst ex artikel 6.4 a Wro gesloten op grond waarvan de planschade verhaald kan worden op een derde-belanghebbende;</text:p>
                    </text:list-item>
                    <text:list-item text:style-override="id1-3-2-4-32-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p text:style-name="al">
          <text:span text:style-name="nadrukvet">9. Teammanager Projectrealisatie</text:span>
        </text:p>
          <text:p text:style-name="al"> </text:p>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tot het verlenen en weigeren medewerking verlaging of retournering bankgaranties</text:p>
                  <text:p text:style-name="table_al">(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de bankgarantie is gesteld voor de betaling van een exploitatiebijdrage voor de realisatie van een bouwplan in de zin van artikel 6.2.1. Bro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tot het verlenen en weigeren medewerking verlaging of retournering bankgaranties, welke gesteld is voor de bouw- en woonrijp werkzaamheden (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overzicht van ingediende huisvestingsaanvragen (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 Mededeling welke aanvragen zijn ingediend en welke niet in behandeling zijn genomen.</text:p>
                  <text:p text:style-name="table_al"> - - Binnen wettelijk gestelde kaders</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angaan en ondertekenen van optieovereenkomsten zowel voor aan- als verkoop van grond (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tekenen van verkoopovereenkomsten grond ten behoeve van nutsvoorziening </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tekenen van overeenkomsten zakelijke rechten (art. 171, lid 1 Gemeentewet en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tekening van notariële akten met betrekking tot de aankoop en verkoop van gronden en vestiging van zakelijke rechten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ondertekenen van overeenkomsten kortdurende verpachting voor één jaar (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Ondertekenen van gebruiksovereenkomsten</text:p>
                  <text:p text:style-name="table_al">(art.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Ondertekenen van overeenkomsten jachtrecht</text:p>
                  <text:p text:style-name="table_al">(art. 171, lid 1 Gemeentewet en artikel 3.23, lid 1 Wn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ext:p text:style-name="table_al">  </text:p>
                </table:table-cell>
              </table:table-row>
            </table:table>
            <text:p text:style-name="table_bottom"/>
          </text:section>
          <text:p text:style-name="al"> </text:p>
          <text:p text:style-name="al">
          <text:span text:style-name="nadrukvet">10. Teammanager Sociaal Beleid (SB)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 </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p text:style-name="table_al">Inspectierapporten met advies toezichthouder: niet handhaven en versturen van waarschuwingsbrieven</text:p>
                  <text:p text:style-name="table_al">  </text:p>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ag en registratie landelijk register kinderopvang </text:p>
                  <text:p text:style-name="table_al">(Hfst 1, afd. 3, par 1 Wet Kinderopva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handeling van subsidieaanvragen peuteropvang en voorschoolse educatie</text:p>
                  <text:p text:style-name="table_al">(Subsidieverordening en de Nadere regel Subsidiering Peuteropvang en Voorschoolse Educatie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op aanvragen van prestatiesubsidies</text:p>
                  <text:p text:style-name="table_al">(geldend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voor éénmalige subsidies</text:p>
                  <text:p text:style-name="table_al">(geldende Subsidieverordening gemeente Lingewaard)</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SB</text:p>
                  <text:p text:style-name="table_al">  </text:p>
                </table:table-cell>
              </table:table-row>
            </table:table>
            <text:p text:style-name="table_bottom"/>
          </text:section>
          <text:p text:style-name="al"> </text:p>
          <text:p text:style-name="al">
          <text:span text:style-name="nadrukvet">11. Teammanager Klant Contact Centrum (KCC)</text:span>
        </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44-1-6-2-4-3">
                    <text:list-item text:style-override="id1-3-2-4-44-1-6-2-4-3-1">
                      <text:number>-</text:number>
                      <text:p text:style-name="table_al">Meldingen openbaar gebied C;</text:p>
                    </text:list-item>
                    <text:list-item text:style-override="id1-3-2-4-44-1-6-2-4-3-2">
                      <text:number>-</text:number>
                      <text:p text:style-name="table_al">Kleine evenementen;</text:p>
                    </text:list-item>
                    <text:list-item text:style-override="id1-3-2-4-44-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inlichtingen uit bevolkingsregister.</text:p>
                  <text:p text:style-name="table_al">(hfst 2 en 3 Wet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mbtshalve opnemen van gegevens op een persoonslijst.</text:p>
                  <text:p text:style-name="table_al">(art 83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4</text:p>
                  <text:p text:style-name="table_al">  </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ext:p text:style-name="table_al">  </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zoeken om aselecte GBA-steekproeven voor enquêtes of onderzoeken</text:p>
                  <text:p text:style-name="table_al">(Wet GBA en Binnengemeentelijke beheerregeling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ext:p text:style-name="table_al">    </text:p>
                </table:table-cell>
                <table:table-cell table:style-name="cell_frame_all" table:number-rows-spanned="1" table:number-columns-spanned="1">
                  <text:p text:style-name="table_al">Het afgeven van bewijzen van in leven zijn.</text:p>
                  <text:p text:style-name="table_al">(Wet GB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9</text:p>
                  <text:p text:style-name="table_al">  </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Paspoortwet, Besluit paspoortgelden, Paspoortuitvoeringsregeling Nederland 2001)</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t 111 tot en met 116 Wegenverkeerswet)</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anwijzen van stembureauleden (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4</text:p>
                  <text:p text:style-name="table_al">    </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5</text:p>
                  <text:p text:style-name="table_al">  </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16</text:p>
                  <text:p text:style-name="table_al">  </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anwijzing hoofd instelling voor het doen van aangifte van woonadres of briefadres op het adres van de instelling (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wijzing ambtenaar voor het afnemen van een verklaring onder ede en belofte. (Wet BRP, art 2.8 lid 2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2. Teammanager Bedrijfsbureau Sociaal Domein (BO)</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 </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of lopende voorziening, terugvordering en/of verhaal van hetgeen hieronder genoemd onder de nummers 12.1a t/m 12.1d met bijbehorende ondermandaatmogelijkhed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rugvordering en verhaal zijn (gedeeltelijk) uitbesteed aan een contractpartij (thans Cannock Chase). Zij hebben middels ondermandaat ook ondertekeningsbevoegdheid. Dit is geregeld bij B&amp;W-besluit dd.26-1-2010</text:p>
                  <text:p text:style-name="table_al">Het verlenen van uitstel van betaling;</text:p>
                  <text:p text:style-name="table_al">Het aanmanen en invorderen v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Het afboeken van vorderingen en leningen.</text:p>
                  <text:p text:style-name="table_al">(Beleidsregels Verhaal, Terug- en Invordering W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de aanvraag, lopende voorziening of terugvordering van:</text:p>
                  <text:p text:style-name="table_al">a. algemene bijstand Bbz 2004</text:p>
                  <text:p text:style-name="table_al">b. Inkomensvoorziening IOAZ</text:p>
                  <text:p text:style-name="table_al">c. bedrijfskapitaal Bbz 2004</text:p>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7-1-6-8-4-1">
                    <text:list-item text:style-override="id1-3-2-4-47-1-6-8-4-1-1">
                      <text:number>1.</text:number>
                      <text:p text:style-name="table_al">Het verrichten van alle handelingen ter voorbereiding en uitvoering van besluiten WWB, Participatiewet, Bbz, IOAW, IOAZ en WI;</text:p>
                    </text:list-item>
                    <text:list-item text:style-override="id1-3-2-4-47-1-6-8-4-1-2">
                      <text:number>2.</text:number>
                      <text:p text:style-name="table_al">Het opleggen van verplichtingen die aan deze besluiten worden verbonden;</text:p>
                    </text:list-item>
                    <text:list-item text:style-override="id1-3-2-4-47-1-6-8-4-1-3">
                      <text:number>3.</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besluiten op bezwaarschriften inzake besluiten zoals vermeld bij de nummers 12.1 (a t/m d),12.2 en 12.3 van deze lijst en zoals vermeld bij de nummers 13.1 (a t/m e), 13.3 en 13.6 van lijst 13 (FO)</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O of FO dus niet de teammanager èn er geen voornemen is om contrair te gaan tegen het advies van de bezwaarschriftencommissie i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3. Teammanager Toegang Sociaal Domein (FO)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 </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aanvraag of lopende voorziening, terugvordering en/of verhaal van hetgeen hieronder genoemd onder de nummers 13.1a t/m 13.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rugvordering en verhaal zijn (gedeeltelijk) uitbesteed aan een contractpartij (thans Cannock Chase). Zij hebben middels ondermandaat ook ondertekeningsbevoegdheid. Dit is geregeld bij B&amp;W-besluit dd.26-1-2010</text:p>
                  <text:p text:style-name="table_al">Het verlenen van uitstel van betaling;</text:p>
                  <text:p text:style-name="table_al">Het aanmanen en invorderen v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erstrekking maatwerkvoorziening (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Invalidenparkeerplaats ten behoeve van een belanghebbende.</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50-1-6-8-2-1">
                    <text:list-item text:style-override="id1-3-2-4-50-1-6-8-2-1-1">
                      <text:number>1.</text:number>
                      <text:p text:style-name="table_al">Opdracht tot directe levering van Wmo voorzieningen.</text:p>
                    </text:list-item>
                    <text:list-item text:style-override="id1-3-2-4-50-1-6-8-2-1-2">
                      <text:number>2.</text:number>
                      <text:p text:style-name="table_al">Opdracht aan leverancier tot verkoop c.q. vernietiging van Wmo voorzieningen.</text:p>
                    </text:list-item>
                  </text:list>
                  <text:p text:style-name="table_al">(art 2.3.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en op aanvraag voor individuele voorzieningen op grond van de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oekennen of weigeren van een Blijverslening</text:p>
                  <text:p text:style-name="table_al">(Verordening Blijverslening Lingewaard 2017,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
            <text:p text:style-name="table_bottom"/>
          </text:section>
          <text:p text:style-name="al"/>
          <text:p text:style-name="al">
          <text:span text:style-name="nadrukvet">14. Teammanager Openbare Ruimte en Vastgoed (ORV)</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gaan en ondertekenen van verhuurovereenkomsten van gemeentelijk vastgoed.</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angaan en ondertekenen van verhuurovereenkomsten van buiten(sport)accommodaties (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5</text:p>
                  <text:p text:style-name="table_al">    </text:p>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6</text:p>
                  <text:p text:style-name="table_al">    </text:p>
                </table:table-cell>
                <table:table-cell table:style-name="cell_frame_all" table:number-rows-spanned="1" table:number-columns-spanned="1">
                  <text:p text:style-name="table_al">Instemmen met plaatsen van telecommunicatievoorzieningen in en op gemeentegrond.</text:p>
                  <text:p text:style-name="table_al">(Telecommunic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 </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anstellen verkeersbrigadiers</text:p>
                  <text:p text:style-name="table_al">(BABW;art. 56.</text:p>
                  <text:p text:style-name="table_al">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Intrekken/vervallen verklaren aanstelling verkeersbrigadiers (BABW;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ntheffingen zwaar / bijzonder transport. </text:p>
                  <text:p text:style-name="table_al">(RVV/WV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B voor ondermandaat aan niet-ondergeschikten, zoals de Rijksdienst Wegverkeer, is een aparte procedure vereist.</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exceptionele transporten, die buiten de autonome beslisruimte van de Rijksdienst Wegverkeer vallen.</text:p>
                  <text:p text:style-name="table_al">(art 149 a en b WVW</text:p>
                  <text:p text:style-name="table_al">en art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ontheffing voor vervoer van gevaarlijke stoffen. </text:p>
                  <text:p text:style-name="table_al">(art 22 lid 1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het laden en lossen op wegen die niet zijn aangewezen voor vervoer van gevaarlijke stoff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wijzigen van de beslisruimte waarbinnen de Rijksdienst Wegverkeer ontheffing kan verlenen voor exceptionele transporten.</text:p>
                  <text:p text:style-name="table_al">(art 149 a en b WVW en 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Beslissen op een aanvraag om een ontheffing Reglement Verkeersregels en verkeerstekens. </text:p>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4</text:p>
                  <text:p text:style-name="table_al">    </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en weigeren van vergunningen voor het hebben van een grafbedekking.</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en weigeren van vergunningen voor het hebben van een grafkelder.</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kendmaking van het voornemen tot ruiming</text:p>
                  <text:p text:style-name="table_al">(art 24 Beheersverordening gemeentelijke begraafplaatsen Lingewaard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2</text:p>
                  <text:p text:style-name="table_al">  </text:p>
                </table:table-cell>
                <table:table-cell table:style-name="cell_frame_all" table:number-rows-spanned="1" table:number-columns-spanned="1">
                  <text:p text:style-name="table_al">Opgraven stoffelijke resten op verzoek van de rechthebbende van het graf </text:p>
                  <text:p text:style-name="table_al">(Wet op de lijkbezorging, art, 29 </text:p>
                  <text:p text:style-name="table_al">en Beheersverordening gemeentelijke begraafplaatsen Lingewaard 2015, art.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55-1-6-25-4-1">
                    <text:list-item text:style-override="id1-3-2-4-55-1-6-25-4-1-1">
                      <text:number>1.</text:number>
                      <text:p text:style-name="table_al">Doel van vestigen van dit recht van opstal is te voorkomen dat de gemeente door natrekking eigenaar wordt of blijft van opstallen. Speelt vooral bij accommodaties als bedoeld bij nr. 14.2</text:p>
                    </text:list-item>
                  </text:list>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5</text:p>
                  <text:p text:style-name="table_al">  </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en Burgemees-ter </text:p>
                  <text:p text:style-name="table_al">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p text:style-name="al">
          <text:span text:style-name="nadrukvet">15. Teammanager Veiligheid, Toezicht en Handhaving (VTH)</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van het onderwerp </text:p>
                </table:table-cell>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perking van, toelichting op en/of voorwaarden aan mandaat/volmacht/machti-ging</text:p>
                </table:table-cell>
                <table:table-cell table:style-name="cell_frame_all" table:number-rows-spanned="1" table:number-columns-spanned="1">
                  <text:p text:style-name="table_al">Instemming Ondermandaat</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 </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 </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 </text:p>
                </table:table-cell>
                <table:table-cell table:style-name="cell_frame_all" table:number-rows-spanned="1" table:number-columns-spanned="1">
                  <text:p text:style-name="table_al">College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 </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art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7</text:p>
                  <text:p text:style-name="table_al">    </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0</text:p>
                  <text:p text:style-name="table_al">  </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1</text:p>
                  <text:p text:style-name="table_al">  </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 </text:p>
                  <text:p text:style-name="table_al">(artikelen 5:13, 5:15 en 5:18 APV)</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 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Burgemeester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Burgemeester </text:p>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51</text:p>
                  <text:p text:style-name="table_al">    </text:p>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2</text:p>
                  <text:p text:style-name="table_al">    </text:p>
                </table:table-cell>
                <table:table-cell table:style-name="cell_frame_all" table:number-rows-spanned="1" table:number-columns-spanned="1">
                  <text:p text:style-name="table_al">Beslissen op meldingen kleine kansspelen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3</text:p>
                  <text:p text:style-name="table_al">    </text:p>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Het mandaat betreft de waarschuwingsbrief en vooraankondiging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 regelgeving geparkeerd zijn en waarvan de eigenaar niet te achterhalen is. (afdeling 5.3.1 Awb, artikel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BOA </text:p>
                  <text:p text:style-name="table_al">      </text:p>
                </table:table-cell>
                <table:table-cell table:style-name="cell_frame_all" table:number-rows-spanned="1" table:number-columns-spanned="1">
                  <text:p text:style-name="table_al">Elke medewerker van het team VTH </text:p>
                  <text:p text:style-name="table_al">  </text:p>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Uitvoering geven aan de Wegsleepverordening (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Artikel 1:2, eerste lid van de CAR-UW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oezichthouder in het kader van de Wabo moet een ambtenaar zijn. Daardoor is naast een aanwijzing als toezichthouder (zie nr 15.74)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2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2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2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mandaat Mandaatbesluit Lingewaard 20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24</meta:user-defined>
    <meta:user-defined meta:name="OVERHEIDop.GmbID/DC.identifier">gmb-2018-222424</meta:user-defined>
    <meta:user-defined meta:name="OVERHEID.TaxonomieBeleidsagenda/OVERHEID.category">Bestuur | Organisatie en beleid</meta:user-defined>
    <meta:user-defined meta:name="OVERHEID.Gemeente/DC.spatial">Lingewaard</meta:user-defined>
    <meta:user-defined meta:name="DC.source">Gemeentewet;1.0:c:BWBR0005416&amp;g=2018-09-19</meta:user-defined>
    <meta:user-defined meta:name="DC.source">hoofdstuk 10 van de Algemene wet bestuursrecht;1.0:c:BWBR0005537&amp;hoofdstuk=10&amp;g=2018-09-19</meta:user-defined>
    <meta:user-defined meta:name="OVERHEIDop.referentienummer">71249</meta:user-defined>
    <meta:user-defined meta:name="DCTERMS.alternative">Mandaatbesluit Lingewaard 2018-3</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3423_1</meta:user-defined>
    <meta:user-defined meta:name="OVERHEIDop.versieInformatie"/>
  </office:meta>
</office:document-meta>
</file>