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GEMEENTE HARDENBERG 2018</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het college van burgemeester en wethouders van 25 september 2018;</text:p>
            <text:p text:style-name="al"/>
            <text:p text:style-name="al">gelet op de artikelen 95, eerste en tweede lid, 96, eerste en tweede lid, en 97, 99 en 147 van de Gemeentewet, de artikelen 22, eerste lid, 23, eerste lid, 27a, vijfde lid, van het Rechtspositiebesluit wethouders, en de artikelen <text:span text:style-name="nadrukcur">2,4</text:span> 7a, vierde lid, 13, tweede lid, en <text:span text:style-name="nadrukcur">15</text:span> van het Rechtspositiebesluit raads- en commissieleden;</text:p>
            <text:p text:style-name="al"/>
            <text:p text:style-name="al">gezien het advies van het presidium;</text:p>
            <text:p text:style-name="al"/>
            <text:p text:style-name="al">
            <text:span text:style-name="nadrukvet">Besluit:</text:span>
          </text:p>
            <text:p text:style-name="al"/>
            <text:p text:style-name="al">vast te stellen de volgende</text:p>
            <text:p text:style-name="al"/>
            <text:p text:style-name="al">
            <text:span text:style-name="nadrukvet">Verordening rechtspositie wethouders, raads- en commissieleden gemeente Hardenberg 2018</text:span>
          </text:p>
            <text:p text:style-name="al"/>
            <text:p text:style-name="al"/>
          </text:section>
        </text:section>
        <text:section text:name="regeling-tekst_id1-3-2-2" text:style-name="regeling-tekst">
          <text:section text:name="hoofdstuk_id1-3-2-2-1" text:style-name="hoofdstuk">
            <text:p text:style-name="hoofdstuk_kop"><text:span text:style-name="label">§ 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 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bedoeld in artikel 2, eerste lid, van het Rechtspositiebesluit raads- en commissieleden, is gelijk aan het voor de van toepassing zijnde inwonersklasse vastgestelde maximum bedrag in tabel I van het Rechtspositiebesluit raads- en commissieleden. </text:p>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De raad kan in afwijking van het bepaalde in het eerste lid bij verordening overeenkomstig het bepaalde in artikel 15 van het Rechtspositiebesluit raads- en commissieleden een hogere vergoeding vaststellen.</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 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aan niet-partijpolitiek georiënteerde scholing in verband met de vervulling van de functie van raads- of commissielid, dienen daartoe vooraf een gemotiveerde aanvraag in bij de griffier. </text:p>
                </text:list-item>
                <text:list-item text:style-override="id1-3-2-2-2-5-3">
                  <text:number>2.</text:number>
                  <text:p text:style-name="al">Deze aanvraag gaat vergezeld van inhoudelijke informatie en een kostenspecificatie. </text:p>
                </text:list-item>
                <text:list-item text:style-override="id1-3-2-2-2-5-4">
                  <text:number>3.</text:number>
                  <text:p text:style-name="al">De griffier beslist op de aanvraag op basis van bewijsstukken, overeenkomstig het tweede lid.</text:p>
                </text:list-item>
                <text:list-item text:style-override="id1-3-2-2-2-5-5">
                  <text:number>4.</text:number>
                  <text:p text:style-name="al">In voorkomende gevallen beslissen de fractievoorzitters van alle in de raad vertegenwoordigde politieke groeperingen op basis van meerderheid van stemmen.</text:p>
                </text:list-item>
              </text:list>
            </text:section>
            <text:section text:name="artikel_id1-3-2-2-2-6" text:style-name="artikel">
              <text:p text:style-name="artikel_kop_titel"><text:span text:style-name="artikel_kop_label">Artikel</text:span> <text:span text:style-name="artikel_kop_nr">6.</text:span> Tablet ten behoeve van uitoefenen raadslidmaatschap</text:p>
              <text:p text:style-name="al">Voor de uitoefening van het raadslidmaatschap verstrekt het college maximaal eens per raadsperiode een daarvoor geschikte tablet. Het betrokken apparaat wordt van gemeentewege verstrekt.</text:p>
            </text:section>
            <text:section text:name="artikel_id1-3-2-2-2-7" text:style-name="artikel">
              <text:p text:style-name="artikel_kop_titel"><text:span text:style-name="artikel_kop_label">Artikel</text:span> <text:span text:style-name="artikel_kop_nr"> 7. </text:span> 
                <text:span text:style-name="nadrukvet">Collectieve verzekeringen</text:span>
              </text:p>
              <text:list text:style-name="id1-3-2-2-2-7-2">
                <text:list-item text:style-override="id1-3-2-2-2-7-2">
                  <text:number> 1. </text:number>
                  <text:p text:style-name="al">Het college van burgemeester en wethouders sluit ten behoeve van de raadsleden één of meer collectieve verzekeringen af, waarbij wordt voorzien in de opbouw van een ouderdomspensioen en in geldelijke voorzieningen bij invaliditeit en overlijden</text:p>
                </text:list-item>
                <text:list-item text:style-override="id1-3-2-2-2-7-3">
                  <text:number> 2. </text:number>
                  <text:p text:style-name="al">Het eerste lid is niet van toepassing ten aanzien van raadsleden die zijn benoemd in een plaats die is opengevallen als gevolg van tijdelijk ontslag van een raadslid wegens zwangerschap en bevalling of ziekte, als bedoeld in artikel X10 van de Kieswet.</text:p>
                </text:list-item>
              </text:list>
            </text:section>
            <text:section text:name="artikel_id1-3-2-2-2-8" text:style-name="artikel">
              <text:p text:style-name="artikel_kop_titel"><text:span text:style-name="artikel_kop_label">Artikel</text:span> <text:span text:style-name="artikel_kop_nr">8.</text:span> 
                <text:span text:style-name="nadrukvet">Aanwijzing als eindheffingsbestanddeel (werkkostenregeling)</text:span>
              </text:p>
              <text:list text:style-name="id1-3-2-2-2-8-2">
                <text:list-item text:style-override="id1-3-2-2-2-8-2">
                  <text:number> 1. </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 2. </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 3.</text:span> Voorzieningen voor wethouders</text:p>
            <text:section text:name="artikel_id1-3-2-2-3-2" text:style-name="artikel">
              <text:p text:style-name="artikel_kop_titel"><text:span text:style-name="artikel_kop_label">Artikel</text:span> <text:span text:style-name="artikel_kop_nr"> 9. </text:span> 
                <text:span text:style-name="nadrukvet">Reiskosten woon-werkverkeer</text:span>
              </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 10. </text:span> 
                <text:span text:style-name="nadrukvet">Zakelijke reis- en verblijfkosten</text:span>
              </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Vervallen.</text:p>
            </text:section>
            <text:section text:name="artikel_id1-3-2-2-3-5" text:style-name="artikel">
              <text:p text:style-name="artikel_kop_titel"><text:span text:style-name="artikel_kop_label">Artikel</text:span> <text:span text:style-name="artikel_kop_nr">12.</text:span> Tablet ten behoeve van uitoefenen wethouderschap</text:p>
              <text:p text:style-name="al">Voor de uitoefening van het wethouderschap verstrekt het college maximaal eens per raadsperiode een daarvoor geschikte tablet. Het betrokken apparaat wordt van gemeentewege verstrekt.</text:p>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 1. </text:number>
                  <text:p text:style-name="al">Wethouders aan wie op aanvraag communicatieapparatuur in bruikleen ter beschikking wordt gesteld ondertekenen hiervoor een bruikleenovereenkomst met de gemeente.</text:p>
                </text:list-item>
                <text:list-item text:style-override="id1-3-2-2-3-6-3">
                  <text:number> 2. </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Verhuis-, reis- en pensionkosten en tegemoetkoming dubbele woonlasten bij benoeming</text:p>
              <text:list text:style-name="id1-3-2-2-3-7-2">
                <text:list-item text:style-override="id1-3-2-2-3-7-2">
                  <text:number> 1. </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3-7-3">
                  <text:number> 2. </text:number>
                  <text:p text:style-name="al">Wethouders die bij benoeming nog niet over woonruimte in de gemeente beschikken hebben aanspraak op een vergoeding van:</text:p>
                </text:list-item>
              </text:list>
              <text:list text:style-name="id1-3-2-2-3-7-4">
                <text:list-item text:style-override="id1-3-2-2-3-7-4-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4-2">
                  <text:number>b.</text:number>
                  <text:p text:style-name="al">dubbele woonlasten en verhuiskosten, bedoeld in artikel 22, eerste lid, onderdeel b, van het Rechtspositiebesluit wethouders, overeenkomstig artikel 2 en 4a van de Regeling rechtspositie wethouders.</text:p>
                </text:list-item>
              </text:list>
            </text:section>
            <text:section text:name="artikel_id1-3-2-2-3-8" text:style-name="artikel">
              <text:p text:style-name="artikel_kop_titel"><text:span text:style-name="artikel_kop_label">Artikel</text:span> <text:span text:style-name="artikel_kop_nr">15.</text:span> 
                <text:span text:style-name="nadrukvet">Aanwijzing als eindheffingsbestanddeel (werkkostenregeling)</text:span>
              </text:p>
              <text:list text:style-name="id1-3-2-2-3-8-2">
                <text:list-item text:style-override="id1-3-2-2-3-8-2">
                  <text:number> 1. </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 2. </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 4.</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 |zie verder artikel 18).</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één maand 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section text:name="artikel_id1-3-2-2-4-4" text:style-name="artikel">
              <text:p text:style-name="artikel_kop_titel"><text:span text:style-name="artikel_kop_label">Artikel</text:span> <text:span text:style-name="artikel_kop_nr">18.</text:span> Gebruik gemeentelijke creditcard</text:p>
              <text:list text:style-name="id1-3-2-2-4-4-2">
                <text:list-item text:style-override="id1-3-2-2-4-4-2">
                  <text:number>1.</text:number>
                  <text:p text:style-name="al">Er zijn twee gemeentelijke creditcards in bezit en beheer van de burgemeester en de gemeentesecretaris voor het doen van uitgaven die voor vergoeding of tegemoetkoming ten laste van de gemeente in aanmerking komen.</text:p>
                </text:list-item>
                <text:list-item text:style-override="id1-3-2-2-4-4-3">
                  <text:number>2.</text:number>
                  <text:p text:style-name="al">De vergoeding van reis- en verblijfkosten in het buitenland kan plaatsvinden door gebruikmaking van de gemeentelijke creditcard.</text:p>
                </text:list-item>
                <text:list-item text:style-override="id1-3-2-2-4-4-4">
                  <text:number>3.</text:number>
                  <text:p text:style-name="al">Verantwoording van de betaling met de creditcard vindt plaats door gebruikmaking van een daarvoor op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4-4-5">
                  <text:number>4.</text:number>
                  <text:p text:style-name="al">Niet tijdige inlevering van het formulier heeft, tenzij er sprake is overmacht, tot gevolg dat de gemaakte kosten voor rekening van de wethouder komen.</text:p>
                </text:list-item>
                <text:list-item text:style-override="id1-3-2-2-4-4-6">
                  <text:number>5.</text:number>
                  <text:p text:style-name="al">Verlies of diefstal van de creditcard wordt direct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 </text:span> <text:span text:style-name="nr">5. </text:span> Voorzieningen voor commissieleden die geen raadslid zijn</text:p>
            <text:section text:name="artikel_id1-3-2-2-5-2" text:style-name="artikel">
              <text:p text:style-name="artikel_kop_titel"><text:span text:style-name="artikel_kop_label">Artikel</text:span> <text:span text:style-name="artikel_kop_nr"> 19. </text:span> Vergoeding voor het bijwonen van vergaderingen</text:p>
              <text:list text:style-name="id1-3-2-2-5-2-2">
                <text:list-item text:style-override="id1-3-2-2-5-2-2">
                  <text:number> 1. </text:number>
                  <text:p text:style-name="al">De vergoeding voor het bijwonen van de vergaderingen van een commissie en haar subcommissies bedoeld in artikel 14 van het Rechtspositiebesluit raads- en commissieleden is gelijk aan het door de minister van Binnenlandse Zaken en Koninkrijksrelaties voor gemeenteklasse naar inwonerstal 50.000 – 100.000 vastgestelde maximum.</text:p>
                </text:list-item>
                <text:list-item text:style-override="id1-3-2-2-5-2-3">
                  <text:number> 2. </text:number>
                  <text:p text:style-name="al">Het bepaalde in het eerste lid is niet van toepassing op degene die als lid van een commissie een vaste vergoeding voor de werkzaamheden als bedoeld in artikel 96 van de Gemeentewet ontvangt. </text:p>
                </text:list-item>
                <text:list-item text:style-override="id1-3-2-2-5-2-4">
                  <text:number> 3. </text:number>
                  <text:p text:style-name="al">Geen vergoeding ontvangt degene die zitting heeft in een commissie:</text:p>
                  <text:list text:style-name="id1-3-2-2-5-2-4-3">
                    <text:list-item text:style-override="id1-3-2-2-5-2-4-3-1">
                      <text:number>a.</text:number>
                      <text:p text:style-name="al">als raadslid;</text:p>
                    </text:list-item>
                    <text:list-item text:style-override="id1-3-2-2-5-2-4-3-2">
                      <text:number>b.</text:number>
                      <text:p text:style-name="al">uit hoofde van dan wel rechtstreeks uitvloeisel van een ambtelijke of bestuurlijke hoedanigheid dan wel een functie bij een instelling die grotendeels van overheidswege wordt gesubsidieerd;</text:p>
                    </text:list-item>
                    <text:list-item text:style-override="id1-3-2-2-5-2-4-3-3">
                      <text:number>c.</text:number>
                      <text:p text:style-name="al">als vertegenwoordiger van een belanghebbende instelling, organisatie of groepering, tenzij zijn lidmaatschap van de commissie tevens in belangrijke mate het gemeentelijk belang dient.</text:p>
                    </text:list-item>
                  </text:list>
                </text:list-item>
                <text:list-item text:style-override="id1-3-2-2-5-2-5">
                  <text:number> 4. </text:number>
                  <text:p text:style-name="al">De raad kan in afwijking van het bepaalde in het eerste lid een hogere vergoeding vaststellen, zulks tot ten hoogste 75% van het in het eerste lid bedoelde bedrag van de vergoeding, ten aanzien van:</text:p>
                  <text:list text:style-name="id1-3-2-2-5-2-5-3">
                    <text:list-item text:style-override="id1-3-2-2-5-2-5-3-1">
                      <text:number>-</text:number>
                      <text:p text:style-name="al">een lid van een commissie die op grond van zijn bijzondere beroepsmatige deskundigheid op het taakgebied van de commissie voor deelname aan haar werkzaamheden is aangetrokken;</text:p>
                    </text:list-item>
                    <text:list-item text:style-override="id1-3-2-2-5-2-5-3-2">
                      <text:number>-</text:number>
                      <text:p text:style-name="al">een lid van een commissie ten aanzien waarvan de vergoeding niet geacht kan worden in een redelijke verhouding te staan tot de zwaarte van zijn taak en de omvang van de voor hem verrichte arbeid.</text:p>
                    </text:list-item>
                  </text:list>
                </text:list-item>
              </text:list>
            </text:section>
            <text:section text:name="artikel_id1-3-2-2-5-3" text:style-name="artikel">
              <text:p text:style-name="artikel_kop_titel"><text:span text:style-name="artikel_kop_label">Artikel</text:span> <text:span text:style-name="artikel_kop_nr"> 20. </text:span> Reis- en verblijfkosten</text:p>
              <text:list text:style-name="id1-3-2-2-5-3-2">
                <text:list-item text:style-override="id1-3-2-2-5-3-2">
                  <text:number> 1. </text:number>
                  <text:p text:style-name="al">De vergoeding voor reis- en verblijfkosten als bedoeld in de artikelen 96, eerste lid, en 97 van de Gemeentewet is:</text:p>
                  <text:list text:style-name="id1-3-2-2-5-3-2-3">
                    <text:list-item text:style-override="id1-3-2-2-5-3-2-3-1">
                      <text:number>a.</text:number>
                      <text:p text:style-name="al">voor wat betreft de reiskosten gelijk aan het overeenkomstig in artikel 4, onderdeel a en b van de Regeling rechtspositie wethouders bepaalde;</text:p>
                    </text:list-item>
                    <text:list-item text:style-override="id1-3-2-2-5-3-2-3-2">
                      <text:number>b.</text:number>
                      <text:p text:style-name="al">voor wat betreft de verblijfkosten gelijk aan het overeenkomstig in artikel 4, onderdeel c, van de Regeling rechtspositie wethouders bepaalde.</text:p>
                    </text:list-item>
                  </text:list>
                </text:list-item>
                <text:list-item text:style-override="id1-3-2-2-5-3-3">
                  <text:number> 2. </text:number>
                  <text:p text:style-name="al">De reiskosten worden voor ten hoogste één vergadering per dag vergoed.</text:p>
                </text:list-item>
              </text:list>
            </text:section>
            <text:section text:name="artikel_id1-3-2-2-5-4" text:style-name="artikel">
              <text:p text:style-name="artikel_kop_titel"><text:span text:style-name="artikel_kop_label">Artikel</text:span> <text:span text:style-name="artikel_kop_nr"> 21. </text:span> 
                <text:span text:style-name="nadrukvet">Cursus, congres, seminar of symposium</text:span>
              </text:p>
              <text:list text:style-name="id1-3-2-2-5-4-2">
                <text:list-item text:style-override="id1-3-2-2-5-4-2">
                  <text:number> 1. </text:number>
                  <text:p text:style-name="al">De kosten van deelname van een commissielid aan cursussen, congressen, seminars en symposia die in het gemeentelijk belang door of namens de gemeente worden aangeboden of verzorgd komen voor rekening van de gemeente.</text:p>
                </text:list-item>
                <text:list-item text:style-override="id1-3-2-2-5-4-3">
                  <text:number> 2. </text:number>
                  <text:p text:style-name="al">Het commissielid dat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vervulling van het commissielidmaatschap.</text:p>
                </text:list-item>
              </text:list>
            </text:section>
            <text:section text:name="artikel_id1-3-2-2-5-5" text:style-name="artikel">
              <text:p text:style-name="artikel_kop_titel"><text:span text:style-name="artikel_kop_label">Artikel</text:span> <text:span text:style-name="artikel_kop_nr">22. </text:span> 
                <text:span text:style-name="nadrukvet">Tablet / iPad</text:span>
              </text:p>
              <text:list text:style-name="id1-3-2-2-5-5-2">
                <text:list-item text:style-override="id1-3-2-2-5-5-2">
                  <text:number> 1. </text:number>
                  <text:p text:style-name="al">Op aanvraag verstrekt het college het commissielid voor de uitoefening van het commissielidmaatschap een iPad per raadsperiode.</text:p>
                </text:list-item>
                <text:list-item text:style-override="id1-3-2-2-5-5-3">
                  <text:number> 2. </text:number>
                  <text:p text:style-name="al">De belastingheffing in verband met de verstrekking van de in het eerste lid bedoelde iPad komt voor rekening van de gemeente. Dit bedrag komt ten laste van het beschikbare budget per commissielid per raadsperiode.</text:p>
                </text:list-item>
              </text:list>
            </text:section>
            <text:p text:style-name="hoofdstuk_bottom"/>
          </text:section>
          <text:section text:name="hoofdstuk_id1-3-2-2-6" text:style-name="hoofdstuk">
            <text:p text:style-name="hoofdstuk_kop"><text:span text:style-name="label">§ 6.</text:span> Slotbepalingen</text:p>
            <text:section text:name="artikel_id1-3-2-2-6-2" text:style-name="artikel">
              <text:p text:style-name="artikel_kop_titel"><text:span text:style-name="artikel_kop_label">Artikel</text:span> <text:span text:style-name="artikel_kop_nr">23.</text:span> Intrekking oude regeling</text:p>
              <text:p text:style-name="al">De Rechtspositieverordening wethouders, raads- en commissieleden Hardenberg 17-7-2018 wordt ingetrokken.</text:p>
            </text:section>
            <text:section text:name="artikel_id1-3-2-2-6-3" text:style-name="artikel">
              <text:p text:style-name="artikel_kop_titel"><text:span text:style-name="artikel_kop_label">Artikel</text:span> <text:span text:style-name="artikel_kop_nr">24.</text:span> Inwerkingtreding</text:p>
              <text:p text:style-name="al">Deze verordening treedt in werking op de dag na bekendmaking.</text:p>
            </text:section>
            <text:section text:name="artikel_id1-3-2-2-6-4" text:style-name="artikel">
              <text:p text:style-name="artikel_kop_titel"><text:span text:style-name="artikel_kop_label">Artikel</text:span> <text:span text:style-name="artikel_kop_nr">25.</text:span> Citeertitel</text:p>
              <text:p text:style-name="al">Deze verordening wordt aangehaald als: Verordening rechtspositie wethouders, raads- en commissieleden gemeente Hardenberg 2018-2.</text:p>
            </text:section>
            <text:p text:style-name="hoofdstuk_bottom"/>
          </text:section>
        </text:section>
        <text:section text:name="regeling-sluiting_id1-3-2-3" text:style-name="regeling-sluiting">
          <text:section text:name="ondertekening_id1-3-2-3-1">
            <text:p>Aldus vastgesteld in de openbare vergadering van de raad van de gemeente Hardenberg d.d. 16 okto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P.H. Snijders</text:p>
          </text:section>
        </text:section>
        <text:section text:name="nota-toelichting_id1-3-2-4" text:style-name="nota-toelichting">
          <text:p text:style-name="kop_level0">Toelichting<text:span text:style-name="nadrukvet"> Verordening rechtspositie wethouders, raads- en commissieleden gemeente Hardenberg 2018-2</text:span></text:p>
          <text:p text:style-name="tussenkopcur">ALGEMEEN DEEL</text:p>
          <text:p text:style-name="al"/>
          <text:p text:style-name="tussenkopcur">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8">
            <text:list-item text:style-override="id1-3-2-4-8-1">
              <text:number>1.</text:number>
              <text:p text:style-name="al">de raadsvergoeding voor raadsleden, de commissievergoeding voor commissieleden en de bezoldiging van wethouders</text:p>
            </text:list-item>
            <text:list-item text:style-override="id1-3-2-4-8-2">
              <text:number>2.</text:number>
              <text:p text:style-name="al">de vaste maandelijkse netto onkostenvergoedingen voor raadsleden en wethouders;</text:p>
            </text:list-item>
            <text:list-item text:style-override="id1-3-2-4-8-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8-4">
              <text:number>4.</text:number>
              <text:p text:style-name="al">de toelage van het fractievoorzitterschap;</text:p>
            </text:list-item>
            <text:list-item text:style-override="id1-3-2-4-8-5">
              <text:number>5.</text:number>
              <text:p text:style-name="al">de compensatiemaatregelen voor raads- en commissieleden als zij een WW, BWOO of arbeidsongeschiktheidsuitkering (WIA / WAO) hebben;</text:p>
            </text:list-item>
            <text:list-item text:style-override="id1-3-2-4-8-6">
              <text:number>6.</text:number>
              <text:p text:style-name="al">de gevolgen van de vergoeding / bezoldiging bij overgang naar een lagere klasse in verband met vermindering van aantal inwoners;</text:p>
            </text:list-item>
            <text:list-item text:style-override="id1-3-2-4-8-7">
              <text:number>7.</text:number>
              <text:p text:style-name="al">de voorzieningen bij ziekte en dienstongeval;</text:p>
            </text:list-item>
            <text:list-item text:style-override="id1-3-2-4-8-8">
              <text:number>8.</text:number>
              <text:p text:style-name="al">de vergoeding voor de waarneming van het voorzitterschap van de gemeenteraad;</text:p>
            </text:list-item>
            <text:list-item text:style-override="id1-3-2-4-8-9">
              <text:number>9.</text:number>
              <text:p text:style-name="al">de voorzieningen bij tijdelijk ontslag wegens zwangerschap en bevalling of ziekte;</text:p>
            </text:list-item>
            <text:list-item text:style-override="id1-3-2-4-8-10">
              <text:number>10.</text:number>
              <text:p text:style-name="al">de tegemoetkoming in de ziektekosten;</text:p>
            </text:list-item>
            <text:list-item text:style-override="id1-3-2-4-8-11">
              <text:number>11</text:number>
              <text:p text:style-name="al">de voorzieningen voor raadsleden met een fysieke beperking;</text:p>
            </text:list-item>
            <text:list-item text:style-override="id1-3-2-4-8-12">
              <text:number>12</text:number>
              <text:p text:style-name="al">de bezoldiging van de wethouders;</text:p>
            </text:list-item>
            <text:list-item text:style-override="id1-3-2-4-8-13">
              <text:number>13</text:number>
              <text:p text:style-name="al">de voorzieningen in verband met bewaken en beveiligen;</text:p>
            </text:list-item>
            <text:list-item text:style-override="id1-3-2-4-8-14">
              <text:number>14</text:number>
              <text:p text:style-name="al">de contributie voor beroepsverenigingen.</text:p>
              <text:p text:style-name="al"/>
            </text:list-item>
          </text:list>
          <text:p text:style-name="tussenkopcur">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tussenkopcur">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tussenkopcur">De loon- en inkomstenbelasting</text:p>
          <text:p text:style-name="tussenkopcur">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De Belastingdienst accepteert ook van commissieleden de toepassing van de opting-in-regeling.</text:p>
          <text:p text:style-name="al"/>
          <text:p text:style-name="tussenkopcur">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tussenkopcur">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tussenkopcur">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tussenkopcur">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tussenkopcur">ARTIKELGEWIJZE TOELICHTING</text:p>
          <text:p text:style-name="tussenkopcur">Artikel 1. Begripsbepalingen</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tussenkopcur">Artikel 2. Vergoeding voor de werkzaamhedenvan raadsleden</text:p>
          <text:p text:style-name="al">De hoogte van de raadsvergoeding is imperatief bepaald op een vast bedrag per inwonersklasse overeenkomstig het Rechtspositiebesluit raads- en commissieleden (zie tabel I van het Rechtspositiebesluit raads- en commissieleden). Het bedrag van de vergoeding voor de werkzaamheden wordt geïndexeerd. Het wordt jaarlijks per 1 januari herzien aan de hand van het indexcijfer Cao lonen overheid. Hiervoor is in de gemeente geen nadere besluitvorming nodig.</text:p>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span text:style-name="nadrukcur">De gemeente Hardenberg kent geen plaatsvervangend commissieleden.</text:span>
        </text:p>
          <text:p text:style-name="al"/>
          <text:p text:style-name="tussenkopcur">Artikel 3. Vergoeding voor het bijwonen van commissievergaderingen i.v.m. bijzondere deskundigheid of zwaarte taak</text:p>
          <text:p text:style-name="al">In dit artikel is het presentiegeld voor leden van gemeentelijke commissies die zijn ingesteld op basis van artikel 82 t/m 84 Gemeentewet geregeld. Deze bepaling geldt niet voor raadsleden en wethouders die in de commissie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De hoogte van het presentiegeld wordt bepaald op een vast bedrag per inwonersklasse overeenkomstig het Rechtspositiebesluit raads- en commissieleden. De Minister van Binnenlandse Zaken en Koninkrijksrelaties indexeert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derde lid.</text:p>
          <text:p text:style-name="al"/>
          <text:p text:style-name="tussenkopcur">Artikel 4. Reis- en verblijfkosten</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tussenkopcur">Artikel 5. Scholing</text:p>
          <text:p text:style-name="al">Op grond van artikel 13 lid 3 van het Rechtspositiebesluit raads- en commissieleden wordt ook de VPPG als landelijke beroepsvereniging met professionaliseringsoogmerk bedoeld.</text:p>
          <text:p text:style-name="al">Op grond van artikel 13 lid 1 van het Rechtspositiebesluit raads- en is bepaald dat niet-partij politieke scholing kan worden vergoed. Deze uitleg heeft tot gevolg dat als de VPPG als beroepsvereniging kwalificeert en niet-partij politieke scholing verzorgt die gericht is op het ambt (cursus en vaardigheden als raadslid) en niet een cursus gericht op lokale partij politiek, dan kan de gemeente dat vergoeden..</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pan text:style-name="nadrukcur">NB: Voor de wethouders is in artikel 28b van het Rechtspositiebesluit wethouders de vergoeding van scholingskosten geregeld. Volgens dit artikel dient het college van burgemeester en wethouders zelfstandig een nadere regeling vast te stellen voor scholingskosten.</text:span>
        </text:p>
          <text:p text:style-name="al"/>
          <text:p text:style-name="tussenkopcur">Artikelen 6., 12. en 22. Tablet </text:p>
          <text:p text:style-name="al">In het Rechtspositiebesluit raads- en commissieleden en het Rechtspositiebesluit wethouders is geregeld dat het raads- of commissielid, respectievelijk de wethouder van de gemeente een computer / tablet / iPad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De verordening gaat ervan uit dat een computer / tablet / iPad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De aanleg- en abonnementskosten van de internetvoorziening komen tot een lokaal vast te stellen bedrag per maand ten laste van de gemeente. Hierbij is ervoor gekozen om het richtbedrag van €10,- per maand los te laten. De raad dient wel hiervoor een voor ieder gelijk maximaal vergoedingsbedrag vast te stellen.</text:p>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tussenkopcur">Artikel 7. Collectieve verzekeringen</text:p>
          <text:p text:style-name="al">Op initiatief van de gemeenteraad heeft het college van burgemeester en wethouders de taak één of meer collectieve verzekeringen af te sluiten voor haar raadsleden ten behoeve van de pensioenopbouw, invaliditeits- en/of overlijdensrisico. Artikel 10 van het Rechtspositiebesluit raads- en commissieleden biedt deze wettelijke mogelijkheid. De reden hiervoor is dat raadsleden gedurende het raadslidmaatschap over de raadsvergoeding geen ouderdomspensioen of nabestaandenpensioen opbouwen. Het raadslid is ook niet verzekerd voor sociale verzekeringswetten en heeft daarom geen recht op een invaliditeitsuitkering. Indien de raad deze voorzieningen wenst te regelen voor haar raadsleden dan moet dit vastgelegd worden in een verordening.</text:p>
          <text:p text:style-name="al">Voor de gemeente Hardenberg zijn twee verzekeringen afgesloten voor raadsleden, te weten:</text:p>
          <text:list text:style-name="id1-3-2-4-73">
            <text:list-item text:style-override="id1-3-2-4-73-1">
              <text:number>-</text:number>
              <text:p text:style-name="al">Politiek Molest</text:p>
            </text:list-item>
            <text:list-item text:style-override="id1-3-2-4-73-2">
              <text:number>-</text:number>
              <text:p text:style-name="al">College beschermingspolis</text:p>
              <text:p text:style-name="al"/>
            </text:list-item>
          </text:list>
          <text:p text:style-name="al">
          <text:span text:style-name="nadrukondlijn">Politiek Molest:</text:span>
        </text:p>
          <text:p text:style-name="al"> </text:p>
          <text:p text:style-name="al">Ongevallenverzekering. Alleen voor een ongeval van een verzekerde veroorzaakt door personen die reageren op werkzaamheden of functie van een medewerker.</text:p>
          <text:p text:style-name="al">Verzekerde bedragen:</text:p>
          <text:p text:style-name="al">Bij overlijden (rubriek 2) : jaarsalaris: 1x</text:p>
          <text:p text:style-name="al">Bij blijvend letsel (rubriek 3 en 4) : jaarsalaris: 2x</text:p>
          <text:p text:style-name="al">Geneeskundige kosten (rubriek 5) : € 5.000,00</text:p>
          <text:p text:style-name="al">Psychische hulpverlening (rubriek 5) : € 2.500,00</text:p>
          <text:p text:style-name="al">Zaakschade (rubriek 6) : € 30.000,00</text:p>
          <text:p text:style-name="al"> </text:p>
          <text:p text:style-name="al">
          <text:span text:style-name="nadrukondlijn">Collegebeschermingspolis:</text:span>
        </text:p>
          <text:p text:style-name="al"> </text:p>
          <text:p text:style-name="al">De polis biedt rechtsbijstand voor burgemeester en wethouders die hun functie in publiekrechtelijke lichamen en privaatrechtelijke rechtspersonen uitoefenen. </text:p>
          <text:p text:style-name="al">Juridisch advies en/of rechtsbijstand wordt verleend, indien verzekerde wordt geconfronteerd met: </text:p>
          <text:list text:style-name="id1-3-2-4-88">
            <text:list-item text:style-override="id1-3-2-4-88-1">
              <text:number>•</text:number>
              <text:p text:style-name="al">strafrechtelijke vervolging wegens het plegen van een strafbaar feit; </text:p>
            </text:list-item>
            <text:list-item text:style-override="id1-3-2-4-88-2">
              <text:number>•</text:number>
              <text:p text:style-name="al">civielrechtelijke aanspraken van derden; </text:p>
            </text:list-item>
            <text:list-item text:style-override="id1-3-2-4-88-3">
              <text:number>•</text:number>
              <text:p text:style-name="al">schade als gevolg van geweld, bedreiging, intimidatie en mishandeling door derden. </text:p>
            </text:list-item>
            <text:list-item text:style-override="id1-3-2-4-88-4">
              <text:number>•</text:number>
              <text:p text:style-name="al">traumahulpdekking; </text:p>
            </text:list-item>
            <text:list-item text:style-override="id1-3-2-4-88-5">
              <text:number>•</text:number>
              <text:p text:style-name="al"> juridische geschillen die voortvloeien uit overeenkomsten waarbij de verzekerde vanuit zijn privaatrechtelijke functie optreedt; </text:p>
            </text:list-item>
            <text:list-item text:style-override="id1-3-2-4-88-6">
              <text:number>•</text:number>
              <text:p text:style-name="al">het voeren van verweer tegen aanspraken van derden voortvloeiend uit bestuurdersaansprakelijkheid. </text:p>
            </text:list-item>
          </text:list>
          <text:p text:style-name="al"/>
          <text:p text:style-name="al"> Ook raadsleden worden automatisch meeverzekerd voor de rechtsbijstandscomponent.</text:p>
          <text:p text:style-name="al"/>
          <text:p text:style-name="al">Bestuurdersaansprakelijkheidscomponent </text:p>
          <text:p text:style-name="al">De burgemeester of wethouder die bij een privaatrechtelijke rechtspersoon (= Vereniging, Stichting, N.V., B.V.) een bestuursfunctie of commissariaat bekleedt, staat bloot aan het risico van hoofdelijke en persoonlijke aansprakelijkheid. Dit betekent dat de burgemeester en/of wethouder(s) bij een schadeclaim elk in hun privévermogen kunnen worden aangesproken. Om aan het financiële risico van aansprakelijkheidsclaims het hoofd te kunnen bieden, heeft VNG Verzekeringen besloten deze bestuurdersaansprakelijkheidsverzekering 'in te bedden' in de CollegeBeschermingspolis tot een balanstotaal van € 6.000.000,- voor Stichting/Vereniging/N.V./B.V.</text:p>
          <text:p text:style-name="al"/>
          <text:p text:style-name="tussenkopcur">Artikel 8. en 15. Aanwijzing als eindheffingsbestanddeel (werkkostenregeling)</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tussenkopcur">Artikel 9. Reiskosten woon-werkverkeer en 10. Zakelijke reis- en verblijfkosten</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tussenkopcur">Artikel 11. Dienstauto</text:p>
          <text:p text:style-name="al">Vervallen.</text:p>
          <text:p text:style-name="al"/>
          <text:p text:style-name="tussenkopcur">Artikel 13. Communicatieapparatuur</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al"/>
          <text:p text:style-name="tussenkopcur">Artikel 14. Verhuis-, reis- en pensionkosten en tegemoetkoming dubbele woonla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tussenkopcur">Artikel 17. en 18. Betaling en declaratie van onkosten / gebruik gemeentelijke creditcard</text:p>
          <text:p text:style-name="al">In de verordening zijn de wijz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 of gebruik van de gemeentelijke creditcard, waarbij deze laatste twee afhankelijk zijn van de situatie.</text:p>
          <text:p text:style-name="al"/>
          <text:p text:style-name="al">
          <text:span text:style-name="nadrukcur">Artikel 19. Vergoeding voor het bijwonen van vergaderingen</text:span>
        </text:p>
          <text:p text:style-name="al">De vergoeding voor het commissielid dat geen raadslid is, is gelijk aan het voor de van toepassing zijnde inwonersklasse vastgestelde maximum bedrag zoals bedoeld in artikel 14 van het Rechtspositiebesluit raads- en commissieleden.</text:p>
          <text:p text:style-name="al"/>
          <text:p text:style-name="al">
          <text:span text:style-name="nadrukcur">Artikel 20. Reis- en verblijfskosten</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cur">Artikel 21. Cursus, congres, seminar of symposium</text:span>
        </text:p>
          <text:p text:style-name="al">De kosten van deelname van een commissielid dat geen raadslid is aan cursussen, congressen, seminars en symposia die in het gemeentelijk belang zijn en die door of namens de gemeente worden aangeboden of verzorgd, komen voor rekening van de gemeent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241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1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1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HAR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18</meta:user-defined>
    <meta:user-defined meta:name="OVERHEIDop.GmbID/DC.identifier">gmb-2018-2224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rdenberg</meta:user-defined>
    <meta:user-defined meta:name="DC.source">artikel 95 van de Gemeentewet;1.0:c:BWBR0005416&amp;artikel=95&amp;g=2018-06-13</meta:user-defined>
    <meta:user-defined meta:name="DC.source">artikel 96 van de Gemeentewet;1.0:c:BWBR0005416&amp;artikel=96&amp;g=2018-06-13</meta:user-defined>
    <meta:user-defined meta:name="DC.source">artikel 97 van de Gemeentewet;1.0:c:BWBR0005416&amp;artikel=97&amp;g=2018-06-13</meta:user-defined>
    <meta:user-defined meta:name="DC.source">artikel 99 van de Gemeentewet;1.0:c:BWBR0005416&amp;artikel=99&amp;g=2018-06-13</meta:user-defined>
    <meta:user-defined meta:name="DC.source">artikel 147 van de Gemeentewet;1.0:c:BWBR0005416&amp;artikel=147&amp;g=2018-06-13</meta:user-defined>
    <meta:user-defined meta:name="DC.source">artikel 22 van het Rechtspositiebesluit wethouders;1.0:c:BWBR0006535&amp;artikel=22&amp;g=2018-01-01</meta:user-defined>
    <meta:user-defined meta:name="DC.source">artikel 23 van het Rechtspositiebesluit wethouders;1.0:c:BWBR0006535&amp;artikel=23&amp;g=2018-01-01</meta:user-defined>
    <meta:user-defined meta:name="DC.source">artikel 27a van het Rechtspositiebesluit wethouders;1.0:c:BWBR0006535&amp;artikel=27a&amp;g=2018-01-01</meta:user-defined>
    <meta:user-defined meta:name="DC.source">artikel 2 van het Rechtspositiebesluit raads- en commissieleden;1.0:c:BWBR0006536&amp;artikel=2&amp;g=2018-01-01</meta:user-defined>
    <meta:user-defined meta:name="DC.source">artikel 4 van het Rechtspositiebesluit raads- en commissieleden;1.0:c:BWBR0006536&amp;artikel=4&amp;g=2018-01-01</meta:user-defined>
    <meta:user-defined meta:name="DC.source">artikel 7a van het Rechtspositiebesluit raads- en commissieleden;1.0:c:BWBR0006536&amp;artikel=7a&amp;g=2018-01-01</meta:user-defined>
    <meta:user-defined meta:name="DC.source">artikel 13 van het Rechtspositiebesluit raads- en commissieleden;1.0:c:BWBR0006536&amp;artikel=13&amp;g=2018-01-01</meta:user-defined>
    <meta:user-defined meta:name="DC.source">artikel 15 van het Rechtspositiebesluit raads- en commissieleden;1.0:c:BWBR0006536&amp;artikel=15&amp;g=2018-01-01</meta:user-defined>
    <meta:user-defined meta:name="OVERHEIDop.referentienummer">2302383</meta:user-defined>
    <meta:user-defined meta:name="DCTERMS.alternative">Verordening rechtspositie wethouders, raads- en commissieleden gemeente Hardenberg 2018-2</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0-20</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3422_1</meta:user-defined>
    <meta:user-defined meta:name="OVERHEIDop.versieInformatie"/>
  </office:meta>
</office:document-meta>
</file>