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Escapade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74</text:span>
          </text:p>
            <text:p text:style-name="common-al">Gemeente Amstelveen heeft op 3 oktober 2018 een aanvraag exploitatievergunning horeca-inrichting ontvangen voor Enjoy Sports Bar B.V.. De locatie is Escapade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41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1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1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met terras ontvangen - Escapade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16</meta:user-defined>
    <meta:user-defined meta:name="OVERHEIDop.GmbID/DC.identifier">gmb-2018-222416</meta:user-defined>
    <meta:user-defined meta:name="OVERHEID.TaxonomieBeleidsagenda/OVERHEID.category">Ruimte en infrastructuur | Organisatie en beleid</meta:user-defined>
    <meta:user-defined meta:name="OVERHEIDop.referentienummer">Z18-009974</meta:user-defined>
    <meta:user-defined meta:name="DCTERMS.abstract">Enjoy Sports Bar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1</meta:user-defined>
    <meta:user-defined meta:name="OVERHEIDop.woonplaats">Escapade</meta:user-defined>
    <meta:user-defined meta:name="OVERHEIDop.straatnaam">Escap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680.85 479695.66</meta:user-defined>
    <meta:user-defined meta:name="OVERHEIDop.versieInformatie"/>
  </office:meta>
</office:document-meta>
</file>