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Louwsmarwei 5 SUWA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Louwsmarwei 5, Sûwald.</text:p>
            <text:p text:style-name="common-al">voor het veranderen van het bedrijf (wijzigen aantal dier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2415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1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1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Louwsmarwei 5 SUWA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415</meta:user-defined>
    <meta:user-defined meta:name="OVERHEIDop.GmbID/DC.identifier">gmb-2018-2224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5XM 5</meta:user-defined>
    <meta:user-defined meta:name="OVERHEIDop.woonplaats">Suwâld</meta:user-defined>
    <meta:user-defined meta:name="OVERHEIDop.straatnaam">Louwsmar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507 577940</meta:user-defined>
    <meta:user-defined meta:name="OVERHEIDop.versieInformatie"/>
  </office:meta>
</office:document-meta>
</file>