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37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8 een besluit genomen op de aanvraag met zaaknummer HZ_WABO-18-1644 voor het aanleggen van een rioolpersleiding op locatie Kadastraal perceel E 137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40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0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0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E 137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09</meta:user-defined>
    <meta:user-defined meta:name="OVERHEIDop.GmbID/DC.identifier">gmb-2018-222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41.02 482029.83</meta:user-defined>
    <meta:user-defined meta:name="OVERHEIDop.versieInformatie"/>
  </office:meta>
</office:document-meta>
</file>