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laadperron met luifel tegen de voorgevel, Sectie S (gedeeltelijk) nummers: 151/153/766/770/803/873/942 (Earl Bakkenstraat), bedrijventerrein Triland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een laadperron met luifel tegen de voorgevel, Sectie S (gedeeltelijk) nummers: 151/153/766/770/803/873/942 (Earl Bakkenstraat 6422), bedrijventerrein Trilandis (datum besluit</text:span>
            <text:span text:style-name="nadrukvet"> is datum bekendmaking:</text:span>
            <text:span text:style-name="nadrukvet">09-10-2018,</text:span>
            <text:span text:style-name="nadrukvet"> dossiernummer656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2408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08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08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een laadperron met luifel tegen de voorgevel, Sectie S (gedeeltelijk) nummers: 151/153/766/770/803/873/942 (Earl Bakkenstraat), bedrijventerrein Triland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408</meta:user-defined>
    <meta:user-defined meta:name="OVERHEIDop.GmbID/DC.identifier">gmb-2018-2224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PJ 11</meta:user-defined>
    <meta:user-defined meta:name="OVERHEIDop.woonplaats">Heerlen</meta:user-defined>
    <meta:user-defined meta:name="OVERHEIDop.straatnaam">Earl Bakke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765 316800</meta:user-defined>
    <meta:user-defined meta:name="OVERHEIDop.versieInformatie"/>
  </office:meta>
</office:document-meta>
</file>