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klein bestaand arbeiderswoninkje op het perceel Markeweg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18 heeft het college van burgemeester en wethouders van de gemeente Dalfsen een aanvraag ontvangen voor het verbouwen van een klein bestaand arbeiderswoninkje op het perceel Markeweg 23 in Dalfsen. De aanvraag is geregistreerd onder zaaknummer Z/18/5916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9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een klein bestaand arbeiderswoninkje op het perceel Markeweg 2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397</meta:user-defined>
    <meta:user-defined meta:name="OVERHEIDop.GmbID/DC.identifier">gmb-2018-22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D 23</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08 502682</meta:user-defined>
    <meta:user-defined meta:name="OVERHEID.EPSG28992/DC.spatial">219204.26 502691.89</meta:user-defined>
    <meta:user-defined meta:name="OVERHEIDop.versieInformatie"/>
  </office:meta>
</office:document-meta>
</file>