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0 augustus 2018 , nabij Scorpius 131, 2132LR Hoofddorp , Park 20|20 MT II C.V.  , zaak 85372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een casco kantoorpand en ondergrondse garage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</text:p>
            <text:p text:style-name="common-al"/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39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9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9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0 augustus 2018 , nabij Scorpius 131, 2132LR Hoofddorp , Park 20|20 MT II C.V.  , zaak 85372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396</meta:user-defined>
    <meta:user-defined meta:name="OVERHEIDop.GmbID/DC.identifier">gmb-2018-222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R</meta:user-defined>
    <meta:user-defined meta:name="OVERHEIDop.woonplaats">Hoofddorp</meta:user-defined>
    <meta:user-defined meta:name="OVERHEIDop.straatnaam">Scorpiu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11 478517</meta:user-defined>
    <meta:user-defined meta:name="OVERHEIDop.versieInformatie"/>
  </office:meta>
</office:document-meta>
</file>