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asbestgevelbekleding stal, Vroelen 29, 6255 NC  Noo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als bedoeld in artikel 1.26 van het Bouwbesluit 2012, voor:</text:p>
            <text:p text:style-name="common-al">- het saneren van 30 m²  asbesthoudende gevelbekleding van een stal, gelegen op het perceel <text:span text:style-name="nadrukvet">Vroelen 29, 6255 NC  Noorbeek</text:span><text:span text:style-name="nadrukvet">.</text:span></text:p>
            <text:p text:style-name="common-al">Tegen deze melding kan op grond van de Algemene wet bestuursrecht geen bezwaarschrift worden ingediend.</text:p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
            <text:span text:style-name="nadrukvet"/>
          </text:p>
            <text:p text:style-name="common-al">
            <text:span text:style-name="nadrukvet">Eijsden-Margraten, 19 oktober 2018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22393</text:span><text:line-break/><text:date style:data-style-name="dag" text:fixed="true" text:date-value="2018-10-19"/><text:line-break/><text:date style:data-style-name="jaar" text:fixed="true" text:date-value="2018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393</text:span><text:date style:data-style-name="nicedate" text:fixed="true" text:date-value="2018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393</text:span><text:date style:data-style-name="nicedate" text:fixed="true" text:date-value="2018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asbestgevelbekleding stal, Vroelen 29, 6255 NC  Noor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9</meta:user-defined>
    <meta:user-defined meta:name="OVERHEIDop.publicationIssue">222393</meta:user-defined>
    <meta:user-defined meta:name="OVERHEIDop.GmbID/DC.identifier">gmb-2018-222393</meta:user-defined>
    <meta:user-defined meta:name="OVERHEID.TaxonomieBeleidsagenda/OVERHEID.category">Natuur en milieu | Organisatie en beleid</meta:user-defined>
    <meta:user-defined meta:name="OVERHEIDop.referentienummer">Z-HZ_SLM-2018-003326</meta:user-defined>
    <meta:user-defined meta:name="DCTERMS.abstract">het saneren van 30 m²  asbesthoudende gevelbekleding van een sta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55NC 29</meta:user-defined>
    <meta:user-defined meta:name="OVERHEIDop.woonplaats">Noorbeek</meta:user-defined>
    <meta:user-defined meta:name="OVERHEIDop.straatnaam">Vroelen</meta:user-defined>
    <meta:user-defined meta:name="OVERHEIDgvop.Informatietype/DC.type">Beschikkingen | afhandelin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85753 308357</meta:user-defined>
    <meta:user-defined meta:name="OVERHEIDop.versieInformatie"/>
  </office:meta>
</office:document-meta>
</file>