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udelalaan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oktober 2018 een besluit genomen op de aanvraag met zaaknummer HZ_WABO-18-1513 voor het realiseren van een aanbouw aan de achterzijde van de woning op locatie Gudelalaan 1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2391</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391</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391</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udelalaan 10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391</meta:user-defined>
    <meta:user-defined meta:name="OVERHEIDop.GmbID/DC.identifier">gmb-2018-2223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GT 10</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006.07 476827.37</meta:user-defined>
    <meta:user-defined meta:name="OVERHEIDop.versieInformatie"/>
  </office:meta>
</office:document-meta>
</file>