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het woonhuis op het perceel Weth.Prinsstraat 1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18 heeft het college van burgemeester en wethouders van de gemeente Dalfsen een aanvraag ontvangen voor het uitbreiden van het woonhuis op het perceel Weth.Prinsstraat 17 in Nieuwleusen. De aanvraag is geregistreerd onder zaaknummer Z/18/59169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38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het woonhuis op het perceel Weth.Prinsstraat 17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389</meta:user-defined>
    <meta:user-defined meta:name="OVERHEIDop.GmbID/DC.identifier">gmb-2018-22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V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442 510108</meta:user-defined>
    <meta:user-defined meta:name="OVERHEID.EPSG28992/DC.spatial">216436.92 510122.62</meta:user-defined>
    <meta:user-defined meta:name="OVERHEIDop.versieInformatie"/>
  </office:meta>
</office:document-meta>
</file>