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oningin Emmalaan 32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6 oktober 2018 besloten om de beslistermijn voor de aanvraag met zaaknummer HZ_WABO-18-1491 voor het kappen van een naaldboom op het perceel op locatie Koningin Emmalaan 32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22388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388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388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Koningin Emmalaan 32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2388</meta:user-defined>
    <meta:user-defined meta:name="OVERHEIDop.GmbID/DC.identifier">gmb-2018-2223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5BS 25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806.64 476631.52</meta:user-defined>
    <meta:user-defined meta:name="OVERHEIDop.versieInformatie"/>
  </office:meta>
</office:document-meta>
</file>