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voor verbetering van N348 Raalte-Ommen op het perceel N348 th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18 heeft het college van burgemeester en wethouders van de gemeente Dalfsen een aanvraag ontvangen voor het kappen van bomen voor verbetering van N348 Raalte-Ommen op het perceel N348 thv Lemelerveld. De aanvraag is geregistreerd onder zaaknummer Z/18/59168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38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voor verbetering van N348 Raalte-Ommen op het perceel N348 thv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386</meta:user-defined>
    <meta:user-defined meta:name="OVERHEIDop.GmbID/DC.identifier">gmb-2018-22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90.65 494232.27</meta:user-defined>
    <meta:user-defined meta:name="OVERHEIDop.versieInformatie"/>
  </office:meta>
</office:document-meta>
</file>