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1 augustus 2018 ,Scorpius 161, 2132 LR Hoofddorp ,  Park 20|20 MT II C.V.  , zaak 85372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casco kantoorpand en ondergrondse garag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38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1 augustus 2018 ,Scorpius 161, 2132 LR Hoofddorp ,  Park 20|20 MT II C.V.  , zaak 85372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85</meta:user-defined>
    <meta:user-defined meta:name="OVERHEIDop.GmbID/DC.identifier">gmb-2018-222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1 478517</meta:user-defined>
    <meta:user-defined meta:name="OVERHEIDop.versieInformatie"/>
  </office:meta>
</office:document-meta>
</file>