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18 heeft de gemeente een aanvraag ontvangen voor het vervangen van de aanbouw en het tuinhuis alsmede het realiseren van een pergola op locatie Bredelaan 1 te Bussum. De aanvraag is geregistreerd onder zaaknummer HZ_WABO-18-1812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38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8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8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e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382</meta:user-defined>
    <meta:user-defined meta:name="OVERHEIDop.GmbID/DC.identifier">gmb-2018-222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M 1</meta:user-defined>
    <meta:user-defined meta:name="OVERHEIDop.woonplaats">Bredelaan</meta:user-defined>
    <meta:user-defined meta:name="OVERHEIDop.straatnaam">Bred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20.17 475556.45</meta:user-defined>
    <meta:user-defined meta:name="OVERHEIDop.versieInformatie"/>
  </office:meta>
</office:document-meta>
</file>