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Kabroekstraat 1, aangevraagde omgevingsvergunning (16-1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het voormalig rabo-pand tot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237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7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7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Kabroekstraat 1, aangevraagde omgevingsvergunning (16-1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2378</meta:user-defined>
    <meta:user-defined meta:name="OVERHEIDop.GmbID/DC.identifier">gmb-2018-222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NW 1</meta:user-defined>
    <meta:user-defined meta:name="OVERHEIDop.woonplaats">America</meta:user-defined>
    <meta:user-defined meta:name="OVERHEIDop.straatnaam">Kabroek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6355 383298</meta:user-defined>
    <meta:user-defined meta:name="OVERHEIDop.versieInformatie"/>
  </office:meta>
</office:document-meta>
</file>