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– Voorstraat 2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schrijving</text:p>
            <text:p text:style-name="common-al">Het college van burgemeester en wethouders heeft Mons Tweewieler een vergunning verleend voor de verkoop van consumentenvuurwerk op 28 december, 29 december en 31 december 2018 </text:p>
            <text:p text:style-name="tussenkopcur">Waar (verkoopadres)</text:p>
            <text:p text:style-name="common-al">Voorstraat 28, 3201 BB Spijkenisse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236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6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6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vergunning verkoop consumentenvuurwerk – Voor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368</meta:user-defined>
    <meta:user-defined meta:name="OVERHEIDop.GmbID/DC.identifier">gmb-2018-222368</meta:user-defined>
    <meta:user-defined meta:name="OVERHEID.TaxonomieBeleidsagenda/OVERHEID.category">Openbare orde en veiligheid | Organisatie en beleid</meta:user-defined>
    <meta:user-defined meta:name="OVERHEIDop.referentienummer">DIG0032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28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9 429621</meta:user-defined>
    <meta:user-defined meta:name="OVERHEIDop.versieInformatie"/>
  </office:meta>
</office:document-meta>
</file>