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oenstraat 102, 1445SX Purmerend</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op locatie Lamoenstraat 102, 1445SX Purmerend. De aanvraag is geregistreerd onder zaaknummer Z2018-085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36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6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6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moenstraat 102, 1445SX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66</meta:user-defined>
    <meta:user-defined meta:name="OVERHEIDop.GmbID/DC.identifier">gmb-2018-22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SX 10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585.58 502436.58</meta:user-defined>
    <meta:user-defined meta:name="OVERHEIDop.versieInformatie"/>
  </office:meta>
</office:document-meta>
</file>