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laan 31 6129 EL te Urmond (O2018-169\SXO25629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69\SXO25629853, ingekomen op 10 oktober 2018 voor het plaatsen van een hekwerk en tuinhuis en het verbreden van een inrit gelegen aan Mauritslaan 31 6129 EL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236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6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6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uritslaan 31 6129 EL te Urmond (O2018-169\SXO256298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364</meta:user-defined>
    <meta:user-defined meta:name="OVERHEIDop.GmbID/DC.identifier">gmb-2018-222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EL 3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15 333449</meta:user-defined>
    <meta:user-defined meta:name="OVERHEID.EPSG28992/DC.spatial">182207.94 333447.69</meta:user-defined>
    <meta:user-defined meta:name="OVERHEIDop.versieInformatie"/>
  </office:meta>
</office:document-meta>
</file>