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ssenaarweg 4 in Zelhem, melding lozing niet-inrichting</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Bronckhorst een melding lozing niet-inrichting ontvangen aan de Wassenaarweg 4 in Zelhem. De melding is geregistreerd onder kenmerk 2018-22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36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6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6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ssenaarweg 4 in Zelhem, melding lozing niet-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61</meta:user-defined>
    <meta:user-defined meta:name="OVERHEIDop.GmbID/DC.identifier">gmb-2018-222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C 2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Zelhem, Wassenaarweg 4|exb-2018-61597</meta:user-defined>
    <meta:user-defined meta:name="OVERHEID.EPSG28992/DC.spatial">221581.87 446234.4</meta:user-defined>
    <meta:user-defined meta:name="OVERHEIDop.versieInformatie"/>
  </office:meta>
</office:document-meta>
</file>