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7 t/m 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11</text:p>
            <text:p text:style-name="common-al">Meldingsdatum: 15 oktober 2018</text:p>
            <text:p text:style-name="common-al">Omschrijving: de gemeente Bergeijk, houden van een militaire oefening van 7 t/m 8 dec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7 t/m 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59</meta:user-defined>
    <meta:user-defined meta:name="OVERHEIDop.GmbID/DC.identifier">gmb-2018-222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