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8 een besluit genomen op de aanvraag met zaaknummer SXO-20182822 voor een vergunning APV/bijzondere wetten voor verlenging aanvraag standplaatsvergunning 2019 op locati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35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55</meta:user-defined>
    <meta:user-defined meta:name="OVERHEIDop.GmbID/DC.identifier">gmb-2018-222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M 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64.63 444250.24</meta:user-defined>
    <meta:user-defined meta:name="OVERHEIDop.versieInformatie"/>
  </office:meta>
</office:document-meta>
</file>