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één eik op het perceel begin van de oprit bij Koelmansstraat 15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18 heeft het college van burgemeester en wethouders van de gemeente Dalfsen een aanvraag ontvangen voor het kappen van een één eik op het perceel begin van de oprit bij Koelmansstraat 15B in Dalfsen. De aanvraag is geregistreerd onder zaaknummer Z/18/59166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35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één eik op het perceel begin van de oprit bij Koelmansstraat 15B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353</meta:user-defined>
    <meta:user-defined meta:name="OVERHEIDop.GmbID/DC.identifier">gmb-2018-22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V 15b</meta:user-defined>
    <meta:user-defined meta:name="OVERHEID.PostcodeHuisnummer/OVERHEIDop.postcodeHuisnummer">7722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870 500080</meta:user-defined>
    <meta:user-defined meta:name="OVERHEID.EPSG28992/DC.spatial">211875.8 500051.62</meta:user-defined>
    <meta:user-defined meta:name="OVERHEIDop.versieInformatie"/>
  </office:meta>
</office:document-meta>
</file>