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eipeer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melding ontvangen voorhet verwijderen van asbest op locatie Kleipeer 16 te Duiven. De melding is geregistreerd onder zaaknummer Z/18/043263 / 18SZ11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34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4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eipeer 1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342</meta:user-defined>
    <meta:user-defined meta:name="OVERHEIDop.GmbID/DC.identifier">gmb-2018-22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CB 1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67.15 438946.7</meta:user-defined>
    <meta:user-defined meta:name="OVERHEIDop.versieInformatie"/>
  </office:meta>
</office:document-meta>
</file>