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esdagstraa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melding ontvangen voorhet verwijderen van asbest op locatie Mesdagstraat 20 te Duiven. De melding is geregistreerd onder zaaknummer Z/18/043260 / 18SZ11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3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Mesdagstraat 2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341</meta:user-defined>
    <meta:user-defined meta:name="OVERHEIDop.GmbID/DC.identifier">gmb-2018-22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R 2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444.54 440394.44</meta:user-defined>
    <meta:user-defined meta:name="OVERHEIDop.versieInformatie"/>
  </office:meta>
</office:document-meta>
</file>