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eserengseweg (N404) / op- en afrit N230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een persing  aan de Sweserengseweg (N404) / op- en afrit N230 te Maarssen</text:p>
            <text:p text:style-name="common-al">Datum verzonden: 16 oktober 2018</text:p>
            <text:p text:style-name="common-al">Dossiernummer:18083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weserengseweg (N404) / op- en afrit N230 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8</meta:user-defined>
    <meta:user-defined meta:name="OVERHEIDop.GmbID/DC.identifier">gmb-2018-222338</meta:user-defined>
    <meta:user-defined meta:name="OVERHEID.TaxonomieBeleidsagenda/OVERHEID.category">Ruimte en infrastructuur | Organisatie en beleid</meta:user-defined>
    <meta:user-defined meta:name="OVERHEIDop.referentienummer">18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</meta:user-defined>
    <meta:user-defined meta:name="OVERHEIDop.woonplaats">Maarssen</meta:user-defined>
    <meta:user-defined meta:name="OVERHEIDop.straatnaam">Sweseren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62 460664</meta:user-defined>
    <meta:user-defined meta:name="OVERHEIDop.versieInformatie"/>
  </office:meta>
</office:document-meta>
</file>