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weg 9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aanvraag voor de uitbreiding Van der Valk Breukelen.</text:p>
            <text:p text:style-name="common-al">Datum ontvangst: 11 oktober 2018</text:p>
            <text:p text:style-name="last-al">Dossiernummer: 1808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3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tionsweg 9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37</meta:user-defined>
    <meta:user-defined meta:name="OVERHEIDop.GmbID/DC.identifier">gmb-2018-222337</meta:user-defined>
    <meta:user-defined meta:name="OVERHEID.TaxonomieBeleidsagenda/OVERHEID.category">Ruimte en infrastructuur | Organisatie en beleid</meta:user-defined>
    <meta:user-defined meta:name="OVERHEIDop.referentienummer">180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K 91</meta:user-defined>
    <meta:user-defined meta:name="OVERHEIDop.woonplaats">Breukel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771 464620</meta:user-defined>
    <meta:user-defined meta:name="OVERHEIDop.versieInformatie"/>
  </office:meta>
</office:document-meta>
</file>