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 bestemmingsplan “Molenaarsgraaf, Kweldamweg 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Besluit ruimtelijke ordening maakt het college van de gemeente Molenwaard bekend dat voor het perceel Kweldamweg 1/1a te Molenaarsgraaf een bestemmingsplan wordt voorbereid. Het bestemmingsplan ziet toe op planologische scheiding van de veehouderij en de handel in zuivelmachines. Voor meer informatie kan contact worden opgenomen met de heer R.S. Kip,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2233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3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3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 bestemmingsplan “Molenaarsgraaf, Kweldam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336</meta:user-defined>
    <meta:user-defined meta:name="OVERHEIDop.GmbID/DC.identifier">gmb-2018-222336</meta:user-defined>
    <meta:user-defined meta:name="OVERHEID.TaxonomieBeleidsagenda/OVERHEID.category">Ruimte en infrastructuur | Organisatie en beleid</meta:user-defined>
    <meta:user-defined meta:name="OVERHEIDop.Ruimtelijkplan/OVERHEIDop.bekendmakingBetreffendePlan">NL.IMRO.1927.BPKweldamweg1MLN-VO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3LA 1</meta:user-defined>
    <meta:user-defined meta:name="OVERHEIDop.woonplaats">Molenaarsgraaf</meta:user-defined>
    <meta:user-defined meta:name="OVERHEIDop.straatnaam">Kweldamweg</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7445 431293</meta:user-defined>
    <meta:user-defined meta:name="OVERHEIDop.versieInformatie"/>
  </office:meta>
</office:document-meta>
</file>