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- Machineweg kavel 4, Sectie B nr. 9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3590</text:span>
          </text:p>
            <text:p text:style-name="common-al">Gemeente Aalsmeer heeft op 27 juni 2018 een aanvraag omgevingsvergunning ontvangen voor het bouwen van een woning. De locatie is Machineweg kavel 4, Sectie B nr. 9577.</text:p>
            <text:p text:style-name="tussenkopcur">
            <text:span text:style-name="nadrukvet">Rectificatie</text:span>
          </text:p>
            <text:p text:style-name="common-al">In de omschrijving van de aanvraag stond ook het aanleggen van een  in- en uitrit vermeld. Voor deze inrit is echter eerder al een vergunning verleend, dus dit onderdeel wordt in deze vergunningsaanvraag niet meer meegenomen. Zie voor eerdere bekendmaking Gemeenteblad 2018 Nr. <text:a xlink:href="https://zoek.officielebekendmakingen.nl/gmb-2018-149144.html" xlink:type="simple">14914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3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3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ontvangen - Machineweg kavel 4, Sectie B nr. 9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35</meta:user-defined>
    <meta:user-defined meta:name="OVERHEIDop.GmbID/DC.identifier">gmb-2018-222335</meta:user-defined>
    <meta:user-defined meta:name="OVERHEID.TaxonomieBeleidsagenda/OVERHEID.category">Ruimte en infrastructuur | Organisatie en beleid</meta:user-defined>
    <meta:user-defined meta:name="OVERHEIDop.referentienummer">Z18-003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15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94 475537</meta:user-defined>
    <meta:user-defined meta:name="OVERHEIDop.versieInformatie"/>
  </office:meta>
</office:document-meta>
</file>