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3-24-6-1-1">
      <style:table-column-properties style:rel-column-width="15*"/>
    </style:style>
    <style:style style:family="table-column" style:parent-style-name="colspec" style:name="id1-3-2-2-15-3-24-6-1-2">
      <style:table-column-properties style:rel-column-width="26*"/>
    </style:style>
    <style:style style:family="table-column" style:parent-style-name="colspec" style:name="id1-3-2-2-15-4-27-6-1-1">
      <style:table-column-properties style:rel-column-width="15*"/>
    </style:style>
    <style:style style:family="table-column" style:parent-style-name="colspec" style:name="id1-3-2-2-15-4-27-6-1-2">
      <style:table-column-properties style:rel-column-width="26*"/>
    </style:style>
    <style:style style:family="table-column" style:parent-style-name="colspec" style:name="id1-3-2-2-21-19-5-1-1">
      <style:table-column-properties style:rel-column-width="15*"/>
    </style:style>
    <style:style style:family="table-column" style:parent-style-name="colspec" style:name="id1-3-2-2-21-19-5-1-2">
      <style:table-column-properties style:rel-column-width="41*"/>
    </style:style>
    <style:style style:family="table-column" style:parent-style-name="colspec" style:name="id1-3-2-2-21-19-5-1-3">
      <style:table-column-properties style:rel-column-width="39*"/>
    </style:style>
  </office:automatic-styles>
  <office:body>
    <office:text>
      <text:p text:style-name="new_page_staatscourant"/>
      <text:p text:style-name="single-kop-titel">CAR/UWO Alphen aan den Rijn 2016</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Gelet op artikel 125, lid 2, van de Ambtenarenwet en artikel 160, lid 1, onder c, van de Gemeentewet;</text:p>
            <text:p text:style-name="al">Besluit vast te stellen de:</text:p>
            <text:p text:style-name="al"/>
          </text:section>
        </text:section>
        <text:section text:name="regeling-tekst_id1-3-2-2" text:style-name="regeling-tekst">
          <text:section text:name="hoofdstuk_id1-3-2-2-1" text:style-name="hoofdstuk">
            <text:p text:style-name="hoofdstuk_kop">CAR/UWO Alphen aan den Rijn 2016</text:p>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Artikel</text:span> <text:span text:style-name="artikel_kop_nr">1:1</text:span> </text:p>
              <text:p text:style-name="al">Voor de toepassing van deze regeling en de uitwerkingsovereenkomst wordt verstaan onder:</text:p>
              <text:p text:style-name="al">a ambtenaar: hij die door of vanwege de gemeente is aangesteld om in openbare dienst werkzaam te zijn alsmede hij met wie een arbeidsovereenkomst naar burgerlijk recht is aangegaan;</text:p>
              <text:p text:style-name="al">b functie: het geheel van werkzaamheden dat door de ambtenaar is te verrichten conform artikel 3:1;</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durende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vervalle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ie de ambtenaar, voor wie de bijzondere werktijdenregeling geldt,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oor de sector gemeenten;</text:p>
              <text:p text:style-name="al">r UWO: Uitwerkingsovereenkomst; </text:p>
              <text:p text:style-name="al">s vervallen;</text:p>
              <text:p text:style-name="al">t vervallen; </text:p>
              <text:p text:style-name="al">u LOGA: Landelijk Overleg Gemeentelijke Arbeidsvoorwaarden;</text:p>
              <text:p text:style-name="al">v WAO: de Wet op de arbeidsongeschiktheidsverzekering;</text:p>
              <text:p text:style-name="al">w arbeidsongeschiktheid: arbeidsongeschikt in de zin van artikel 18, eerste lid, van de WAO;</text:p>
              <text:p text:style-name="al">x WAO-uitkering: een uitkering op grond van de WAO;</text:p>
              <text:p text:style-name="al">y WIA: Wet werk en inkomen naar arbeidsvermogen;</text:p>
              <text:p text:style-name="al">z IVA: Regeling inkomensvoorziening volledig arbeidsongeschikten;</text:p>
              <text:p text:style-name="al">aa I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vervallen;</text:p>
              <text:p text:style-name="al">ll vervallen;</text:p>
              <text:p text:style-name="al">mm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nn ZW: de Ziektewet;</text:p>
              <text:p text:style-name="al">oo ZW-uitkering: ziekengeld of uitkering krachtens de ZW;</text:p>
              <text:p text:style-name="al">pp UWV: het Uitvoeringsinstituut Werknemersverzekeringen, als bedoeld in hoofdstuk 5 van de wet SUWI;</text:p>
              <text:p text:style-name="al">qq Salaris: maandbedrag dat binnen de salarisschaal aan de ambtenaar is toegekend, naar evenredigheid van diens formele arbeidsduur;</text:p>
              <text:p text:style-name="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ext:p text:style-name="al">ss Functieschaal: de salarisschaal die bij een functie hoort;</text:p>
              <text:p text:style-name="al">tt Periodiek: het maandbedrag in een salarisschaal;</text:p>
              <text:p text:style-name="al">uu Salarisschaal: een reeks maandbedragen als opgenomen in de bijlage bij dit hoofdstuk;</text:p>
              <text:p text:style-name="al">vv Achterblijvende partner: weduwe, weduwnaar, geregistreerd partner van de overleden ambtenaar, of de ongehuwde partner die een samenlevingscontract had met de overleden ambtenaar.</text:p>
              <text:p text:style-name="al">2. Tot de openbare dienst van de gemeente behoren alle diensten en bedrijven door de gemeente beheerd.</text:p>
              <text:p text:style-name="al"/>
              <text:p text:style-name="al">
              <text:span text:style-name="nadrukvet">Geen ambtenaar</text:span>
            </text:p>
              <text:p text:style-name="al"/>
            </text:section>
            <text:section text:name="artikel_id1-3-2-2-2-3"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text:p>
              <text:p text:style-name="al">a. het onderwijzend personeel bij een inrichting van openbaar onderwijs;</text:p>
              <text:p text:style-name="al">b. het onderwijsondersteunend personeel bij een inrichting van openbaar onderwijs, indien zij belanghebbenden zijn in de zin van het Rechtspositiebesluit onderwijspersoneel;</text:p>
              <text:p text:style-name="al">c. de (buitengewoon) ambtenaar van de burgerlijke stand als zodanig;</text:p>
              <text:p text:style-name="al">d. de onbezoldigd gemeenteambtenaar als genoemd in artikel 231, tweede lid, onderdeel b, c, d en e van de Gemeentewet;</text:p>
              <text:p text:style-name="al">e. de directeur van de RDW Dienst Wegverkeer die tevens is benoemd tot onbezoldigd ambtenaar der gemeentelijke belastingen;</text:p>
              <text:p text:style-name="al">f. de onbezoldigd gemeenteambtenaar die toezichthouder is zonder opsporingsbevoegdheid;</text:p>
              <text:p text:style-name="al">g. de onbezoldigd gemeenteambtenaar die toezichthouder is met opsporingsbevoegdheid;</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al">i. de ambtenaar als bedoeld in artikel 1.1, onder “medewerker”, van de sector-cao Ambulancezorg.</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3. Op de ambtenaar die aangesteld is als vrijwilliger bij de gemeentelijke brandweer is alleen hoofdstuk 19 en hoofdstuk 19a van toepassing.</text:p>
            </text:section>
            <text:section text:name="artikel_id1-3-2-2-2-4" text:style-name="artikel">
              <text:p text:style-name="artikel_kop_titel"><text:span text:style-name="artikel_kop_label">Artikel</text:span> <text:span text:style-name="artikel_kop_nr">1:2:1</text:span> </text:p>
              <text:p text:style-name="al">1. Op de ambtenaar met wie een arbeidsovereenkomst naar burgerlijk recht is aangegaan zijn artikel 3:11, 3:13, 3:25, 3:26 en de hoofdstukken 17 en 18 niet van toepassing.</text:p>
              <text:p text:style-name="al">2. Op de ambtenaar die is aangesteld hoofdzakelijk ten behoeve van een wetenschappelijke of praktische opleiding of vorming zijn de hoofdstukken 3, 7, 10d, 11a en 17 niet van toepassing</text:p>
              <text:p text:style-name="al">3. Op de ambtenaar die is aangesteld als vakantiekracht zijn de hoofdstukken 3, 10d en 17 niet van toepassing.</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
              <text:p text:style-name="al">
              <text:span text:style-name="nadrukvet">Leer-werkbaan</text:span>
            </text:p>
            </text:section>
            <text:section text:name="artikel_id1-3-2-2-2-5" text:style-name="artikel">
              <text:p text:style-name="artikel_kop_titel"><text:span text:style-name="artikel_kop_label">Artikel</text:span> <text:span text:style-name="artikel_kop_nr">1:2:2</text:span> </text:p>
              <text:p text:style-name="al">(vervallen)</text:p>
              <text:p text:style-name="al"/>
              <text:p text:style-name="al">
              <text:span text:style-name="nadrukvet">Instapplan</text:span>
            </text:p>
            </text:section>
            <text:section text:name="artikel_id1-3-2-2-2-6" text:style-name="artikel">
              <text:p text:style-name="artikel_kop_titel"><text:span text:style-name="artikel_kop_label">Artikel</text:span> <text:span text:style-name="artikel_kop_nr">1:2:3</text:span> </text:p>
              <text:p text:style-name="al">(vervallen)</text:p>
            </text:section>
            <text:section text:name="artikel_id1-3-2-2-2-7" text:style-name="artikel">
              <text:p text:style-name="artikel_kop_titel"><text:span text:style-name="artikel_kop_label">Artikel</text:span> <text:span text:style-name="artikel_kop_nr">1:2a</text:span> Stageplaats</text:p>
              <text:p text:style-name="al">1. Het college kan een student in het kader van opleiding, studie of onderzoek een stageplaats aanbieden op basis van een stage-overeenkomst.</text:p>
              <text:p text:style-name="al">2. Op de stage-overeenkomst is de CAR-UWO van toepassing, met uitzondering van de hoofdstukken 3, 4a,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text:p>
              <text:p text:style-name="al">5. Aan de stagiair kan een onkostenvergoeding worden betaald.</text:p>
              <text:p text:style-name="al">6. De stagiair is geen werknemer in de zin van artikel 2:4 van het Pensioenreglement Stichting Pensioenfonds ABP.</text:p>
            </text:section>
            <text:section text:name="artikel_id1-3-2-2-2-8" text:style-name="artikel">
              <text:p text:style-name="artikel_kop_titel"><text:span text:style-name="artikel_kop_label">Artikel</text:span> <text:span text:style-name="artikel_kop_nr">1:2b</text:span> Werkervaringsplaats</text:p>
              <text:p text:style-name="al">1. Het college kan degene die daarom verzoekt een werkervaringsplaats aanbieden op basis van een werkervaringsovereenkomst.</text:p>
              <text:p text:style-name="al">2. Op de werkervaringsovereenkomst is de CAR-UWO van toepassing, met uitzondering van de hoofdstukken 3, 4a, 5a, 6, 6a, 7,10d en 17 en artikelen 2:1A, 2:1B en 2:4.</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text:p>
              <text:p text:style-name="al">5. Aan de medewerker wordt een onkostenvergoeding betaald.</text:p>
              <text:p text:style-name="al">6. De medewerker is geen werknemer in de zin van artikel 2:4 van het Pensioenreglement Stichting Pensioenfonds ABP.</text:p>
              <text:p text:style-name="al"/>
            </text:section>
            <text:section text:name="artikel_id1-3-2-2-2-9" text:style-name="artikel">
              <text:p text:style-name="artikel_kop_titel"><text:span text:style-name="artikel_kop_label">Artikel</text:span> <text:span text:style-name="artikel_kop_nr">1:2c</text:span> Aanstellingen op grond van de banenafspraak</text:p>
              <text:p text:style-name="al">1. 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p text:style-name="al">2. 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p text:style-name="al">3. Voor de in het eerste lid genoemde ambtenaar geldt niet het in artikel 3:18a, eerste lid genoemde minimumbedrag voor de eindejaarsuitkering.</text:p>
              <text:p text:style-name="al">4. Voor de in het eerste lid genoemde ambtenaar geldt niet het in de toelichting op artikel 6:3, tweede lid, genoemde minimumbedrag voor de vakantietoelage.</text:p>
              <text:p text:style-name="al">5. Voor de in het eerste lid genoemde ambtenaar geldt niet het in artikel 6a:7, eerste lid genoemde minimumbedrag voor de levensloopbijdrage.</text:p>
              <text:p text:style-name="al">6. Voor de in het tweede lid genoemde ambtenaar geldt als minimumbedrag voor de eindejaarsuitkering het in artikel 3:18a, eerste lid genoemde minimumbedrag naar rato van de loonwaarde en de deeltijdfactor.</text:p>
              <text:p text:style-name="al">7. Voor de in het tweede lid genoemde ambtenaar geldt als minimumbedrag voor de vakantietoelage het in de toelichting op artikel 6:3, tweede lid genoemde minimumbedrag naar rato van de loonwaarde en de deeltijdfactor.</text:p>
              <text:p text:style-name="al">8. Voor de in het tweede lid genoemde ambtenaar geldt als minimumbedrag voor de levensloopbijdrage het in artikel 6a:7 eerste lid genoemde minimumbedrag naar rato van de loonwaarde en de deeltijdfactor.</text:p>
              <text:p text:style-name="al">9. Indien het college voor de in het tweede lid genoemde ambtenaar loondispensatie op grond van de Wajong ontvangt, past het college deze loondispensatie toe op het salaris en de daarop gebaseerde toelagen en vergoedingen.</text:p>
              <text:p text:style-name="al"/>
              <text:p text:style-name="al">
              <text:span text:style-name="nadrukvet">Toepassing</text:span>
            </text:p>
            </text:section>
            <text:section text:name="artikel_id1-3-2-2-2-10"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name="artikel_id1-3-2-2-2-11" text:style-name="artikel">
              <text:p text:style-name="artikel_kop_titel"><text:span text:style-name="artikel_kop_label">Artikel</text:span> <text:span text:style-name="artikel_kop_nr">1:3:1</text:span> </text:p>
              <text:p text:style-name="al">(Vervallen)</text:p>
            </text:section>
            <text:section text:name="artikel_id1-3-2-2-2-12"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p text:style-name="al"/>
              <text:p text:style-name="al">
              <text:span text:style-name="nadrukvet">Voorschriften en instructies</text:span>
            </text:p>
            </text:section>
            <text:section text:name="artikel_id1-3-2-2-2-13"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text:p>
              <text:p text:style-name="al">a. bijzondere voorschriften vaststellen ter uitvoering van de bepalingen van deze regeling, alsmede ten behoeve van het functioneren van de dienst;</text:p>
              <text:p text:style-name="al">b. instructies vaststellen ten aanzien van functies en bij de vervulling daarvan te volgen werkwijzen.</text:p>
              <text:p text:style-name="al"/>
              <text:p text:style-name="al">
              <text:span text:style-name="nadrukvet">Uitreiking van CAR en UWO</text:span>
            </text:p>
            </text:section>
            <text:section text:name="artikel_id1-3-2-2-2-14" text:style-name="artikel">
              <text:p text:style-name="artikel_kop_titel"><text:span text:style-name="artikel_kop_label">Artikel</text:span> <text:span text:style-name="artikel_kop_nr">1:4:2</text:span> </text:p>
              <text:p text:style-name="al">1. Op verzoek ontvangt de ambtenaar kosteloos een exemplaar van deze regeling, van de wijzigingen daarvan en van alle andere regelingen welke ter uitvoering van artikel 125 van de Ambtenarenwet zijn of worden getroffen.</text:p>
              <text:p text:style-name="al">2. Op verzoek ontvangen eveneens kosteloos een exemplaar van de in her vorige lid bedoelde stukken:</text:p>
              <text:p text:style-name="al">a. de centrales van overheidspersoneel welke zijn toegelaten tot het LOGA met het College voor Arbeidszaken van de Vereniging van Nederlandse Gemeenten;</text:p>
              <text:p text:style-name="al">b. de organisaties die blijkens hun statuten de belangen van gemeenteambtenaren behartigen en aangesloten zijn bij de onder a aangeduide centrales;</text:p>
              <text:p text:style-name="al">c. de afdelingen van de organisaties, bedoeld onder b;</text:p>
              <text:p text:style-name="al">d. ieder ander die daarvoor naar het oordeel van het college in aanmerking komt.</text:p>
            </text:section>
            <text:section text:name="artikel_id1-3-2-2-2-15"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2. Wanneer de ambtenaar niet schriftelijk vastgestelde regels als bedoeld in het eerste lid heeft na te leven, worden deze behoorlijk te zijner kennis gebracht.</text:p>
              <text:p text:style-name="al"/>
              <text:p text:style-name="al">
              <text:span text:style-name="nadrukvet">Voordragen van belangen</text:span>
            </text:p>
            </text:section>
            <text:section text:name="artikel_id1-3-2-2-2-16"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text:p>
              <text:p text:style-name="al"/>
              <text:p text:style-name="al">
              <text:span text:style-name="nadrukvet">Omvang van de betrekking</text:span>
            </text:p>
            </text:section>
            <text:section text:name="artikel_id1-3-2-2-2-17" text:style-name="artikel">
              <text:p text:style-name="artikel_kop_titel"><text:span text:style-name="artikel_kop_label">Artikel</text:span> <text:span text:style-name="artikel_kop_nr">1:5</text:span> </text:p>
              <text:p text:style-name="al">Bij de berekening van uren onder meer bij het bepalen van de omvang van het dienstverband, worden deze tot op twee decimalen afgerond. Om tot een decimaal te komen wordt de gangbare afbreekregel gehanteerd. </text:p>
              <text:p text:style-name="al"/>
              <text:p text:style-name="al">
              <text:span text:style-name="nadrukvet">Vrijstelling</text:span>
            </text:p>
            </text:section>
            <text:section text:name="artikel_id1-3-2-2-2-18"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
              <text:p text:style-name="al"> </text:p>
            </text:section>
            <text:p text:style-name="hoofdstuk_bottom"/>
          </text:section>
          <text:section text:name="hoofdstuk_id1-3-2-2-3" text:style-name="hoofdstuk">
            <text:p text:style-name="hoofdstuk_kop"><text:span text:style-name="label">Hoofdstuk</text:span> <text:span text:style-name="nr">2</text:span> AANSTELLING EN ARBEIDSOVEREENKOMST</text:p>
            <text:section text:name="artikel_id1-3-2-2-3-2" text:style-name="artikel">
              <text:p text:style-name="artikel_kop_titel"><text:span text:style-name="artikel_kop_label"/> </text:p>
              <text:p text:style-name="al">
              <text:span text:style-name="nadrukvet">Aanstelling: het bevoegd gezag</text:span>
            </text:p>
            </text:section>
            <text:section text:name="artikel_id1-3-2-2-3-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p text:style-name="al"/>
              <text:p text:style-name="al">
              <text:span text:style-name="nadrukvet">Aanstelling in algemene dienst</text:span>
            </text:p>
            </text:section>
            <text:section text:name="artikel_id1-3-2-2-3-4" text:style-name="artikel">
              <text:p text:style-name="artikel_kop_titel"><text:span text:style-name="artikel_kop_label">Artikel</text:span> <text:span text:style-name="artikel_kop_nr">2:1A</text:span> </text:p>
              <text:p text:style-name="al">1. De aanstelling geschiedt in algemene dienst van de gemeente.</text:p>
              <text:p text:style-name="al">2. Het college stelt in een lokale regeling nadere regels ter uitvoering van dit artikel.</text:p>
              <text:p text:style-name="al">3. De ambtenaar die op 31 december 2012 in dienst is van de gemeente is met ingang van 1 januari 2013 van rechtswege aangesteld in algemene dienst van de gemeente.</text:p>
            </text:section>
            <text:section text:name="artikel_id1-3-2-2-3-5"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2. Indien het college dit in het belang van de dienst nodig acht, is de ambtenaar verplicht om: </text:p>
              <text:p text:style-name="al">o a. tijdelijk niet tot zijn functie behorende werkzaamheden te verrichten, dan wel tijdelijk een andere functie waar te nemen; </text:p>
              <text:p text:style-name="al">o b. tijdelijk werkzaamheden te verrichten buiten de voor hem vastgestelde werktijden;</text:p>
              <text:p text:style-name="al">o c. 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
              <text:p text:style-name="al">
              <text:span text:style-name="nadrukvet">Aanstelling: onderzoek naar bekwaamheid en geschiktheid</text:span>
            </text:p>
            </text:section>
            <text:section text:name="artikel_id1-3-2-2-3-6"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2. Het college treft maatregelen, waardoor de vertrouwelijkheid van de gegevens, ontvangen op grond van het in het eerste lid bedoelde onderzoek, te allen tijde wordt gegarandeerd.</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
              <text:p text:style-name="al">
              <text:span text:style-name="nadrukvet">Aanstelling: geneeskundig onderzoek</text:span>
            </text:p>
            </text:section>
            <text:section text:name="artikel_id1-3-2-2-3-7"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text:p>
              <text:p text:style-name="al"/>
              <text:p text:style-name="al">
              <text:span text:style-name="nadrukvet">Duur van de aanstelling</text:span>
            </text:p>
            </text:section>
            <text:section text:name="artikel_id1-3-2-2-3-8" text:style-name="artikel">
              <text:p text:style-name="artikel_kop_titel"><text:span text:style-name="artikel_kop_label">Artikel</text:span> <text:span text:style-name="artikel_kop_nr">2:4</text:span> </text:p>
              <text:p text:style-name="al">1. De aanstelling geschiedt voor bepaalde of onbepaalde tijd.</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text:p>
              <text:p text:style-name="al">te zijn.</text:p>
              <text:p text:style-name="al">5. 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6. Voor de vaststelling of de bedoelde periode of het aantal opvolgende aanstellingen is overschreden, worden alleen de aanstellingen in tijdelijke dienst in aanmerking genomen die zijn aangegaan na het bereiken van de AOW-gerechtigde leeftijd.</text:p>
              <text:p text:style-name="al"/>
              <text:p text:style-name="al">
              <text:span text:style-name="nadrukvet">Bericht van aanstelling</text:span>
            </text:p>
            </text:section>
            <text:section text:name="artikel_id1-3-2-2-3-9" text:style-name="artikel">
              <text:p text:style-name="artikel_kop_titel"><text:span text:style-name="artikel_kop_label">Artikel</text:span> <text:span text:style-name="artikel_kop_nr">2:4:1</text:span> </text:p>
              <text:p text:style-name="al">1. De ambtenaar ontvangt voor zijn indiensttreding kosteloos het bericht van aanstelling. Dit bericht vermeldt:</text:p>
              <text:p text:style-name="al">a. de gegevens genoemd in artikel II, tweede lid, onderdeel a tot en met j, van de wet van 2 december 1993 (Stb. 1993,635);</text:p>
              <text:p text:style-name="al">b. de geboortedatum en geboorteplaats van de ambtenaar; </text:p>
              <text:p text:style-name="al">c. de aanstellingsgrond, indien de ambtenaar is aangesteld:</text:p>
              <text:p text:style-name="al">i. in een tijdelijke aanstelling voor onbepaalde tijd;</text:p>
              <text:p text:style-name="al">ii. in een aanstelling bij wijze van proef;</text:p>
              <text:p text:style-name="al">iii. voor een project met een eenmalig en uniek karakter;</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i. als werkzoekende in tijdelijke dienst.</text:p>
              <text:p text:style-name="al">2. Een wijziging bedoeld in het eerste lid, onderdeel c, wordt de ambtenaar kosteloos meegedeeld.</text:p>
              <text:p text:style-name="al">3. De mededeling als bedoeld in het zesde lid van artikel II van de wet van 2 december 1993 geschiedt kosteloos.</text:p>
              <text:p text:style-name="al"/>
              <text:p text:style-name="al">
              <text:span text:style-name="nadrukvet">Vacatures</text:span>
            </text:p>
            </text:section>
            <text:section text:name="artikel_id1-3-2-2-3-10" text:style-name="artikel">
              <text:p text:style-name="artikel_kop_titel"><text:span text:style-name="artikel_kop_label">Artikel</text:span> <text:span text:style-name="artikel_kop_nr">2:4:2</text:span> </text:p>
              <text:p text:style-name="al">1. De vervulling van een vacature geschiedt bij voorkeur uit het personeel van de gemeente, tenzij naar het oordeel van het tot aanstelling bevoegde bestuursorgaan het dienstbelang zich daartegen verzet.</text:p>
              <text:p text:style-name="al">2. Het bepaalde in het vorige lid van dit artikel is van overeenkomstige toepassing op degenen die een uitkering krachtens hoofdstuk 10a en 10d genieten ten laste van de gemeente.</text:p>
              <text:p text:style-name="al"/>
            </text:section>
            <text:section text:name="artikel_id1-3-2-2-3-11" text:style-name="artikel">
              <text:p text:style-name="artikel_kop_titel"><text:span text:style-name="artikel_kop_label">Artikel</text:span> <text:span text:style-name="artikel_kop_nr">2:4:3</text:span> </text:p>
              <text:p text:style-name="al">(vervallen)</text:p>
              <text:p text:style-name="al"/>
              <text:p text:style-name="al">
              <text:span text:style-name="nadrukvet">Arbeidsovereenkomst</text:span>
            </text:p>
            </text:section>
            <text:section text:name="artikel_id1-3-2-2-3-1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3-13"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text:p>
              <text:p text:style-name="al"/>
              <text:p text:style-name="al">
              <text:span text:style-name="nadrukvet">Minimum-urengarantie bij oproepkrachten</text:span>
            </text:p>
            </text:section>
            <text:section text:name="artikel_id1-3-2-2-3-14"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p text:style-name="al">
              <text:span text:style-name="nadrukvet">Inhoud oproepovereenkomst</text:span>
            </text:p>
            </text:section>
            <text:section text:name="artikel_id1-3-2-2-3-15" text:style-name="artikel">
              <text:p text:style-name="artikel_kop_titel"><text:span text:style-name="artikel_kop_label">Artikel</text:span> <text:span text:style-name="artikel_kop_nr">2:5:3</text:span> </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 </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
              <text:p text:style-name="al">
              <text:span text:style-name="nadrukvet">Betaling bij ziekte van de oproepkracht</text:span>
            </text:p>
            </text:section>
            <text:section text:name="artikel_id1-3-2-2-3-16" text:style-name="artikel">
              <text:p text:style-name="artikel_kop_titel"><text:span text:style-name="artikel_kop_label">Artikel</text:span> <text:span text:style-name="artikel_kop_nr">2:5:4</text:span> </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 </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3-17" text:style-name="artikel">
              <text:p text:style-name="artikel_kop_titel"><text:span text:style-name="artikel_kop_label">Artikel</text:span> <text:span text:style-name="artikel_kop_nr">2:5:5</text:span> </text:p>
              <text:p text:style-name="al">(vervallen)</text:p>
            </text:section>
            <text:section text:name="artikel_id1-3-2-2-3-18" text:style-name="artikel">
              <text:p text:style-name="artikel_kop_titel"><text:span text:style-name="artikel_kop_label">Artikel</text:span> <text:span text:style-name="artikel_kop_nr">2:5:6</text:span> </text:p>
              <text:p text:style-name="al">(vervallen)</text:p>
            </text:section>
            <text:section text:name="artikel_id1-3-2-2-3-19" text:style-name="artikel">
              <text:p text:style-name="artikel_kop_titel"><text:span text:style-name="artikel_kop_label">Artikel</text:span> <text:span text:style-name="artikel_kop_nr">2:5:7</text:span> </text:p>
              <text:p text:style-name="al">(vervallen)</text:p>
            </text:section>
            <text:section text:name="artikel_id1-3-2-2-3-20" text:style-name="artikel">
              <text:p text:style-name="artikel_kop_titel"><text:span text:style-name="artikel_kop_label">Artikel</text:span> <text:span text:style-name="artikel_kop_nr">2:5:8</text:span> </text:p>
              <text:p text:style-name="al">(vervallen)</text:p>
              <text:p text:style-name="al">
              <text:span text:style-name="nadrukvet">Oproepkrachten</text:span>
            </text:p>
            </text:section>
            <text:section text:name="artikel_id1-3-2-2-3-21" text:style-name="artikel">
              <text:p text:style-name="artikel_kop_titel"><text:span text:style-name="artikel_kop_label">Artikel</text:span> <text:span text:style-name="artikel_kop_nr">2:5:9</text:span> </text:p>
              <text:p text:style-name="al">(vervallen)</text:p>
            </text:section>
            <text:section text:name="artikel_id1-3-2-2-3-22" text:style-name="artikel">
              <text:p text:style-name="artikel_kop_titel"><text:span text:style-name="artikel_kop_label">Artikel</text:span> <text:span text:style-name="artikel_kop_nr">2:5:10</text:span> </text:p>
              <text:p text:style-name="al">(vervallen)</text:p>
            </text:section>
            <text:section text:name="artikel_id1-3-2-2-3-23" text:style-name="artikel">
              <text:p text:style-name="artikel_kop_titel"><text:span text:style-name="artikel_kop_label">Artikel</text:span> <text:span text:style-name="artikel_kop_nr">2:5:11</text:span> </text:p>
              <text:p text:style-name="al">(vervallen)</text:p>
            </text:section>
            <text:section text:name="artikel_id1-3-2-2-3-24" text:style-name="artikel">
              <text:p text:style-name="artikel_kop_titel"><text:span text:style-name="artikel_kop_label">Artikel</text:span> <text:span text:style-name="artikel_kop_nr">2:5:12</text:span> </text:p>
              <text:p text:style-name="al">(vervallen)</text:p>
              <text:p text:style-name="al">
              <text:span text:style-name="nadrukvet">Inwerkingtreding</text:span>
            </text:p>
            </text:section>
            <text:section text:name="artikel_id1-3-2-2-3-25" text:style-name="artikel">
              <text:p text:style-name="artikel_kop_titel"><text:span text:style-name="artikel_kop_label">Artikel</text:span> <text:span text:style-name="artikel_kop_nr">2:5:13</text:span> </text:p>
              <text:p text:style-name="al">(vervallen)</text:p>
              <text:p text:style-name="al"/>
              <text:p text:style-name="al">
              <text:span text:style-name="nadrukvet">Overgangsrecht</text:span>
            </text:p>
            </text:section>
            <text:section text:name="artikel_id1-3-2-2-3-26" text:style-name="artikel">
              <text:p text:style-name="artikel_kop_titel"><text:span text:style-name="artikel_kop_label">Artikel</text:span> <text:span text:style-name="artikel_kop_nr">2:6</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
              <text:span text:style-name="nadrukvet">Aanpassing arbeidsduur</text:span>
            </text:p>
            </text:section>
            <text:section text:name="artikel_id1-3-2-2-3-27" text:style-name="artikel">
              <text:p text:style-name="artikel_kop_titel"><text:span text:style-name="artikel_kop_label">Artikel</text:span> <text:span text:style-name="artikel_kop_nr">2:7</text:span> </text:p>
              <text:p text:style-name="al">1. 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2. Overeenkomstig de Wet flexibel werken heeft een persoon die is aangesteld als ambtenaar of met wie een arbeidsovereenkomst is aangegaan, het recht de werktijden aan te passen, tenzij zwaarwegende bedrijfs- of dienstbelangen zich hiertegen verzetten.</text:p>
              <text:p text:style-name="al">3. Overeenkomstig de Wet flexibel werken kan een persoon die is aangesteld als ambtenaar of met wie een arbeidsovereenkomst is aangegaan het college verzoeken tot aanpassing van zijn arbeidsplaats.</text:p>
              <text:p text:style-name="al">4. De bepaling in lid 1 geldt niet voor de ambtenaar of de persoon met wie een arbeidsovereenkomst is aangegaan die de AOW-gerechtigde leeftijd heeft bereikt.</text:p>
            </text:section>
            <text:section text:name="artikel_id1-3-2-2-3-28" text:style-name="artikel">
              <text:p text:style-name="artikel_kop_titel"><text:span text:style-name="artikel_kop_label">Artikel</text:span> <text:span text:style-name="artikel_kop_nr">2:7a</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text:p>
              <text:p text:style-name="al">1. - de verruiming van de arbeidsduur plaatsvindt gedurende een vooraf te bepalen periode;</text:p>
              <text:p text:style-name="al">2. - het salaris evenredig wordt verhoogd;</text:p>
              <text:p text:style-name="al">3. - de vakantieduur evenredig wordt verhoogd;</text:p>
              <text:p text:style-name="al">4. - de pensioenopbouw evenredig wordt verhoogd;</text:p>
              <text:p text:style-name="al">5. - de minimum vakantietoelage als bedoeld in artikel 6:3, tweede lid, sub a, evenredig wordt verhoogd;</text:p>
              <text:p text:style-name="al">6. - de minimale eindejaarsuitkering als bedoeld in artikel 3:18a, eerste lid, evenredig wordt verhoogd;</text:p>
              <text:p text:style-name="al">7. - instemming van de ambtenaar is vereist;</text:p>
              <text:p text:style-name="al">8. - artikel 4a:2 in de bepaalde periode niet van toepassing is.</text:p>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p text:style-name="al"/>
              <text:p text:style-name="al">
              <text:span text:style-name="nadrukvet">Aanstelling na 65 jaar</text:span>
            </text:p>
            </text:section>
            <text:section text:name="artikel_id1-3-2-2-3-29" text:style-name="artikel">
              <text:p text:style-name="artikel_kop_titel"><text:span text:style-name="artikel_kop_label">Artikel</text:span> <text:span text:style-name="artikel_kop_nr">2:8</text:span> </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3</text:span> SALARIS, VERGOEDINGEN, TOELAGEN EN UITKERINGEN</text:p>
            <text:section text:name="paragraaf_id1-3-2-2-4-2" text:style-name="paragraaf">
              <text:p text:style-name="paragraaf_kop"><text:span text:style-name="label">§</text:span> <text:span text:style-name="nr">1.</text:span> Algemene bepalingen </text:p>
              <text:section text:name="artikel_id1-3-2-2-4-2-2" text:style-name="artikel">
                <text:p text:style-name="artikel_kop_titel"><text:span text:style-name="artikel_kop_label">Artikel</text:span> <text:span text:style-name="artikel_kop_nr">3:1</text:span> Functies en functiewaardering</text:p>
                <text:p text:style-name="al">1. Het college stelt de functies vast die door ambtenaren binnen de gemeentelijke organisatie kunnen worden bekleed.</text:p>
                <text:p text:style-name="al">2. Elke functie wordt beschreven op basis van een functiewaarderingssysteem.</text:p>
                <text:p text:style-name="al">3. Voor elke functie stelt het college een functieschaal vast op basis van een functiewaarderingssysteem.</text:p>
              </text:section>
              <text:section text:name="artikel_id1-3-2-2-4-2-3" text:style-name="artikel">
                <text:p text:style-name="artikel_kop_titel"> Artikel 3:2 Recht op Salaris, vergoedingen, salaristoelagen en uitkeringen</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
              </text:section>
            </text:section>
            <text:section text:name="paragraaf_id1-3-2-2-4-3" text:style-name="paragraaf">
              <text:p text:style-name="paragraaf_kop"><text:span text:style-name="label">§</text:span> <text:span text:style-name="nr">2</text:span> Salaris</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3</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name="artikel_id1-3-2-2-4-3-4" text:style-name="artikel">
                <text:p text:style-name="artikel_kop_titel"><text:span text:style-name="artikel_kop_label">Artikel</text:span> <text:span text:style-name="artikel_kop_nr">3:4</text:span> Salarisverhoging</text:p>
                <text:p text:style-name="al">1.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 zijn laatste</text:p>
                <text:p text:style-name="al">periodieke salarisverhoging of zijn promotie.</text:p>
                <text:p text:style-name="al">2. Het college kan aan toekenning van een periodieke salarisverhoging aanvullende voorwaarden stellen.</text:p>
                <text:p text:style-name="al">3. Het college kan een ambtenaar een extra periodieke salarisverhoging toekennen.</text:p>
                <text:p text:style-name="al">4. In afwijking van het eerste lid, aanhef en onderdeel c, kan het college voor de</text:p>
                <text:p text:style-name="al">ambtenaar of voor groepen ambtenaren een vaste verhogingsdatum vaststellen.</text:p>
              </text:section>
              <text:section text:name="artikel_id1-3-2-2-4-3-5" text:style-name="artikel">
                <text:p text:style-name="artikel_kop_titel"><text:span text:style-name="artikel_kop_label">Artikel</text:span> <text:span text:style-name="artikel_kop_nr">3:5</text:span> Verlaging salarisschaal</text:p>
                <text:p text:style-name="al">1. 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p text:style-name="al"/>
              </text:section>
              <text:section text:name="artikel_id1-3-2-2-4-3-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section>
              <text:section text:name="artikel_id1-3-2-2-4-3-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text:p>
                <text:p text:style-name="al">regeling was vastgelegd. De uitloopschaal is één schaal hoger dan de functieschaal. In de lokale regeling worden voorwaarden en regels gesteld die van toepassing zijn op de instroom in- en het doorlopen van de uitloopschaal.</text:p>
                <text:p text:style-name="al"/>
              </text:section>
            </text:section>
            <text:section text:name="paragraaf_id1-3-2-2-4-4" text:style-name="paragraaf">
              <text:p text:style-name="paragraaf_kop"><text:span text:style-name="label">§</text:span> <text:span text:style-name="nr">3</text:span> Salaristoelag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3:8</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text:p>
                <text:p text:style-name="al">3. De toelage bedraagt ten hoogste 10% van het salaris.</text:p>
              </text:section>
              <text:section text:name="artikel_id1-3-2-2-4-4-4" text:style-name="artikel">
                <text:p text:style-name="artikel_kop_titel"><text:span text:style-name="artikel_kop_label">Artikel</text:span> <text:span text:style-name="artikel_kop_nr">3:9</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2. De toelage wordt toegekend voor een periode die van tevoren is vastgesteld, met een maximum van 3 jaar.</text:p>
                <text:p text:style-name="al">3. De toelage bedraagt ten hoogste 10% van het salaris.</text:p>
              </text:section>
              <text:section text:name="artikel_id1-3-2-2-4-4-5" text:style-name="artikel">
                <text:p text:style-name="artikel_kop_titel"><text:span text:style-name="artikel_kop_label">Artikel</text:span> <text:span text:style-name="artikel_kop_nr">3:10</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text:p>
                <text:p text:style-name="al">3. Bij gedeeltelijke waarneming wordt de toelage naar evenredigheid toegekend.</text:p>
              </text:section>
              <text:section text:name="artikel_id1-3-2-2-4-4-6" text:style-name="artikel">
                <text:p text:style-name="artikel_kop_titel"><text:span text:style-name="artikel_kop_label">Artikel</text:span> <text:span text:style-name="artikel_kop_nr">3:11</text:span> Toelage onregelmatige dienst</text:p>
                <text:p text:style-name="al">1. De ambtenaar die valt onder de bijzondere regeling voor de werktijden (artikel 4:3) heeft recht op een toelage die wordt uitgedrukt in een percentage van het uurloon gedurende de volgende tijdvakken van de week: </text:p>
                <text:p text:style-name="al">o maandag tot en met vrijdag tussen 06.00 en 08.00 uur en tussen 18.00 uur en 22.00 uur: 20% </text:p>
                <text:p text:style-name="al">o maandag tot en met vrijdag tussen 0.00 en 06.00 uur en tussen 22.00 en 24.00 uur: 40% </text:p>
                <text:p text:style-name="al">o zaterdag tussen 0.00 en 24.00 uur: 40% </text:p>
                <text:p text:style-name="al">o zondag en op de feestdagen genoemd in artikel 4:5 derde lid tussen 0.00 en 24.00 uur: 65% </text:p>
                <text:p text:style-name="al">Het uurloon is voor de toepassing van dit artikel maximaal gelijk aan het uurloon dat behoort bij het maximumsalaris van salarisschaal 6. </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 </text:p>
              </text:section>
              <text:section text:name="artikel_id1-3-2-2-4-4-7" text:style-name="artikel">
                <text:p text:style-name="artikel_kop_titel"><text:span text:style-name="artikel_kop_label">Artikel</text:span> <text:span text:style-name="artikel_kop_nr">3:12</text:span> Buitendagvenstertoelage</text:p>
                <text:p text:style-name="al">1. De ambtenaar die valt onder de standaardregeling voor de werktijden en die door het college is aangewezen om te werken buiten het dagvenster (artikel 4:2, tweede lid), heeft recht op een buiten dag venstertoelage.</text:p>
                <text:p text:style-name="al">2. De buiten dag venstertoelage bedraagt: </text:p>
                <text:p text:style-name="al">o 50% van het uurloon van de ambtenaar over de gewerkte uren buiten het dagvenster tussen maandag 00:00 uur en vrijdag 24:00 uur;</text:p>
                <text:p text:style-name="al">o 75% van het uurloon van de ambtenaar over de uren gewerkt op zaterdag;</text:p>
                <text:p text:style-name="al">o 100% van het uurloon van de ambtenaar over de uren gewerkt op zondag en op de feestdagen genoemd in artikel 4:5, derde lid.</text:p>
                <text:p text:style-name="al">3. De ambtenaar die een functie bekleedt met functieschaal 11 of hoger heeft geen recht op een buitendagvenstertoelage</text:p>
              </text:section>
              <text:section text:name="artikel_id1-3-2-2-4-4-8" text:style-name="artikel">
                <text:p text:style-name="artikel_kop_titel"><text:span text:style-name="artikel_kop_label">Artikel</text:span> <text:span text:style-name="artikel_kop_nr">3:13</text:span> Toelage beschikbaarheidsdienst</text:p>
                <text:p text:style-name="al">1. De ambtenaar die buiten de voor hem geldende werktijden beschikbaarheidsdienst heeft, ontvangt een toelage beschikbaarheidsdienst.</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 </text:p>
              </text:section>
              <text:section text:name="artikel_id1-3-2-2-4-4-9"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4-4-10"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4-4-11" text:style-name="artikel">
                <text:p text:style-name="artikel_kop_titel"><text:span text:style-name="artikel_kop_label">Artikel</text:span> <text:span text:style-name="artikel_kop_nr">3:16</text:span> Afbouwtoelage</text:p>
                <text:p text:style-name="al">1. De ambtenaar van wie buiten zijn toedoen de toelage onregelmatige dienst, de toelage beschikbaarheidsdienst, en/of de inconveniëntentoelage blijvend wordt verlaagd of beëindigd, heeft recht op een afbouwtoelage indien </text:p>
                <text:p text:style-name="al">o hij de toelage(n) zonder onderbreking van meer dan twee maanden gedurende tenminste drie jaren heeft genoten én</text:p>
                <text:p text:style-name="al">o met de verlaging of beëindiging van de toelage(n) een bedrag is gemoeid van tenminste 3% van zijn salaris.</text:p>
                <text:p text:style-name="al">2. Het eerste lid is niet van toepassing: </text:p>
                <text:p text:style-name="al">o op ambtenaren op wie het FLO-overgangsrecht (hoofdstuk 9a, 9b, 9d of 9e) van toepassing is, of</text:p>
                <text:p text:style-name="al">o indien voor de ambtenaar voorzieningen zijn getroffen in een sociaal plan.</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 </text:p>
                <text:p text:style-name="al"/>
              </text:section>
            </text:section>
            <text:section text:name="paragraaf_id1-3-2-2-4-5" text:style-name="paragraaf">
              <text:p text:style-name="paragraaf_kop">§4 Overige vergoedingen en uitker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17</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al">2. De vergoeding bedraagt € 220,00 per jaar. </text:p>
              </text:section>
              <text:section text:name="artikel_id1-3-2-2-4-5-4" text:style-name="artikel">
                <text:p text:style-name="artikel_kop_titel"><text:span text:style-name="artikel_kop_label">Artikel</text:span> <text:span text:style-name="artikel_kop_nr">3:18</text:span> Overwerkvergoeding</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p text:style-name="al">2. De overwerkvergoeding bestaat uit:</text:p>
                <text:p text:style-name="al">a. verlof gelijk aan het aantal volle uren van het overwerk, </text:p>
                <text:p text:style-name="al">b. het bedrag over het aantal volle uren overwerk ter hoogte van het volgende percentage van het uurloon van de ambtenaar: </text:p>
                <text:p text:style-name="al">o 100% voor overwerk op een zondag of feestdag (artikel 4:5) tussen 0.00 en 24.00 uur;</text:p>
                <text:p text:style-name="al">o 75% voor overwerk op een zaterdag tussen 0.00 en 24.00 uur;</text:p>
                <text:p text:style-name="al">o 75% voor overwerk op een maandag of de dag volgend op een feestdag tussen 0.00 en 6.00 uur;</text:p>
                <text:p text:style-name="al">o 50% voor overwerk op een dinsdag, woensdag, donderdag of vrijdag tussen 0.00 en 6.00 uur;</text:p>
                <text:p text:style-name="al">o 50% voor overwerk op een maandag, dinsdag, woensdag donderdag of vrijdag tussen 20.00 en 24.00 uur;</text:p>
                <text:p text:style-name="al">o 25% voor overwerk op maandag dinsdag, woensdag, donderdag of vrijdag tussen 6.00 en 20.00 uur. </text:p>
                <text:p text:style-name="al">3. Het verlof, bedoeld in het vorige lid, wordt verleend op een zo vroeg mogelijk tijdstip. Op verzoek van de ambtenaar en voor zover de belangen van de dienst dit toelaten wordt het verlof verleend op een tijdstip dat de ambtenaar wenst.</text:p>
                <text:p text:style-name="al">4. Kan geen verlof worden verleend in overeenstemming met het derde lid, dan bestaat de vergoeding uitsluitend uit een bedrag, dat bestaat uit het uurloon, vermeerderd met een percentage van het uurloon conform het tweede lid onder b.</text:p>
                <text:p text:style-name="al">5. De ambtenaar op wie de bijzondere regeling voor de werktijden van toepassing is en die tijdens de beschikbaarheidsdienst wordt opgeroepen, ontvangt over de gewerkte tijd een overwerkvergoeding. </text:p>
                <text:p text:style-name="al">6. De ambtenaar die een functie bekleedt met functieschaal 11 of hoger heeft geen recht op een overwerkvergoeding. </text:p>
              </text:section>
              <text:section text:name="artikel_id1-3-2-2-4-5-5" text:style-name="artikel">
                <text:p text:style-name="artikel_kop_titel"><text:span text:style-name="artikel_kop_label">Artikel</text:span> <text:span text:style-name="artikel_kop_nr">3:18a</text:span> Eindejaarsuitkering</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p text:style-name="al">2. De eindejaarsuitkering wordt eenmaal per kalenderjaar in de maand december betaald.</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section>
              <text:section text:name="artikel_id1-3-2-2-4-5-6" text:style-name="artikel">
                <text:p text:style-name="artikel_kop_titel"><text:span text:style-name="artikel_kop_label">Artikel</text:span> <text:span text:style-name="artikel_kop_nr">3:19</text:span> Ambtsjubileum</text:p>
                <text:p text:style-name="al">1. 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4-5-7"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4-5-8"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4-5-9"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section>
              <text:section text:name="artikel_id1-3-2-2-4-5-10" text:style-name="artikel">
                <text:p text:style-name="artikel_kop_titel"><text:span text:style-name="artikel_kop_label">Artikel</text:span> <text:span text:style-name="artikel_kop_nr">3:23</text:span> Overlijdensuitkering</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p text:style-name="al">3. Zijn er geen nagelaten betrekkingen zoals genoemd in het voorgaande lid dan wordt de overlijdensuitkering uitgekeerd aan de meerderjarige kinderen, ouders, broers of zusters waarvoor de overledene kostwinner was.</text:p>
              </text:section>
              <text:section text:name="artikel_id1-3-2-2-4-5-11" text:style-name="artikel">
                <text:p text:style-name="artikel_kop_titel"><text:span text:style-name="artikel_kop_label">Artikel</text:span> <text:span text:style-name="artikel_kop_nr">3:24</text:span> Uitkering bij overlijden als gevolg van een ongeval in en door de dienst</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vermeerderd met de vakantietoelage en de toegekende salaristoelagen, berekend over de 12 kalendermaanden onmiddellijk voorafgaande aan de maand van overlijden.</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text:p>
              </text:section>
              <text:section text:name="artikel_id1-3-2-2-4-5-12" text:style-name="artikel">
                <text:p text:style-name="artikel_kop_titel"><text:span text:style-name="artikel_kop_label">Artikel</text:span> <text:span text:style-name="artikel_kop_nr">3:25</text:span> Recht op tegemoetkoming in de kosten van de zorgverzekering</text:p>
                <text:p text:style-name="al">(niet van toepassing op ambtenaren in dienst van de gemeenten Amsterdam en Den Haag)</text:p>
                <text:p text:style-name="al">1. De ambtenaar, die een aanvullende verzekering Extra Zorg 3 of Extra Zorg 4 bij IZA Zorgverzekeraar NV, of Mijn Keuze 3 of Mijn Keuze 4 bij Zilveren Kruis Achmea heeft, heeft recht op een tegemoetkoming in zijn ziektekosten.</text:p>
                <text:p text:style-name="al">2. De tegemoetkoming in de ziektekosten wordt eenmaal per kalenderjaar in de maand december uitbetaald.</text:p>
                <text:p text:style-name="al">3. Bij indiensttreding op of na 1 januari van een kalenderjaar heeft de ambtenaar naar evenredigheid recht op een tegemoetkoming in de ziektekosten. </text:p>
              </text:section>
              <text:section text:name="artikel_id1-3-2-2-4-5-13" text:style-name="artikel">
                <text:p text:style-name="artikel_kop_titel"><text:span text:style-name="artikel_kop_label">Artikel</text:span> <text:span text:style-name="artikel_kop_nr">3:26</text:span> Hoogte tegemoetkoming in de kosten van de zorgverzekering</text:p>
                <text:p text:style-name="al">(niet van toepassing op ambtenaren in dienst van de gemeenten Amsterdam en Den Haag)</text:p>
                <text:p text:style-name="al">1. De tegemoetkoming in de ziektekosten is € 168,= per jaar.</text:p>
                <text:p text:style-name="al">2. De tegemoetkoming in de ziektekosten is € 296,= per jaar als het salaris van de ambtenaar lager is dan of gelijk is aan het bedrag dat hoort bij de hoogste periodiek van schaal 6.</text:p>
                <text:p text:style-name="al">3. De ambtenaar die gedurende het jaar in dienst treedt of ontslagen wordt ontvangt een tegemoetkoming in de ziektekosten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section>
            </text:section>
            <text:section text:name="paragraaf_id1-3-2-2-4-6" text:style-name="paragraaf">
              <text:p text:style-name="paragraaf_kop"><text:span text:style-name="label">§</text:span> <text:span text:style-name="nr">5</text:span> Individueel keuzebudget (gereserveerd)</text:p>
              <text:section text:name="structuurtekst_id1-3-2-2-4-6-2" text:style-name="structuurtekst">
                <text:p text:style-name="al"/>
              </text:section>
            </text:section>
            <text:section text:name="paragraaf_id1-3-2-2-4-7" text:style-name="paragraaf">
              <text:p text:style-name="paragraaf_kop"><text:span text:style-name="label">§</text:span> <text:span text:style-name="nr">6</text:span> Overgangsrecht</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3:27</text:span> Overgangsrecht hoofdstuk 3 met toelichting per 1 januari 2016</text:p>
                <text:p text:style-name="al">Garantietoelagen en afbouwtoelagen die uiterlijk op 31 december 2015 zijn ingegaan worden </text:p>
                <text:p text:style-name="al">gecontinueerd onder de voorwaarden waaronder ze zijn toegekend.</text:p>
                <text:p text:style-name="al"/>
                <text:p text:style-name="al">Toelichting:</text:p>
                <text:p text:style-name="al">
                <text:span text:style-name="nadrukvet">1a Bestaande garantietoelage en afbouwtoelagen.</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p text:style-name="al">
                <text:span text:style-name="nadrukvet">1</text:span>
                <text:span text:style-name="nadrukvet">b</text:span>
                <text:span text:style-name="nadrukvet">. Tijdelijke toelage met schriftelijke overeengekomen einddatum.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p text:style-name="al">
                <text:span text:style-name="nadrukvet">2. Het brandweerpersoneel bij de veiligheidsregio’s wordt uitgezonderd van het nieuwe beloningshoofdstuk met uitzondering van het IKB, tenzij in het overleg van de Brandweerkamer met de vakbonden anders wordt besloten</text:span>.</text:p>
                <text:p text:style-name="al"/>
                <text:p text:style-name="al">
                <text:span text:style-name="nadrukvet">3. Lokale financiële arbeidsvoorwaarden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span>.</text:p>
                <text:p text:style-name="al">Toelichting:</text:p>
                <text:p text:style-name="al">Lokale arbeidsvoorwaarden vervallen voor zover ze niet terugkeren in hoofdstuk 3, conform de formulering in hoofdstuk 3.</text:p>
                <text:p text:style-name="al">1 Bruto blijft bruto, netto blijft netto. </text:p>
                <text:p text:style-name="al"/>
                <text:p text:style-name="al">
                <text:span text:style-name="nadrukvet">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span>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text:p>
                <text:p text:style-name="al">Toelichting:</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
                <text:span text:style-name="nadrukvet">Geen roosters</text:span>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al"/>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p>
                <text:p text:style-name="al"/>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p text:style-name="al">
                <text:span text:style-name="nadrukvet">5. Deel 1 en deel 2 worden bij elkaar opgeteld. Dit is de toelage overgangsrecht H3. Dit bedrag stijgt niet mee met de loonontwikkelingen</text:span>.</text:p>
                <text:p text:style-name="al">Toelichting:</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De TOR telt mee in de pensioengrondslag maar is geen salaristoelage en geen grondslag voor eindejaarsuitkering, vakantietoelage of levensloopbijdrage.</text:p>
                <text:p text:style-name="al"/>
                <text:p text:style-name="al">
                <text:span text:style-name="nadrukvet">6. Er zijn geen anticumulatiebepalingen</text:span>.</text:p>
                <text:p text:style-name="al">Toelichting:</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al"/>
                <text:p text:style-name="al">
                <text:span text:style-name="nadrukvet">7. Deze toelage overgangsrecht H3 is een vast jaarbedrag dat een keer per jaar wordt uitbetaald in de maand december.</text:span>
              </text:p>
                <text:p text:style-name="al"/>
                <text:p text:style-name="al">Toelichting:</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style-name="al">
                <text:span text:style-name="nadrukvet">8. De toelage overgangsrecht H3 moet minimaal 120 euro op jaarbasis zijn. Indien deze toelage lager is, wordt deze afgekocht met een eenmalig bedrag ter waarde van 5 jaar</text:span>.</text:p>
                <text:p text:style-name="al">Toelichting:</text:p>
                <text:p text:style-name="al">Het bedrag van Euro 120 geldt bij een fulltime dienstverband. Bij deeltijd wordt het bedrag naar rato verlaagd.</text:p>
                <text:p text:style-name="al"/>
                <text:p text:style-name="al">
                <text:span text:style-name="nadrukvet">9. Als een dienstverband in de loop van een kalenderjaar eindigt, dan wordt de toelage overgangsrecht H3 naar rato uitgekeerd</text:span>.</text:p>
                <text:p text:style-name="al"/>
                <text:p text:style-name="al">
                <text:span text:style-name="nadrukvet">10. Als een dienstverband in omvang verkleind wordt, dan daalt de toelage overgangsrecht H3 naar rato.</text:span>
              </text:p>
                <text:p text:style-name="al">Toelichting:</text:p>
                <text:p text:style-name="al">Als de aanstelling in uren wordt teruggebracht, daalt de TOR naar rato. De TOR daalt niet als men ouderschapsverlof geniet of ziek is.</text:p>
                <text:p text:style-name="al"/>
                <text:p text:style-name="al">
                <text:span text:style-name="nadrukvet">11. Vergroten van de aanstellingsomvang ná 31-12-2015 heeft geen effect.</text:span>
              </text:p>
                <text:p text:style-name="al">Toelichting:</text:p>
                <text:p text:style-name="al">De TOR volgt de duur en de omvang van de aanstelling in principe naar rato, behalve ingeval van vergroting van de aanstelling. Dan geldt de TOR niet wordt verhoogd.</text:p>
                <text:p text:style-name="al"/>
                <text:p text:style-name="al">
                <text:span text:style-name="nadrukvet">12. Lokaal mogen aanvullende afspraken over afkoop, uitruil of betaling in termijnen gemaakt worden</text:span>.</text:p>
                <text:p text:style-name="al"/>
                <text:p text:style-name="al">Toelichting: Zie punt 8.</text:p>
                <text:p text:style-name="al"/>
                <text:p text:style-name="al">
                <text:span text:style-name="nadrukvet">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span>.</text:p>
                <text:p text:style-name="al"/>
                <text:p text:style-name="al">Toelichting:</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section>
            </text:section>
            <text:p text:style-name="hoofdstuk_bottom"/>
          </text:section>
          <text:section text:name="hoofdstuk_id1-3-2-2-5" text:style-name="hoofdstuk">
            <text:p text:style-name="hoofdstuk_kop"><text:span text:style-name="label">Hoofdstuk</text:span> <text:span text:style-name="nr">4</text:span> ARBEIDSDUUR EN WERKTIJDEN</text:p>
            <text:section text:name="artikel_id1-3-2-2-5-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p text:style-name="al"/>
            </text:section>
            <text:section text:name="paragraaf_id1-3-2-2-5-3" text:style-name="paragraaf">
              <text:p text:style-name="paragraaf_kop"><text:span text:style-name="label">§</text:span> <text:span text:style-name="nr">1.</text:span> Standaardregeling voor de werktij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2</text:span> </text:p>
                <text:p text:style-name="al">1. De ambtenaar verricht zijn werkzaamheden op tijden binnen het dagvenster.</text:p>
                <text:p text:style-name="al">2. Het dagvenster loopt van maandag tot en met vrijdag tussen 7:00 en 22:00 uur.</text:p>
                <text:p text:style-name="al">3. De ambtenaar en het college maken voorafgaand aan elk kalenderjaar afspraken over de werktijden, het verlof en de planning van de werkzaamheden van de ambtenaar, voor het komende jaar. </text:p>
                <text:p text:style-name="al">4. Ten aanzien van de afspraken over werktijden geldt als uitgangspunt dat </text:p>
                <text:p text:style-name="al">a. hierover overeenstemming bereikt wordt tussen de ambtenaar en het college;</text:p>
                <text:p text:style-name="al">b. de werktijden binnen de normen van de arbeidstijdenwet blijven;</text:p>
                <text:p text:style-name="al">c. de werktijd per dag ten hoogste 11 uren bedraagt en per week 50 uren, tenzij op verzoek van de ambtenaar daarvan wordt afgeweken. </text:p>
                <text:p text:style-name="al">5. Als gevolg van gewijzigde omstandigheden kunnen de afspraken over de werktijden aangepast worden.</text:p>
                <text:p text:style-name="al">6. De ambtenaar en het college overleggen tweemaal per jaar over de werktijden in relatie tot de planning van de werkzaamheden.</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p text:style-name="al">8. de ambtenaar verricht arbeid op werktijden buiten het dagvenster wanneer dat op grond van dienstbelang noodzakelijk is. Voor de uren die de ambtenaar buiten het dagvenster werkt geldt een buitendagvenster toelage als bedoeld in artikel 3:12.</text:p>
                <text:p text:style-name="al">9. Ten aanzien van het verrichten van arbeid buiten het dagvenster vanwege dienstbelang is het bepaalde in artikel 4:5 van overeenkomstige toepassing.</text:p>
                <text:p text:style-name="al">10.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p text:style-name="al">11.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p text:style-name="al">12. Het college en de OR evalueren jaarlijks de regels en afspraken over de werktijden in de organisatie. De OR heeft de bevoegdheid om verbetervoorstellen in te dienen, waarvan het college alleen gemotiveerd kan afwijken.</text:p>
                <text:p text:style-name="al">13. Als op 31 december 2013 op grond van een lokale regeling een ruimer dagvenster geldt dan het dagvenster genoemd in het tweede lid, dan blijft vanaf 1 januari 2014 dit ruimere dagvenster gelden.</text:p>
              </text:section>
              <text:section text:name="artikel_id1-3-2-2-5-3-4" text:style-name="artikel">
                <text:p text:style-name="artikel_kop_titel"><text:span text:style-name="artikel_kop_label">Artikel</text:span> <text:span text:style-name="artikel_kop_nr">4:2:1</text:span> </text:p>
                <text:p text:style-name="al">(vervallen per 1-1-2014)</text:p>
              </text:section>
              <text:section text:name="artikel_id1-3-2-2-5-3-5" text:style-name="artikel">
                <text:p text:style-name="artikel_kop_titel"><text:span text:style-name="artikel_kop_label">Artikel</text:span> <text:span text:style-name="artikel_kop_nr">4:2:2</text:span> </text:p>
                <text:p text:style-name="al">(vervallen per 1-1-2014)</text:p>
                <text:p text:style-name="al"/>
              </text:section>
            </text:section>
            <text:section text:name="paragraaf_id1-3-2-2-5-4" text:style-name="paragraaf">
              <text:p text:style-name="paragraaf_kop"><text:span text:style-name="label">§</text:span> <text:span text:style-name="nr">2.</text:span> Bijzondere regeling voor de werktijden</text:p>
              <text:section text:name="structuurtekst_id1-3-2-2-5-4-2" text:style-name="structuurtekst">
                <text:p text:style-name="al"/>
                <text:p text:style-name="al">
                <text:span text:style-name="nadrukvet">Opgebouwde verloftegoed uit voormalige verlofspaarmogelijkheid</text:span>
              </text:p>
              </text:section>
              <text:section text:name="artikel_id1-3-2-2-5-4-3" text:style-name="artikel">
                <text:p text:style-name="artikel_kop_titel"> Artikel 4:3 Werkingssfeer</text:p>
                <text:p text:style-name="al">Deze paragraaf is van toepassing op de ambtenaar van wie de werktijd eenzijdig wordt vastgesteld door het college.</text:p>
              </text:section>
              <text:section text:name="artikel_id1-3-2-2-5-4-4" text:style-name="artikel">
                <text:p text:style-name="artikel_kop_titel"><text:span text:style-name="artikel_kop_label">Artikel</text:span> <text:span text:style-name="artikel_kop_nr">4:3:1</text:span> </text:p>
                <text:p text:style-name="al">(vervallen)</text:p>
              </text:section>
              <text:section text:name="artikel_id1-3-2-2-5-4-5" text:style-name="artikel">
                <text:p text:style-name="artikel_kop_titel"><text:span text:style-name="artikel_kop_label">Artikel</text:span> <text:span text:style-name="artikel_kop_nr">4:3:2</text:span> </text:p>
                <text:p text:style-name="al">(vervallen)</text:p>
              </text:section>
              <text:section text:name="artikel_id1-3-2-2-5-4-6" text:style-name="artikel">
                <text:p text:style-name="artikel_kop_titel"><text:span text:style-name="artikel_kop_label">Artikel</text:span> <text:span text:style-name="artikel_kop_nr">4:3:3</text:span> </text:p>
                <text:p text:style-name="al">(vervallen)</text:p>
                <text:p text:style-name="al"/>
                <text:p text:style-name="al">
                <text:span text:style-name="nadrukvet">Bijzondere regeling</text:span>
              </text:p>
              </text:section>
              <text:section text:name="artikel_id1-3-2-2-5-4-7" text:style-name="artikel">
                <text:p text:style-name="artikel_kop_titel"><text:span text:style-name="artikel_kop_label">Artikel</text:span> <text:span text:style-name="artikel_kop_nr">4:4</text:span> Vaststelling werktijden</text:p>
                <text:p text:style-name="al">1. Het college stelt de werktijden van de ambtenaar vast.</text:p>
                <text:p text:style-name="al">2. De arbeidsduur bedraagt ten hoogste 11 uur per dag en 50 uur per week.</text:p>
                <text:p text:style-name="al">3. Wanneer voor de ambtenaar wisselende werktijden gelden dan legt het college deze vast in een rooster.</text:p>
                <text:p text:style-name="al">4. Bij de vaststelling van de werktijden worden de volgende regels in acht genomen: </text:p>
                <text:p text:style-name="al">a. De werktijden worden ten minste één maand voor aanvang bekend gemaakt aan de ambtenaar.</text:p>
                <text:p text:style-name="al">b. De werktijd van de ambtenaar wordt niet uitsluitend vastgesteld op een wijze waardoor een aanspraak op een ORT wordt ontweken.</text:p>
              </text:section>
              <text:section text:name="artikel_id1-3-2-2-5-4-8" text:style-name="artikel">
                <text:p text:style-name="artikel_kop_titel"><text:span text:style-name="artikel_kop_label">Artikel</text:span> <text:span text:style-name="artikel_kop_nr">4:5</text:span> Werken op zon- en feestdagen</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5. Het bepaalde in dit artikel vindt voor hem die tot een kerkgenootschap behoort dat de wekelijkse rustdag op de sabbat of de zevende dag viert, overeenkomstige toepassing indien hij een daartoe strekkend verzoek heeft ingediend.</text:p>
              </text:section>
              <text:section text:name="artikel_id1-3-2-2-5-4-9" text:style-name="artikel">
                <text:p text:style-name="artikel_kop_titel"><text:span text:style-name="artikel_kop_label">Artikel</text:span> <text:span text:style-name="artikel_kop_nr">4:6</text:span> </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5-4-10"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p text:style-name="al"/>
              </text:section>
            </text:section>
            <text:section text:name="paragraaf_id1-3-2-2-5-5" text:style-name="paragraaf">
              <text:p text:style-name="paragraaf_kop"><text:span text:style-name="label">§</text:span> <text:span text:style-name="nr">3.</text:span> Werktijden brandweerpersoneel in dienstroosters</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4:8</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text:p>
                <text:p text:style-name="al">3. Bij het vaststellen van het dienstrooster draagt het college er zorg voor dat de arbeidsduur per jaar niet wordt overschreden.</text:p>
                <text:p text:style-name="al"/>
              </text:section>
            </text:section>
            <text:section text:name="paragraaf_id1-3-2-2-5-6" text:style-name="paragraaf">
              <text:p text:style-name="paragraaf_kop"><text:span text:style-name="label">§</text:span> <text:span text:style-name="nr">4.</text:span> Opgebouwde verloftegoed uit voormalige verlofspaarmogelijkheid</text:p>
              <text:section text:name="artikel_id1-3-2-2-5-6-2" text:style-name="artikel">
                <text:p text:style-name="artikel_kop_titel"><text:span text:style-name="artikel_kop_label">Artikel</text:span> <text:span text:style-name="artikel_kop_nr">4:9</text:span> </text:p>
                <text:p text:style-name="al">1. Voor de toepassing van dit artikel wordt verstaan onder: </text:p>
                <text:p text:style-name="al">a. opgebouwde verloftegoed: het voor 1 april 2006 opgebouwde verlof in het kader van de voormalige verlof spaarmogelijkheid;</text:p>
                <text:p text:style-name="al">b. kapitalisatie van het opgebouwde verloftegoed: het omzetten van het opgebouwde verloftegoed in een geldbedrag. Per verlofuur wordt een bedrag uitgekeerd ten hoogte van het op het moment van uitbetalen geldende uurloon van de ambtenaar.</text:p>
                <text:p text:style-name="al">2. Het opgebouwde verloftegoed wordt op verzoek van de ambtenaar door het college verleend, tenzij de belangen van de dienst zich daartegen verzetten. De ambtenaar geniet het verlof zoveel als mogelijk in een aaneengesloten periode. </text:p>
                <text:p text:style-name="al">3. De ambtenaar kan verzoeken om kapitalisatie van het opgebouwde verlof 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p text:style-name="al">4.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p text:style-name="al">5. 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al">7. In geval van ontslag op grond van artikel 8:4 en 8:5 of 8:9 wordt het resterende opgebouwde verloftegoed uitbetaald op grond van het tiende lid.</text:p>
                <text:p text:style-name="al">8. In het geval van overlijden van de ambtenaar wordt aan de nabestaanden, met inachtneming van het bepaalde van artikel 8:16:2, het resterende opgebouwde verloftegoed uitbetaald ingevolge het bepaalde in het tiende lid.</text:p>
                <text:p text:style-name="al">9. In geval het ontslag als bedoeld in de voorgaande leden een gedeeltelijk ontslag betreft, worden tussen de ambtenaar en het college nadere afspraken gemaakt over de opname van het resterende opgebouwde verloftegoed.</text:p>
                <text:p text:style-name="al">10. Indien het opgebouwde verloftegoed wordt uitbetaald, wordt dit uitbetaald naar het op het moment van uitbetalen geldende uurloon van de ambtenaar.</text:p>
                <text:p text:style-name="al"/>
                <text:p text:style-name="al"> </text:p>
              </text:section>
            </text:section>
            <text:p text:style-name="hoofdstuk_bottom"/>
          </text:section>
          <text:section text:name="hoofdstuk_id1-3-2-2-6" text:style-name="hoofdstuk">
            <text:p text:style-name="hoofdstuk_kop"><text:span text:style-name="label">Hoofdstuk</text:span> <text:span text:style-name="nr">4a</text:span> UITWISSELEN VAN ARBEIDSVOORWAARDEN</text:p>
            <text:section text:name="artikel_id1-3-2-2-6-2" text:style-name="artikel">
              <text:p text:style-name="artikel_kop_titel"><text:span text:style-name="artikel_kop_label"/> <text:span text:style-name="artikel_kop_nr"/> </text:p>
              <text:p text:style-name="al">
              <text:span text:style-name="nadrukvet">Vakantie-uren uitwisselen tegen geld</text:span>
            </text:p>
            </text:section>
            <text:section text:name="artikel_id1-3-2-2-6-3" text:style-name="artikel">
              <text:p text:style-name="artikel_kop_titel"><text:span text:style-name="artikel_kop_label">Artikel</text:span> <text:span text:style-name="artikel_kop_nr">4a:1</text:span> </text:p>
              <text:p text:style-name="al">1. 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p>
              <text:p text:style-name="al">2. 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p text:style-name="al">3. 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4. Het college wijst een verzoek als bedoeld in het eerste lid toe, tenzij zwaarwegende bedrijfs- of dienstbelangen zich daartegen verzetten.</text:p>
              <text:p text:style-name="al">5. 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p text:style-name="al"/>
              <text:p text:style-name="al">
              <text:span text:style-name="nadrukvet">Geld uitwisselen tegen vakantie-uren</text:span>
            </text:p>
            </text:section>
            <text:section text:name="artikel_id1-3-2-2-6-4" text:style-name="artikel">
              <text:p text:style-name="artikel_kop_titel"><text:span text:style-name="artikel_kop_label">Artikel</text:span> <text:span text:style-name="artikel_kop_nr">4a:2</text:span> </text:p>
              <text:p text:style-name="al">1. 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p>
              <text:p text:style-name="al">2. 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p text:style-name="al">3. Het college wijst een verzoek als bedoeld in het eerste lid toe, tenzij zwaarwegende bedrijfs- of dienstbelangen zich daartegen verzetten.</text:p>
              <text:p text:style-name="al">4.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p text:style-name="al"/>
              <text:p text:style-name="al">
              <text:span text:style-name="nadrukvet">Inhouding op salaris, salaristoelagen, eindejaarsuitkering, vakantietoelage of urenvergoeding</text:span>
            </text:p>
            </text:section>
            <text:section text:name="artikel_id1-3-2-2-6-5" text:style-name="artikel">
              <text:p text:style-name="artikel_kop_titel"><text:span text:style-name="artikel_kop_label">Artikel</text:span> <text:span text:style-name="artikel_kop_nr">4a:3</text:span> </text:p>
              <text:p text:style-name="al">1. 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text:p>
              <text:p text:style-name="al">2. Bij regeling van het college kunnen voor de uitvoering van het bepaalde in het eerste lid nadere voorschriften worden gesteld.</text:p>
              <text:p text:style-name="al"/>
            </text:section>
            <text:p text:style-name="hoofdstuk_bottom"/>
          </text:section>
          <text:section text:name="hoofdstuk_id1-3-2-2-7" text:style-name="hoofdstuk">
            <text:p text:style-name="hoofdstuk_kop"><text:span text:style-name="label">Hoofdstuk</text:span> <text:span text:style-name="nr">5</text:span> SENIORENMAATREGELEN</text:p>
            <text:section text:name="artikel_id1-3-2-2-7-2" text:style-name="artikel">
              <text:p text:style-name="artikel_kop_titel"><text:span text:style-name="artikel_kop_label">Artikel</text:span> <text:span text:style-name="artikel_kop_nr">5:1</text:span> 56-jarigenregeling</text:p>
              <text:p text:style-name="al">(vervallen)</text:p>
            </text:section>
            <text:section text:name="artikel_id1-3-2-2-7-3" text:style-name="artikel">
              <text:p text:style-name="artikel_kop_titel"><text:span text:style-name="artikel_kop_label">Artikel</text:span> <text:span text:style-name="artikel_kop_nr">5:2</text:span> Pré-Vut</text:p>
              <text:p text:style-name="al">(vervallen)</text:p>
            </text:section>
            <text:section text:name="artikel_id1-3-2-2-7-4" text:style-name="artikel">
              <text:p text:style-name="artikel_kop_titel"><text:span text:style-name="artikel_kop_label">Artikel</text:span> <text:span text:style-name="artikel_kop_nr">5:3</text:span> 60-jarigenregeling</text:p>
              <text:p text:style-name="al">(vervallen)</text:p>
            </text:section>
            <text:section text:name="artikel_id1-3-2-2-7-5" text:style-name="artikel">
              <text:p text:style-name="artikel_kop_titel"><text:span text:style-name="artikel_kop_label">Artikel</text:span> <text:span text:style-name="artikel_kop_nr">5:4</text:span> Ingangsdatum seniorenmaatregelen</text:p>
              <text:p text:style-name="al">(vervallen)</text:p>
            </text:section>
            <text:section text:name="artikel_id1-3-2-2-7-6" text:style-name="artikel">
              <text:p text:style-name="artikel_kop_titel"><text:span text:style-name="artikel_kop_label">Artikel</text:span> <text:span text:style-name="artikel_kop_nr">5:5</text:span> Overgangsbepalingen</text:p>
              <text:p text:style-name="al">(vervallen)</text:p>
            </text:section>
            <text:section text:name="artikel_id1-3-2-2-7-7" text:style-name="artikel">
              <text:p text:style-name="artikel_kop_titel"><text:span text:style-name="artikel_kop_label">Artikel</text:span> <text:span text:style-name="artikel_kop_nr">5:6</text:span> Slotbepalingen</text:p>
              <text:p text:style-name="al">(vervallen)</text:p>
              <text:p text:style-name="al"/>
              <text:p text:style-name="al"/>
            </text:section>
            <text:p text:style-name="hoofdstuk_bottom"/>
          </text:section>
          <text:section text:name="hoofdstuk_id1-3-2-2-8" text:style-name="hoofdstuk">
            <text:p text:style-name="hoofdstuk_kop"><text:span text:style-name="label">Hoofdstuk</text:span> <text:span text:style-name="nr">5a</text:span> FPU GEMEENTEN EN NIEUWE SENIORENMAATREGELEN</text:p>
            <text:section text:name="paragraaf_id1-3-2-2-8-2" text:style-name="paragraaf">
              <text:p text:style-name="paragraaf_kop"><text:span text:style-name="label">§</text:span> <text:span text:style-name="nr">1.</text:span> FPU Gemeenten</text:p>
              <text:section text:name="structuurtekst_id1-3-2-2-8-2-2" text:style-name="structuurtekst">
                <text:p text:style-name="al"/>
                <text:p text:style-name="al">
                <text:span text:style-name="nadrukvet">Recht op uitkering</text:span>
              </text:p>
              </text:section>
              <text:section text:name="artikel_id1-3-2-2-8-2-3" text:style-name="artikel">
                <text:p text:style-name="artikel_kop_titel"><text:span text:style-name="artikel_kop_label">Artikel</text:span> <text:span text:style-name="artikel_kop_nr">5a:1</text:span> </text:p>
                <text:p text:style-name="al">De ambtenaar die:</text:p>
                <text:p text:style-name="al">a. ontslag wordt verleend op grond van artikel 8:11 en</text:p>
                <text:p text:style-name="al">b. geen gebruik maakt of heeft gemaakt van een of meer van de in hoofdstuk 5 genoemde regelingen en</text:p>
                <text:p text:style-name="al">c. geen betrekking heeft vervuld die door de gemeente is aangewezen als bezwarende functie en waarvoor afwijkende regels zijn gesteld, heeft in het kader van de FPU Gemeenten recht op een Aanvulling werkgever.</text:p>
                <text:p text:style-name="al"/>
                <text:p text:style-name="al">
                <text:span text:style-name="nadrukvet">Berekeningsgrondslag</text:span>
              </text:p>
              </text:section>
              <text:section text:name="artikel_id1-3-2-2-8-2-4" text:style-name="artikel">
                <text:p text:style-name="artikel_kop_titel"><text:span text:style-name="artikel_kop_label">Artikel</text:span> <text:span text:style-name="artikel_kop_nr">5a:2</text:span> </text:p>
                <text:p text:style-name="al">1. 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p text:style-name="al">2. 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p text:style-name="al"/>
                <text:p text:style-name="al">
                <text:span text:style-name="nadrukvet">Hoogte van de Aanvulling werkgever</text:span>
              </text:p>
              </text:section>
              <text:section text:name="artikel_id1-3-2-2-8-2-5" text:style-name="artikel">
                <text:p text:style-name="artikel_kop_titel"><text:span text:style-name="artikel_kop_label">Artikel</text:span> <text:span text:style-name="artikel_kop_nr">5a:3</text:span> </text:p>
                <text:p text:style-name="al">1. De Aanvulling werkgever bedraagt een percentage van de berekeningsgrondslag, dat eenmalig wordt vastgesteld op het moment dat hij voor het eerst gebruikmaakt van de FPU Gemeenten aan de hand van de leeftijd van de ambtenaar op 31 december 2005 en bedraagt:</text:p>
                <text:p text:style-name="al">Leeftijd ambtenaar</text:p>
                <text:p text:style-name="al">op 31 december 2005 Aanvulling werkgever als percentage van berekeningsgrondslag bij uittreden op spilleeftijd</text:p>
                <text:p text:style-name="al">56 6,9</text:p>
                <text:p text:style-name="al">57 8,0</text:p>
                <text:p text:style-name="al">58 9,4</text:p>
                <text:p text:style-name="al">59 11,3</text:p>
                <text:p text:style-name="al">60 14</text:p>
                <text:p text:style-name="al">61 of ouder 16</text:p>
                <text:p text:style-name="al">2. De hoogte van de aanvulling werkgever wordt actuarieel neutraal herrekend indien de ambtenaar uittreedt op een eerder of later moment dan de voor hem geldende spilleeftijd. </text:p>
                <text:p text:style-name="al">3. </text:p>
                <text:p text:style-name="al">a. De in het tweede lid genoemde spilleeftijd is voor de ambtenaar geboren</text:p>
                <text:p text:style-name="al">i. vóór of op 1 april 1947: 61 jaar en twee maanden;</text:p>
                <text:p text:style-name="al">ii. na 1 april 1947: 62 jaar en drie maanden.</text:p>
                <text:p text:style-name="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p text:style-name="al">Aftopping aanvulling werkgever voor medewerkers die vanaf 1 juli 2006 gebruikmaken van de FPU Gemeenten</text:p>
              </text:section>
              <text:section text:name="artikel_id1-3-2-2-8-2-6" text:style-name="artikel">
                <text:p text:style-name="artikel_kop_titel"><text:span text:style-name="artikel_kop_label">Artikel</text:span> <text:span text:style-name="artikel_kop_nr">5a:4</text:span> </text:p>
                <text:p text:style-name="al">1. 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p text:style-name="al">2. Voor werknemers die vanaf 1 juli 2006 vóór de spilleeftijd gebruikmaken van hun recht op FPU Gemeenten wordt de uitkering afgetopt op 90% van het totaalinkomen. Voor de definitie van totaalinkomen wordt verwezen naar artikel 5a:4b, eerste lid. </text:p>
                <text:p text:style-name="al">3. </text:p>
                <text:p text:style-name="al">a. de in het tweede lid genoemde spilleeftijd is voor de ambtenaar geboren: </text:p>
                <text:p text:style-name="al">i. vóór of op 1 april 1947: 61 jaar en twee maanden;</text:p>
                <text:p text:style-name="al">ii. na 1 april 1947: 62 jaar en drie maanden;</text:p>
                <text:p text:style-name="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p text:style-name="al">Aftopping aanvulling werkgever voor medewerkers die in de periode van 1 januari 2006 tot 1 juli 2006 gebruikmaken van de FPU Gemeenten</text:p>
              </text:section>
              <text:section text:name="artikel_id1-3-2-2-8-2-7" text:style-name="artikel">
                <text:p text:style-name="artikel_kop_titel"><text:span text:style-name="artikel_kop_label">Artikel</text:span> <text:span text:style-name="artikel_kop_nr">5a:4a</text:span> </text:p>
                <text:p text:style-name="al">1. 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p text:style-name="al">2. 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text:p>
                <text:p text:style-name="al">3. De in het eerste en tweede lid genoemde spilleeftijd is voor de ambtenaar geboren</text:p>
                <text:p text:style-name="al">a. vóór of op 1 april 1947: 60 jaar</text:p>
                <text:p text:style-name="al">b. na 1 april 1947: 61 jaar</text:p>
                <text:p text:style-name="al"/>
                <text:p text:style-name="al">
                <text:span text:style-name="nadrukvet">Aftopping aanvulling werkgever voor medewerkers die vóór 1 januari 2006 gebruikmaken van de FPU Gemeenten</text:span>
              </text:p>
              </text:section>
              <text:section text:name="artikel_id1-3-2-2-8-2-8" text:style-name="artikel">
                <text:p text:style-name="artikel_kop_titel"><text:span text:style-name="artikel_kop_label">Artikel</text:span> <text:span text:style-name="artikel_kop_nr">5a:4b</text:span> </text:p>
                <text:p text:style-name="al">1. Onder het totaalinkomen van de ambtenaar wordt verstaan de som van:</text:p>
                <text:p text:style-name="al">a. de FPU-uitkering;</text:p>
                <text:p text:style-name="al">b. de Aanvulling werkgever; en, </text:p>
                <text:p text:style-name="al">in het geval dat een deeltijdbetrekking resteert na het ontslag op grond van artikel 8:11;</text:p>
                <text:p text:style-name="al">c. de berekeningsgrondslag zoals genoemd in artikel 5a:2, eerste lid, vermenigvuldigd met de deeltijdfactor die ontstaat op het moment dat ontslag is verleend op grond van artikel 8:11;</text:p>
                <text:p text:style-name="al">d. de andere inkomsten uit of in verband met de resterende deeltijdbetrekking.</text:p>
                <text:p text:style-name="al">2. De Aanvulling werkgever wordt slechts uitgekeerd voor zover het totaalinkomen van de ambtenaar niet meer bedraagt dan 90% van de berekeningsgrondslag. </text:p>
                <text:p text:style-name="al">3. De beoordeling of het totaalinkomen boven 90% van de berekeningsgrondslag uitkomt, vindt plaats bij elk ontslag op grond van artikel 8:11.</text:p>
                <text:p text:style-name="al">4. Bij de in het eerste lid, onder a, bedoelde FPU-uitkering blijft buiten beschouwing dat gedeelte van de uitkering krachtens de FPU-regeling dat gebaseerd is op een individuele opbouw zoals geregeld in het pensioenreglement. </text:p>
                <text:p text:style-name="al">5. 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p text:style-name="al"/>
                <text:p text:style-name="al">
                <text:span text:style-name="nadrukvet">Einde van het recht op een Aanvulling werkgever</text:span>
              </text:p>
              </text:section>
              <text:section text:name="artikel_id1-3-2-2-8-2-9" text:style-name="artikel">
                <text:p text:style-name="artikel_kop_titel"><text:span text:style-name="artikel_kop_label">Artikel</text:span> <text:span text:style-name="artikel_kop_nr">5a:5</text:span> </text:p>
                <text:p text:style-name="al">Het recht op een Aanvulling werkgever eindigt bij een ontslag anders dan op grond van artikel 8:11 dan wel wanneer niet langer recht bestaat op een uitkering krachtens de FPU-regeling.</text:p>
                <text:p text:style-name="al"/>
                <text:p text:style-name="al">
                <text:span text:style-name="nadrukvet">Pensioenopbouw</text:span>
              </text:p>
              </text:section>
              <text:section text:name="artikel_id1-3-2-2-8-2-10" text:style-name="artikel">
                <text:p text:style-name="artikel_kop_titel"><text:span text:style-name="artikel_kop_label">Artikel</text:span> <text:span text:style-name="artikel_kop_nr">5a:6</text:span>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
                <text:p text:style-name="al">
                <text:span text:style-name="nadrukvet">Lokaal beleid</text:span>
              </text:p>
              </text:section>
              <text:section text:name="artikel_id1-3-2-2-8-2-11" text:style-name="artikel">
                <text:p text:style-name="artikel_kop_titel"><text:span text:style-name="artikel_kop_label">Artikel</text:span> <text:span text:style-name="artikel_kop_nr">5a:7</text:span> </text:p>
                <text:p text:style-name="al">Het college kan een nadere regeling treffen op grond waarvan het gebruik van de FPU Gemeenten kan worden beïnvloed. Deze nadere regeling laat de aanspraken van de ambtenaar op de FPU Gemeenten onverlet. </text:p>
              </text:section>
              <text:section text:name="artikel_id1-3-2-2-8-2-12" text:style-name="artikel">
                <text:p text:style-name="artikel_kop_titel"><text:span text:style-name="artikel_kop_label">Artikel</text:span> <text:span text:style-name="artikel_kop_nr">5a:8</text:span> </text:p>
                <text:p text:style-name="al">(vervallen per 1-1-2006)</text:p>
                <text:p text:style-name="al"/>
              </text:section>
            </text:section>
            <text:section text:name="paragraaf_id1-3-2-2-8-3" text:style-name="paragraaf">
              <text:p text:style-name="paragraaf_kop"><text:span text:style-name="label">§</text:span> <text:span text:style-name="nr">2.</text:span> Pensioenopbouw bij afloop loopbaan</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5a:9</text:span>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text:section>
            </text:section>
            <text:p text:style-name="hoofdstuk_bottom"/>
          </text:section>
          <text:section text:name="hoofdstuk_id1-3-2-2-9" text:style-name="hoofdstuk">
            <text:p text:style-name="hoofdstuk_kop"><text:span text:style-name="label">Hoofdstuk</text:span> <text:span text:style-name="nr">6</text:span> VAKANTIE, VAKANTIETOELAGE EN (ZWANGERSCHAPS- EN BEVALLINGS)VERLOF </text:p>
            <text:section text:name="artikel_id1-3-2-2-9-2" text:style-name="artikel">
              <text:p text:style-name="artikel_kop_titel"><text:span text:style-name="artikel_kop_label"/> <text:span text:style-name="artikel_kop_nr"/> </text:p>
              <text:p text:style-name="al">
              <text:span text:style-name="nadrukvet">Vakantie</text:span>
            </text:p>
            </text:section>
            <text:section text:name="artikel_id1-3-2-2-9-3" text:style-name="artikel">
              <text:p text:style-name="artikel_kop_titel"><text:span text:style-name="artikel_kop_label">Artikel</text:span> <text:span text:style-name="artikel_kop_nr">6:1</text:span> </text:p>
              <text:p text:style-name="al">In elk kalenderjaar heeft de ambtenaar recht op vakantie met behoud van salaris en de toegekende salaristoelage(n).</text:p>
            </text:section>
            <text:section text:name="artikel_id1-3-2-2-9-4" text:style-name="artikel">
              <text:p text:style-name="artikel_kop_titel"><text:span text:style-name="artikel_kop_label">Artikel</text:span> <text:span text:style-name="artikel_kop_nr">6:1:1</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9-5" text:style-name="artikel">
              <text:p text:style-name="artikel_kop_titel"><text:span text:style-name="artikel_kop_label">Artikel</text:span> <text:span text:style-name="artikel_kop_nr">6:2</text:span> </text:p>
              <text:p text:style-name="al">1. De vakantie van de ambtenaar met een volledige betrekking bedraagt ten minste 158,4 uur per kalenderjaar. Hiervan is 144 uur per kalenderjaar wettelijk verlof.</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3. Het college wijst een verzoek als bedoeld in het vorige lid toe, tenzij zwaarwegende bedrijfs- of dienstbelangen zich daartegen verzetten.</text:p>
            </text:section>
            <text:section text:name="artikel_id1-3-2-2-9-6" text:style-name="artikel">
              <text:p text:style-name="artikel_kop_titel"><text:span text:style-name="artikel_kop_label">Artikel</text:span> <text:span text:style-name="artikel_kop_nr">6:2:1</text:span> </text:p>
              <text:p text:style-name="al">1. Met inachtneming van het bepaalde in artikel 6:2 geeft het college algemene regels met betrekking tot de duur van de vakantie.</text:p>
              <text:p text:style-name="al">2. De duur van de vakantie van een ambtenaar die is aangesteld voor een formele arbeidsduur van minder dan 36 uur per week, wordt naar evenredigheid verminderd.</text:p>
              <text:p text:style-name="al">3.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4. 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p text:style-name="al">5. In gevallen waarin dit artikel niet voorziet, stelt het college bijzondere regels vast.</text:p>
              <text:p text:style-name="al">6. Het recht op vermeerdering van de vakantie als bedoeld in het derde lid van dit artikel vervalt met ingang van de dag waarop de ambtenaar gebruikmaakt van de FPU Gemeenten als omschreven in hoofdstuk 5a.</text:p>
            </text:section>
            <text:section text:name="artikel_id1-3-2-2-9-7" text:style-name="artikel">
              <text:p text:style-name="artikel_kop_titel"><text:span text:style-name="artikel_kop_label">Artikel</text:span> <text:span text:style-name="artikel_kop_nr">6:2:2</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p text:style-name="al"/>
              <text:p text:style-name="al">
              <text:span text:style-name="nadrukvet">Vakantieopbouw tijdens ziekte, arbeidsongeschiktheid en andere redenen van afwezigheid</text:span>
            </text:p>
            </text:section>
            <text:section text:name="artikel_id1-3-2-2-9-8" text:style-name="artikel">
              <text:p text:style-name="artikel_kop_titel"><text:span text:style-name="artikel_kop_label">Artikel</text:span> <text:span text:style-name="artikel_kop_nr">6:2:3</text:span> </text:p>
              <text:p text:style-name="al">1. De ambtenaar die in de loop van een kalenderjaar is aangesteld of wordt ontslagen heeft recht op een duur van de vakantie naar rato van de tijd dat hij zijn functie vervult. </text:p>
              <text:p text:style-name="al">2. Voor de ambtenaar die door oorzaken anders dan die bedoeld in het eerste lid, niet gedurende het volle kalenderjaar zijn functie vervult, wordt de duur van de vakantie naar evenredigheid verminderd behoudens het bepaalde in het derde lid. </text:p>
              <text:p text:style-name="al">3. Onverminderd het bepaalde in artikel 6:1:1, eerste lid, wordt een vermindering, bedoeld in het tweede lid, niet toegepast: </text:p>
              <text:p text:style-name="al">a. gedurende afwezigheid wegens zwangerschap en bevalling; </text:p>
              <text:p text:style-name="al">b. gedurende afwezigheid wegens ziekte </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5. 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9-9"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9-10" text:style-name="artikel">
              <text:p text:style-name="artikel_kop_titel"><text:span text:style-name="artikel_kop_label">Artikel</text:span> <text:span text:style-name="artikel_kop_nr">6:2:5</text:span> </text:p>
              <text:p text:style-name="al">1. Verleende vakantie kan worden ingetrokken, wanneer dringende redenen van dienstbelang zulks noodzakelijk maken. Indien ten gevolge daarvan de ambtenaar op een bepaalde werkdag slechts gedeeltelijk vakantie genoot, worden de genoten vakantie 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9-11" text:style-name="artikel">
              <text:p text:style-name="artikel_kop_titel"><text:span text:style-name="artikel_kop_label">Artikel</text:span> <text:span text:style-name="artikel_kop_nr">6:2:6</text:span> </text:p>
              <text:p text:style-name="al">1.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college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text:p>
              <text:p text:style-name="al">3. 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section>
            <text:section text:name="artikel_id1-3-2-2-9-12"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section>
            <text:section text:name="artikel_id1-3-2-2-9-13" text:style-name="artikel">
              <text:p text:style-name="artikel_kop_titel"><text:span text:style-name="artikel_kop_label">Artikel</text:span> <text:span text:style-name="artikel_kop_nr">6:2a</text:span> Vervaltermijn wettelijk verlof</text:p>
              <text:p text:style-name="al">1.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p text:style-name="al">2. Een ambtenaar kan een verzoek indienen om zijn wettelijk verlof gedeeltelijk in te zetten voor een langere verlofperiode. Het college kan daarbij de in lid 1 genoemde termijn verlengen.</text:p>
            </text:section>
            <text:section text:name="artikel_id1-3-2-2-9-14"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 </text:p>
              <text:p text:style-name="al"/>
              <text:p text:style-name="al">
              <text:span text:style-name="nadrukvet">Vakantietoelage</text:span>
            </text:p>
            </text:section>
            <text:section text:name="artikel_id1-3-2-2-9-15" text:style-name="artikel">
              <text:p text:style-name="artikel_kop_titel"><text:span text:style-name="artikel_kop_label">Artikel</text:span> <text:span text:style-name="artikel_kop_nr">6:3</text:span> </text:p>
              <text:p text:style-name="al">1. 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2.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section>
            <text:section text:name="artikel_id1-3-2-2-9-16" text:style-name="artikel">
              <text:p text:style-name="artikel_kop_titel"><text:span text:style-name="artikel_kop_label">Artikel</text:span> <text:span text:style-name="artikel_kop_nr">6:3:1</text:span> </text:p>
              <text:p text:style-name="al">1. 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 </text:p>
              <text:p text:style-name="al">2. </text:p>
              <text:p text:style-name="al">a. Artikel 6:3 , alsmede het eerste lid van dit artikel zijn niet van toepassing op de ambtenaar, die in werkelijke dienst is of te werk is gesteld in de zin van artikel 9 van de Wet gewetensbezwaren militaire dienst;</text:p>
              <text:p text:style-name="al">b.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p text:style-name="al">3. Bij de toepassing van dit artikel wordt in acht genomen dat de tijd gedurende welke bij wijze van disciplinaire straf of uit hoofde van schorsing een gedeelte van het salaris en de toegekende salaristoelage(n) wordt ingehouden buiten beschouwing wordt gelaten, indien en voor zover dat bij de strafoplegging of schorsing is bepaald. Artikel 8:15:2, vierde en vijfde lid, is van overeenkomstige toepassing. </text:p>
              <text:p text:style-name="al">4. Met betrekking tot de uitvoering van dit artikel kan het college nadere regels stellen.</text:p>
              <text:p text:style-name="al"/>
              <text:p text:style-name="al">
              <text:span text:style-name="nadrukvet">Buitengewoon verlof</text:span>
            </text:p>
            </text:section>
            <text:section text:name="artikel_id1-3-2-2-9-17" text:style-name="artikel">
              <text:p text:style-name="artikel_kop_titel"><text:span text:style-name="artikel_kop_label">Artikel</text:span> <text:span text:style-name="artikel_kop_nr">6:4</text:span> </text:p>
              <text:p text:style-name="al">1. De ambtenaar die op grond van de Wazo recht heeft op calamiteiten- en ander kort verzuimverlof of kraamverlof heeft gedurende dit verlof aanspraak op doorbetaling van zijn salaris en de toegekende salaristoelage(n).</text:p>
              <text:p text:style-name="al">2. In een nader vast te stellen regeling wordt bepaald in welke andere gevallen aan de ambtenaar door het college buitengewoon verlof met behoud van salaris en de toegekende salaristoelage(n) kan worden verleend.</text:p>
              <text:p text:style-name="al">3. In een nader vast te stellen regeling wordt bepaald in welke gevallen het college buitengewoon verlof kan verlenen aan de ambtenaar die lid is van een op grond van artikel 12:1, derde lid, toegelaten organisatie.</text:p>
              <text:p text:style-name="al">4. In de situatie dat er tijdens de non-activiteit elders pensioen wordt opgebouwd, is het verhaal van de Vut-fonds bijdrage als bedoeld in artikel 21 van het FPU-reglement basis- en aanvullende uitkering gelijk aan de bijdrage die voor de ambtenaar is verschuldigd.</text:p>
              <text:p text:style-name="al"/>
              <text:p text:style-name="al">
              <text:span text:style-name="nadrukvet">Langdurend zorgverlof</text:span>
            </text:p>
            </text:section>
            <text:section text:name="artikel_id1-3-2-2-9-18" text:style-name="artikel">
              <text:p text:style-name="artikel_kop_titel"><text:span text:style-name="artikel_kop_label">Artikel</text:span> <text:span text:style-name="artikel_kop_nr">6:4:1</text:span> </text:p>
              <text:p text:style-name="al">1. Het college verleent aan de ambtenaar buitengewoon verlof met behoud van salaris en de toegekende salaristoelage(n) op de dag dat het huwelijk of geregistreerd partnerschap van de ambtenaar wordt voltrokken.</text:p>
              <text:p text:style-name="al">2. De ambtenaar meldt tenminste twee weken tevoren aan het college wanneer het huwelijk of het registeren van het partnerschap zal plaatsvinden.</text:p>
              <text:p text:style-name="al"/>
            </text:section>
            <text:section text:name="artikel_id1-3-2-2-9-19" text:style-name="artikel">
              <text:p text:style-name="artikel_kop_titel"><text:span text:style-name="artikel_kop_label">Artikel</text:span> <text:span text:style-name="artikel_kop_nr">6:4:1a</text:span> </text:p>
              <text:p text:style-name="al">1. De ambtenaar die op grond van de Wazo recht heeft op langdurend zorgverlof heeft over de uren dat hij dit verlof geniet aanspraak op doorbetaling van 50% van zijn salaris en de toegekende salaristoelage(n).</text:p>
              <text:p text:style-name="al">2. Indien de ambtenaar gedurende het langdurend zorgverlof wegens ziekte niet in staat is zijn functie te vervullen vindt geen opschorting van het langdurend zorgverlof plaats.</text:p>
              <text:p text:style-name="al">3. De ambtenaar die langdurend zorgverlof geniet en langer dan 7 kalenderdagen wegens ziekte niet in staat is zijn functie te vervullen heeft met ingang van de achtste kalenderdag aanspraak op zijn volledige salaris en de toegekende salaristoelage(n).</text:p>
              <text:p text:style-name="al">4. De duur van de vakantie van de ambtenaar die langdurend zorgverlof geniet wordt verminderd naar evenredigheid van de omvang van het langdurend zorgverlof.</text:p>
              <text:p text:style-name="al">5. Indien de ambtenaar wegens ziekte niet in staat is zijn functie te vervullen en deze ziekteperiode duurt langer dan 7 kalenderdagen, wordt met ingang van de achtste kalenderdag de vermindering van de duur van de vakantie beëindigd.</text:p>
              <text:p text:style-name="al">6. De opbouw van de vakantietoelage van de ambtenaar die langdurend zorgverlof geniet vindt plaats op basis van de salarisbetaling genoemd in het eerste lid.</text:p>
              <text:p text:style-name="al">7.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text:p>
              <text:p text:style-name="al"/>
              <text:p text:style-name="al">
              <text:span text:style-name="nadrukvet">Vakbondsverlof</text:span>
            </text:p>
            </text:section>
            <text:section text:name="artikel_id1-3-2-2-9-20" text:style-name="artikel">
              <text:p text:style-name="artikel_kop_titel"><text:span text:style-name="artikel_kop_label">Artikel</text:span> <text:span text:style-name="artikel_kop_nr">6:4:2</text:span> </text:p>
              <text:p text:style-name="al">1. Voor de toepassing van dit artikel worden verstaan onder:</text:p>
              <text:p text:style-name="al">a. Centrales van overheidspersoneel;</text:p>
              <text:p text:style-name="al">1. de Algemene Centrale van overheidspersoneel (ACOP);</text:p>
              <text:p text:style-name="al">2. de Christelijke Centrale van overheids- en onderwijs personeel (CCOOP);</text:p>
              <text:p text:style-name="al">3. de Centrale van Middelbare en Hogere Functionarissen bij overheid, onderwijs, bedrijven en instellingen (CMHF).</text:p>
              <text:p text:style-name="al">b. Verenigingen van ambtenaren </text:p>
              <text:p text:style-name="al">de verenigingen van ambtenaren welke zijn aangesloten bij de onder a genoemde centrales van overheidspersoneel.</text:p>
              <text:p text:style-name="al">2. Tenzij de belangen van de dienst zich daartegen verzetten, wordt door het college buitengewoon verlof met behoud van salaris en de toegekende salaristoelag(n) verleend aan de ambtenaar:</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text:p>
              <text:p text:style-name="al">3. Tenzij de belangen van de dienst zich daartegen verzetten wordt door het college aan de ambtenaar met een volledige betrekking buitengewoon verlof met behoud van salaris en de toegekende salaristoelage(n) verleend:</text:p>
              <text:p text:style-name="al">a. om, indien hij daartoe door een centrale van overheidspersoneel als bedoeld in het eerste lid, onder a of door een daarbij aangesloten vereniging is aangewezen. </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p text:style-name="al"> als vakbondsconsulent, voor ten hoogste 50 uur per jaar voor een organisatie met minder dan 400 medewerkers en ten hoogste 100 voor een organisatie met meer dan 400 medewerkers;</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4. Van het buitengewoon verlof met behoud van beloning van een ambtenaar die is aangesteld voor een formele arbeidsduur per week van minder dan 36 uur wordt het aantal uren genoemd in het derde lid onder de a en b, naar evenredigheid verminderd.</text:p>
              <text:p text:style-name="al">5. Het verlof, bedoeld in het tweede en derde lid tezamen, kan voor de ambtenaar met een volledige betrekking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 nr. 1 of 2 en/of van een vereniging van ambtenaren die rechtstreeks bij die centrale is aangesloten.</text:p>
              <text:p text:style-name="al">b. 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6. Verlof, bedoeld in de vorige leden, kan slechts worden verleend aan de ambtenaar die lid is van een vereniging van ambtenaren, bedoeld in het eerste lid, onder b.</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8. Het college kan omtrent het bepaalde in dit artikel nadere regels stellen, waarbij het te verlenen verlof, bedoeld in het tweede, derde en vijfde lid, op een lager aantal uren kan worden gesteld.</text:p>
            </text:section>
            <text:section text:name="artikel_id1-3-2-2-9-21" text:style-name="artikel">
              <text:p text:style-name="artikel_kop_titel"><text:span text:style-name="artikel_kop_label">Artikel</text:span> <text:span text:style-name="artikel_kop_nr">6:4:2a</text:span> </text:p>
              <text:p text:style-name="al">(vervallen)</text:p>
              <text:p text:style-name="al"/>
              <text:p text:style-name="al">
              <text:span text:style-name="nadrukvet">Kortdurend zorgverlof</text:span>
            </text:p>
            </text:section>
            <text:section text:name="artikel_id1-3-2-2-9-22" text:style-name="artikel">
              <text:p text:style-name="artikel_kop_titel"><text:span text:style-name="artikel_kop_label">Artikel</text:span> <text:span text:style-name="artikel_kop_nr">6:4:3</text:span> </text:p>
              <text:p text:style-name="al">1. De ambtenaar met een volledige betrekking kan voor maximaal 72 uur per kalenderjaar aanspraak maken op kortdurend zorgverlof op grond van de Wazo. </text:p>
              <text:p text:style-name="al">2. Het maximum van 72 uur, als genoemd in het eerste lid, wordt voor de ambtenaar die is aangesteld voor een formele betrekkingsomvang van minder dan 36 uur per week naar evenredigheid verminderd. </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text:p>
              <text:p text:style-name="al"/>
              <text:p text:style-name="al">
              <text:span text:style-name="nadrukvet">Non-activiteit</text:span>
            </text:p>
              <text:p text:style-name="al">Artikel 6:4:4</text:p>
              <text:p text:style-name="al">1. Bij non-activiteit, bedoeld in artikel 125c, eerste lid, van de Ambtenarenwet bestaat geen recht op doorbetaling van het salaris en de toegekende salaristoelage(n) en vakantietoelage.</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 Het college kan ter uitvoering van de vorige leden nadere regels vaststellen.</text:p>
              <text:p text:style-name="al"/>
              <text:p text:style-name="al">
              <text:span text:style-name="nadrukvet">Overige redenen buitengewoon</text:span>
              <text:span text:style-name="nadrukvet">verlof</text:span>
            </text:p>
            </text:section>
            <text:section text:name="artikel_id1-3-2-2-9-23" text:style-name="artikel">
              <text:p text:style-name="artikel_kop_titel"><text:span text:style-name="artikel_kop_label">Artikel</text:span> <text:span text:style-name="artikel_kop_nr">6:4:5</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9-24" text:style-name="artikel">
              <text:p text:style-name="artikel_kop_titel"><text:span text:style-name="artikel_kop_label">Artikel</text:span> <text:span text:style-name="artikel_kop_nr">6:4:5a</text:span> </text:p>
              <text:p text:style-name="al">1. Het college kan aan de ambtenaar die benoemd is tot bezoldigd bestuurder van een vereniging van ambtenaren op diens verzoek onbetaald verlof verlenen voor de duur van de vervulling van de functie voor ten hoogste twee jaren.</text:p>
              <text:p text:style-name="al">2.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p text:style-name="al">
              <text:span text:style-name="nadrukvet">Buitengewoon verlof is geen vakantie</text:span>
            </text:p>
            </text:section>
            <text:section text:name="artikel_id1-3-2-2-9-25" text:style-name="artikel">
              <text:p text:style-name="artikel_kop_titel"><text:span text:style-name="artikel_kop_label">Artikel</text:span> <text:span text:style-name="artikel_kop_nr">6:4:6</text:span> </text:p>
              <text:p text:style-name="al">Het buitengewoon verlof dat volledig doorbetaald wordt, wordt niet in mindering gebracht op de vakantie.</text:p>
              <text:p text:style-name="al">
              <text:span text:style-name="nadrukvet">Ouderschapsverlof</text:span>
            </text:p>
            </text:section>
            <text:section text:name="artikel_id1-3-2-2-9-26" text:style-name="artikel">
              <text:p text:style-name="artikel_kop_titel"><text:span text:style-name="artikel_kop_label">Artikel</text:span> <text:span text:style-name="artikel_kop_nr">6:5</text:span> </text:p>
              <text:p text:style-name="al">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2. Het percentage bedoeld in het eerste lid bedraagt voor de ambtenaar die wordt gesalarieerd volgens:</text:p>
              <text:p text:style-name="al">a. schaal 1: 90%</text:p>
              <text:p text:style-name="al">b. schaal 2: 85%</text:p>
              <text:p text:style-name="al">c. schaal 3: 80%</text:p>
              <text:p text:style-name="al">d. schaal 4: 70%</text:p>
              <text:p text:style-name="al">e. schaal 5: 60%</text:p>
              <text:p text:style-name="al">f. schaal 6 en hoger: 50%</text:p>
              <text:p text:style-name="al">3. Het is niet toegestaan dat de ambtenaar gedurende de uren dat het betaald ouderschapsverlof wordt genoten betaalde arbeid verricht. Het college kan hieromtrent nadere regels stellen.</text:p>
              <text:p text:style-name="al">4. Op de ambtenaar die op grond van de Wazo recht heeft op ouderschapsverlof is artikel 6:9 niet van toepassing.</text:p>
              <text:p text:style-name="al">5.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
              <text:p text:style-name="al">
              <text:span text:style-name="nadrukvet">Voorwaarden</text:span>
            </text:p>
            </text:section>
            <text:section text:name="artikel_id1-3-2-2-9-27" text:style-name="artikel">
              <text:p text:style-name="artikel_kop_titel"><text:span text:style-name="artikel_kop_label">Artikel</text:span> <text:span text:style-name="artikel_kop_nr">6:5:1</text:span> </text:p>
              <text:p text:style-name="al">(vervallen)</text:p>
              <text:p text:style-name="al"/>
              <text:p text:style-name="al">
              <text:span text:style-name="nadrukvet">Meerlingen</text:span>
            </text:p>
            </text:section>
            <text:section text:name="artikel_id1-3-2-2-9-28"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 </text:p>
              <text:p text:style-name="al">2. De bepalingen uit artikel 6:5:1, 6:5:3, 6:5:4 en 6:5:7 zijn van overeenkomstige toepassing indien er, voor het tweede en de meerdere kinderen van een twee- of meerling, gebruik wordt gemaakt van de mogelijkheid onbetaald ouderschapsverlof te genieten.</text:p>
              <text:p text:style-name="al">Ziekte</text:p>
            </text:section>
            <text:section text:name="artikel_id1-3-2-2-9-29" text:style-name="artikel">
              <text:p text:style-name="artikel_kop_titel"><text:span text:style-name="artikel_kop_label">Artikel</text:span> <text:span text:style-name="artikel_kop_nr">6:5:3</text:span> </text:p>
              <text:p text:style-name="al">(Vervallen)</text:p>
              <text:p text:style-name="al"/>
              <text:p text:style-name="al">
              <text:span text:style-name="nadrukvet">Opbouw vakantie en vakantietoelage</text:span>
            </text:p>
            </text:section>
            <text:section text:name="artikel_id1-3-2-2-9-30" text:style-name="artikel">
              <text:p text:style-name="artikel_kop_titel"><text:span text:style-name="artikel_kop_label">Artikel</text:span> <text:span text:style-name="artikel_kop_nr">6:5:4</text:span> </text:p>
              <text:p text:style-name="al">1. De duur van de vakantie van de ambtenaar die ouderschapsverlof geniet, wordt verminderd naar evenredigheid van de omvang van het ouderschapsverlof.</text:p>
              <text:p text:style-name="al">2. Indien de ambtenaar wegens ziekte niet in staat is zijn functie te vervullen en deze ziekteperiode duurt langer dan 14 kalenderdagen, wordt met ingang van de vijftiende kalenderdag de vermindering van de duur van de vakantie beëindigd.</text:p>
              <text:p text:style-name="al">3. De opbouw van de vakantietoelage van de ambtenaar die ouderschapsverlof geniet vindt plaats op basis van de salarisbetaling, die tijdens dit ouderschapsverlof wordt uitbetaald.</text:p>
              <text:p text:style-name="al">4. 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text:p>
              <text:p text:style-name="al"/>
              <text:p text:style-name="al">
              <text:span text:style-name="nadrukvet">Terugbetaling</text:span>
            </text:p>
            </text:section>
            <text:section text:name="artikel_id1-3-2-2-9-31" text:style-name="artikel">
              <text:p text:style-name="artikel_kop_titel"><text:span text:style-name="artikel_kop_label">Artikel</text:span> <text:span text:style-name="artikel_kop_nr">6:5:5</text:span> </text:p>
              <text:p text:style-name="al">1.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2. Geen terugbetalingsverplichting ontstaat indien het ontslag als bedoeld in artikel 8:1, eerste lid:</text:p>
              <text:p text:style-name="al">a. het gevolg is van het aanvaarden van een dienstverband bij een andere gemeente;</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3.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4. De ambtenaar die van het betaald ouderschapsverlof gebruik maakt, dient zich tevoren schriftelijk akkoord te verklaren met het in het eerste en derde lid bepaalde. </text:p>
              <text:p text:style-name="al"/>
            </text:section>
            <text:section text:name="artikel_id1-3-2-2-9-32" text:style-name="artikel">
              <text:p text:style-name="artikel_kop_titel"><text:span text:style-name="artikel_kop_label">Artikel</text:span> <text:span text:style-name="artikel_kop_nr">6:5:6</text:span> </text:p>
              <text:p text:style-name="al">(vervallen)</text:p>
            </text:section>
            <text:section text:name="artikel_id1-3-2-2-9-33"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p text:style-name="al"/>
              <text:p text:style-name="al">
              <text:span text:style-name="nadrukvet">Overgangsrecht ouderschapsverlof</text:span>
            </text:p>
            </text:section>
            <text:section text:name="artikel_id1-3-2-2-9-34" text:style-name="artikel">
              <text:p text:style-name="artikel_kop_titel"><text:span text:style-name="artikel_kop_label">Artikel</text:span> <text:span text:style-name="artikel_kop_nr">6:5a</text:span> </text:p>
              <text:p text:style-name="al">(vervallen)</text:p>
            </text:section>
            <text:section text:name="artikel_id1-3-2-2-9-35" text:style-name="artikel">
              <text:p text:style-name="artikel_kop_titel"><text:span text:style-name="artikel_kop_label">Artikel</text:span> <text:span text:style-name="artikel_kop_nr">6:5a:1</text:span> </text:p>
              <text:p text:style-name="al">(vervallen)</text:p>
            </text:section>
            <text:section text:name="artikel_id1-3-2-2-9-36" text:style-name="artikel">
              <text:p text:style-name="artikel_kop_titel"><text:span text:style-name="artikel_kop_label">Artikel</text:span> <text:span text:style-name="artikel_kop_nr">6:6</text:span> </text:p>
              <text:p text:style-name="al">(vervallen)</text:p>
              <text:p text:style-name="al"/>
              <text:p text:style-name="al">
              <text:span text:style-name="nadrukvet">Zwangerschaps- en bevallingsverlof</text:span>
            </text:p>
            </text:section>
            <text:section text:name="artikel_id1-3-2-2-9-37" text:style-name="artikel">
              <text:p text:style-name="artikel_kop_titel"><text:span text:style-name="artikel_kop_label">Artikel</text:span> <text:span text:style-name="artikel_kop_nr">6:7</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text:p>
              <text:p text:style-name="al">4.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
              <text:p text:style-name="al">
              <text:span text:style-name="nadrukvet">Adoptie- en pleegzorgverlof</text:span>
            </text:p>
            </text:section>
            <text:section text:name="artikel_id1-3-2-2-9-38" text:style-name="artikel">
              <text:p text:style-name="artikel_kop_titel"><text:span text:style-name="artikel_kop_label">Artikel</text:span> <text:span text:style-name="artikel_kop_nr">6:8</text:span> </text:p>
              <text:p text:style-name="al">1. De ambtenaar die op grond van de Wazo recht heeft op adoptie- of pleegzorgverlof, heeft gedurende dit verlof aanspraak op doorbetaling van zijn volledige salaris en de toegekende salaristoelage(n). </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 wel het recht op de Wazo-uitkering geheel of gedeeltelijk wordt geweigerd, en dit aan zijn schuld of toedoen te wijten is, wordt de Wazo-uitkering op het salaris en de toegekende salaristoelagen in mindering gebracht.</text:p>
              <text:p text:style-name="al">5. Het adoptie- en pleegzorgverlof schort de termijnen, bedoeld in artikel 7:3, niet op.</text:p>
              <text:p text:style-name="al">Onbetaald verlof onder meer t.b.v. de gemeentelijke levensloopregeling</text:p>
            </text:section>
            <text:section text:name="artikel_id1-3-2-2-9-39" text:style-name="artikel">
              <text:p text:style-name="artikel_kop_titel"><text:span text:style-name="artikel_kop_label">Artikel</text:span> <text:span text:style-name="artikel_kop_nr">6:9</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 </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 </text:p>
              <text:p text:style-name="al">6. Het college beslist zo snel mogelijk, maar uiterlijk binnen twee maanden na ontvangst van het verzoek. De ambtenaar ontvangt schriftelijk bericht van de beslissing van het college. </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
              <text:p text:style-name="al">
              <text:span text:style-name="nadrukvet">Aanspraken tijdens het verlof</text:span>
            </text:p>
            </text:section>
            <text:section text:name="artikel_id1-3-2-2-9-40" text:style-name="artikel">
              <text:p text:style-name="artikel_kop_titel"><text:span text:style-name="artikel_kop_label">Artikel</text:span> <text:span text:style-name="artikel_kop_nr">6:10</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p text:style-name="al">
              <text:span text:style-name="nadrukvet">Samenloop met ziekte</text:span>
            </text:p>
            </text:section>
            <text:section text:name="artikel_id1-3-2-2-9-41"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p text:style-name="al"/>
              <text:p text:style-name="al">
              <text:span text:style-name="nadrukvet">Samenloop met zwangerschaps- en bevallingsverlof</text:span>
            </text:p>
            </text:section>
            <text:section text:name="artikel_id1-3-2-2-9-42" text:style-name="artikel">
              <text:p text:style-name="artikel_kop_titel"><text:span text:style-name="artikel_kop_label">Artikel</text:span> <text:span text:style-name="artikel_kop_nr">6:12</text:span> </text:p>
              <text:p text:style-name="al">Het onbetaalde verlof eindigt op de eerste dag van het zwangerschaps- en bevallingsverlof.</text:p>
              <text:p text:style-name="al"/>
            </text:section>
            <text:p text:style-name="hoofdstuk_bottom"/>
          </text:section>
          <text:section text:name="hoofdstuk_id1-3-2-2-10" text:style-name="hoofdstuk">
            <text:p text:style-name="hoofdstuk_kop"><text:span text:style-name="label">Hoofdstuk</text:span> <text:span text:style-name="nr">6a</text:span> DE GEMEENTELIJKE LEVENSLOOPREGELING </text:p>
            <text:section text:name="artikel_id1-3-2-2-10-2" text:style-name="artikel">
              <text:p text:style-name="artikel_kop_titel"><text:span text:style-name="artikel_kop_label"/> <text:span text:style-name="artikel_kop_nr"/> </text:p>
              <text:p text:style-name="al">
              <text:span text:style-name="nadrukvet">Begripsomschrijvingen</text:span>
            </text:p>
            </text:section>
            <text:section text:name="artikel_id1-3-2-2-10-3" text:style-name="artikel">
              <text:p text:style-name="artikel_kop_titel"><text:span text:style-name="artikel_kop_label">Artikel</text:span> <text:span text:style-name="artikel_kop_nr">6a:1</text:span> </text:p>
              <text:p text:style-name="al">Voor de toepassing van dit hoofdstuk wordt verstaan onder:</text:p>
              <text:p text:style-name="al">a. gemeentelijke levensloopregeling: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section>
            <text:section text:name="artikel_id1-3-2-2-10-4" text:style-name="artikel">
              <text:p text:style-name="artikel_kop_titel"><text:span text:style-name="artikel_kop_label">Artikel</text:span> <text:span text:style-name="artikel_kop_nr">6a:2</text:span> Doel</text:p>
              <text:p text:style-name="al">(vervallen)</text:p>
              <text:p text:style-name="al"/>
              <text:p text:style-name="al">
              <text:span text:style-name="nadrukvet">Verzoek tot deelname levensloopregeling</text:span>
            </text:p>
            </text:section>
            <text:section text:name="artikel_id1-3-2-2-10-5" text:style-name="artikel">
              <text:p text:style-name="artikel_kop_titel"><text:span text:style-name="artikel_kop_label">Artikel</text:span> <text:span text:style-name="artikel_kop_nr">6a:3</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p text:style-name="al"/>
            </text:section>
            <text:section text:name="artikel_id1-3-2-2-10-6" text:style-name="artikel">
              <text:p text:style-name="artikel_kop_titel"><text:span text:style-name="artikel_kop_label">Artikel</text:span> <text:span text:style-name="artikel_kop_nr">6a:4</text:span> Verzoek tot deelname levensloopregeling</text:p>
              <text:p text:style-name="al">1. De ambtenaar informeert het college schriftelijk over de instelling waarbij de levenslooprekening of de levensloopverzekering wordt aangehouden. </text:p>
              <text:p text:style-name="al">2. 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4. De ambtenaar verklaart schriftelijk aan het college dat hij voldoet aan de voorwaarden die de Wet op de Loonbelasting 1964 aan deelname stelt.</text:p>
              <text:p text:style-name="al"/>
              <text:p text:style-name="al">
              <text:span text:style-name="nadrukvet">Inleg</text:span>
            </text:p>
            </text:section>
            <text:section text:name="artikel_id1-3-2-2-10-7" text:style-name="artikel">
              <text:p text:style-name="artikel_kop_titel"><text:span text:style-name="artikel_kop_label">Artikel</text:span> <text:span text:style-name="artikel_kop_nr">6a:5</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p text:style-name="al"/>
              <text:p text:style-name="al">
              <text:span text:style-name="nadrukvet">Bronnen</text:span>
            </text:p>
            </text:section>
            <text:section text:name="artikel_id1-3-2-2-10-8" text:style-name="artikel">
              <text:p text:style-name="artikel_kop_titel"><text:span text:style-name="artikel_kop_label">Artikel</text:span> <text:span text:style-name="artikel_kop_nr">6a:6</text:span> </text:p>
              <text:p text:style-name="al">De jaarlijkse inleg van de ambtenaar in het kader van de gemeentelijke levensloopregeling bestaat uit een of meer van de volgende bronnen:</text:p>
              <text:p text:style-name="al">a. het salaris;</text:p>
              <text:p text:style-name="al">b. de vakantietoelage;</text:p>
              <text:p text:style-name="al">c. de eindejaarsuitkering;</text:p>
              <text:p text:style-name="al">d. de levensloopbijdrage als genoemd in artikel 6a:7;</text:p>
              <text:p text:style-name="al">e. de geldelijke vergoeding voor de verkoop van vakantie-uren als bedoeld in artikel 4a:1;</text:p>
              <text:p text:style-name="al">f. het opgebouwde verloftegoed bedoeld in artikel 4:9 lid 3.</text:p>
              <text:p text:style-name="al"/>
              <text:p text:style-name="al">
              <text:span text:style-name="nadrukvet">Levensloopbijdrage</text:span>
            </text:p>
            </text:section>
            <text:section text:name="artikel_id1-3-2-2-10-9" text:style-name="artikel">
              <text:p text:style-name="artikel_kop_titel"><text:span text:style-name="artikel_kop_label">Artikel</text:span> <text:span text:style-name="artikel_kop_nr">6a:7</text:span> </text:p>
              <text:p text:style-name="al">1. 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dienstverband wordt dit bedrag naar rato vastgesteld. De levensloopbijdrage wordt tevens uitgekeerd aan ambtenaren die zijn geboren voor of op 31 december 1949 en die geen recht hebben op een uitkering zoals bedoeld in hoofdstuk 5a.</text:p>
              <text:p text:style-name="al">2. In afwijking van het eerste lid is de levensloopbijdrage 2,5% indien en voor zolang hoofdstuk 9a op de ambtenaar van toepassing is.</text:p>
              <text:p text:style-name="al">3. 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p text:style-name="al">4. De levensloopbijdrage wordt eenmaal per kalenderjaar in de maand december betaald.</text:p>
              <text:p text:style-name="al">5. 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6. De levensloopbijdrage behoort tot het percentage, bedoeld in het eerste lid, tot het pensioengevend inkomen als bedoeld in artikel 3.1, lid 1, sub g van het pensioenreglement van de Stichting Pensioenfonds ABP.</text:p>
            </text:section>
            <text:section text:name="artikel_id1-3-2-2-10-10" text:style-name="artikel">
              <text:p text:style-name="artikel_kop_titel"><text:span text:style-name="artikel_kop_label">Artikel</text:span> <text:span text:style-name="artikel_kop_nr">6a:7a</text:span> Uitbetaling levensloopbijdrage 2008</text:p>
              <text:p text:style-name="al">(Vervallen)</text:p>
              <text:p text:style-name="al"/>
              <text:p text:style-name="al">
              <text:span text:style-name="nadrukvet">Beëindiging deelname levensloopregeling</text:span>
            </text:p>
            </text:section>
            <text:section text:name="artikel_id1-3-2-2-10-11" text:style-name="artikel">
              <text:p text:style-name="artikel_kop_titel"><text:span text:style-name="artikel_kop_label">Artikel</text:span> <text:span text:style-name="artikel_kop_nr">6a:8</text:span> </text:p>
              <text:p text:style-name="al">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eindigt daarnaast: </text:p>
              <text:p text:style-name="al">a. bij overlijden van de ambtenaar; </text:p>
              <text:p text:style-name="al">b. bij ontslag van de ambtenaar;</text:p>
              <text:p text:style-name="al">c. op de dag voorafgaand aan die waarop de ambtenaar de AOW-gerechtigde leeftijd bereikt.</text:p>
            </text:section>
            <text:section text:name="artikel_id1-3-2-2-10-12"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
              <text:p text:style-name="al">
              <text:span text:style-name="nadrukvet">Slotbepaling</text:span>
            </text:p>
            </text:section>
            <text:section text:name="artikel_id1-3-2-2-10-13" text:style-name="artikel">
              <text:p text:style-name="artikel_kop_titel"><text:span text:style-name="artikel_kop_label">Artikel</text:span> <text:span text:style-name="artikel_kop_nr">6a:10</text:span> </text:p>
              <text:p text:style-name="al">Dit hoofdstuk is niet van toepassing op ambtenaren bedoeld in hoofdstuk 9 en 9b, met uitzondering van de ambtenaar op wie paragraaf 5 van hoofdstuk 9b van toepassing is.</text:p>
              <text:p text:style-name="al"/>
              <text:p text:style-name="al">
              <text:span text:style-name="nadrukvet">Tijdelijke regeling ambtenaren die werkzaam zijn in een betrekking bij het gemeentelijk stadsvervoer</text:span>
            </text:p>
            </text:section>
            <text:section text:name="artikel_id1-3-2-2-10-14" text:style-name="artikel">
              <text:p text:style-name="artikel_kop_titel"><text:span text:style-name="artikel_kop_label">Artikel</text:span> <text:span text:style-name="artikel_kop_nr">6a:11</text:span> </text:p>
              <text:p text:style-name="al">(vervallen)</text:p>
              <text:p text:style-name="al"/>
            </text:section>
            <text:p text:style-name="hoofdstuk_bottom"/>
          </text:section>
          <text:section text:name="hoofdstuk_id1-3-2-2-11" text:style-name="hoofdstuk">
            <text:p text:style-name="hoofdstuk_kop"><text:span text:style-name="label">Hoofdstuk</text:span> <text:span text:style-name="nr">7</text:span> AANSPRAKEN BIJ ONGESCHIKTHEID WEGENS ZIEKTE OF GEBREK</text:p>
            <text:section text:name="paragraaf_id1-3-2-2-11-2" text:style-name="paragraaf">
              <text:p text:style-name="paragraaf_kop"><text:span text:style-name="label">§</text:span> <text:span text:style-name="nr">1.</text:span> DEFINITIES</text:p>
              <text:section text:name="structuurtekst_id1-3-2-2-11-2-2" text:style-name="structuurtekst">
                <text:p text:style-name="al"/>
              </text:section>
              <text:section text:name="artikel_id1-3-2-2-11-2-3" text:style-name="artikel">
                <text:p text:style-name="artikel_kop_titel"><text:span text:style-name="artikel_kop_label">Artikel</text:span> <text:span text:style-name="artikel_kop_nr">7:1</text:span> </text:p>
                <text:p text:style-name="al">1. In dit hoofdstuk wordt verstaan onder: </text:p>
                <text:p text:style-name="al">a. passende arbeid: alle arbeid die voor de krachten en bekwaamheden van de ambtenaar is berekend, tenzij aanvaarding om redenen van lichamelijke, geestelijke of sociale aard niet van hem kan worden gevergd;</text:p>
                <text:p text:style-name="al">b. werkzaamheden in het kader van de reïntegratie: toonvormende arbeid, die specifiek gericht is op terugkeer in de eigen dan wel passende arbeid waarover afspraken zijn vastgelegd in het plan van aanpak bedoeld in artikel 7:9, derde lid;</text:p>
                <text:p text:style-name="al">c. scholing in het kader van de reïntegratie: scholing die gericht is op terugkeer in de eigen dan wel passende arbeid waarover afspraken zijn vastgelegd in het plan van aanpak bedoeld in artikel 7:9, derde lid; </text:p>
                <text:p text:style-name="al">d. arbeidsongeschiktheid in en door de dienst: arbeidsongeschiktheid wegens ziekte of gebreken die in overwegende mate haar oorzaak vindt in: </text:p>
                <text:p text:style-name="al"> de aard van de opgedragen werkzaamheden of in de bijzondere omstandigheden waaronder deze moesten worden verricht of;</text:p>
                <text:p text:style-name="al"> in een dienstongeval verband houdende met de aard van de opgedragen werkzaamheden of de bijzondere omstandigheden waarin deze werkzaamheden moesten worden verricht; </text:p>
                <text:p text:style-name="al"> en die niet aan schuld of nalatigheid van de ambtenaar is te wijten; </text:p>
                <text:p text:style-name="al">e. restverdiencapaciteit: het door UWV vast te stellen inkomen dat de ambtenaar met zijn vaardigheden en bekwaamheden, gelet op zijn beperkingen, nog kan verdienen; </text:p>
                <text:p text:style-name="al">f. arbodienst: een dienst als bedoeld in artikel 17, eerste lid, van de Arbeidsomstandighedenwet;</text:p>
                <text:p text:style-name="al">g. inactieve: de oud-ambtenaar met een WW-uitkering, aanvullende uitkering, nawettelijke uitkering, WAO-uitkering, WIA-uitkering of wachtgelduitkering, die direct voorafgaand aan de uitkering in dienst was van een gemeente;</text:p>
                <text:p text:style-name="al">h. postactieve: de oud-ambtenaar met een uitkering functioneel leeftijdsontslag, ouderdomspensioen van het ABP of ABP keuzepensioen, die direct voorafgaand aan deze uitkering of dit pensioen in dienst was van een gemeente of inactieve was;</text:p>
                <text:p text:style-name="al">2. Bij de toepassing van dit hoofdstuk wordt artikel 1:2:1 in acht genomen.</text:p>
                <text:p text:style-name="al"/>
              </text:section>
            </text:section>
            <text:section text:name="paragraaf_id1-3-2-2-11-3" text:style-name="paragraaf">
              <text:p text:style-name="paragraaf_kop"><text:span text:style-name="label">§</text:span> <text:span text:style-name="nr">2.</text:span> Bedrijfsgeneeskundige begeleiding en geneeskundig onderzoek</text:p>
              <text:section text:name="structuurtekst_id1-3-2-2-11-3-2" text:style-name="structuurtekst">
                <text:p text:style-name="al"/>
                <text:p text:style-name="al">
                <text:span text:style-name="nadrukvet">Bedrijfgeneeskundige begeleiding en geneeskundig onderzoek</text:span>
              </text:p>
              </text:section>
              <text:section text:name="artikel_id1-3-2-2-11-3-3" text:style-name="artikel">
                <text:p text:style-name="artikel_kop_titel"><text:span text:style-name="artikel_kop_label">Artikel</text:span> <text:span text:style-name="artikel_kop_nr">7:2</text:span> </text:p>
                <text:p text:style-name="al">Het college kan nadere regels stellen met betrekking tot bedrijfsgeneeskundige begeleiding en geneeskundig onderzoek.</text:p>
                <text:p text:style-name="al"/>
                <text:p text:style-name="al">
                <text:span text:style-name="nadrukvet">Arbo-dienst</text:span>
              </text:p>
              </text:section>
              <text:section text:name="artikel_id1-3-2-2-11-3-4" text:style-name="artikel">
                <text:p text:style-name="artikel_kop_titel"><text:span text:style-name="artikel_kop_label">Artikel</text:span> <text:span text:style-name="artikel_kop_nr">7:2:1</text:span> </text:p>
                <text:p text:style-name="al">De gemeente laat zich bijstaan door een arbodienst of gecertificeerd deskundige(n).</text:p>
                <text:p text:style-name="al"/>
                <text:p text:style-name="al">
                <text:span text:style-name="nadrukvet">Bedrijfsgeneeskundige begeleiding</text:span>
              </text:p>
              </text:section>
              <text:section text:name="artikel_id1-3-2-2-11-3-5" text:style-name="artikel">
                <text:p text:style-name="artikel_kop_titel"><text:span text:style-name="artikel_kop_label">Artikel</text:span> <text:span text:style-name="artikel_kop_nr">7:2:2</text:span> </text:p>
                <text:p text:style-name="al">1. De ambtenaar heeft het recht op bedrijfsgeneeskundige begeleiding overeenkomstig het bepaalde in dit hoofdstuk.</text:p>
                <text:p text:style-name="al">2. De bedrijfsgeneeskundige begeleiding van de ambtenaar geschiedt door een arbodienst of gecertificeerd deskundige(n), overeenkomstig door het college te stellen regels.</text:p>
                <text:p text:style-name="al"/>
                <text:p text:style-name="al">
                <text:span text:style-name="nadrukvet">Consulteren arts door ambtenaar</text:span>
              </text:p>
              </text:section>
              <text:section text:name="artikel_id1-3-2-2-11-3-6" text:style-name="artikel">
                <text:p text:style-name="artikel_kop_titel"><text:span text:style-name="artikel_kop_label">Artikel</text:span> <text:span text:style-name="artikel_kop_nr">7:2:3</text:span> </text:p>
                <text:p text:style-name="al">De ambtenaar heeft het recht een arts van de arbo-dienst rechtstreeks te consulteren ter zake van gezondheidsproblemen die naar zijn mening met zijn arbeidssituatie kunnen samenhangen.</text:p>
                <text:p text:style-name="al"/>
                <text:p text:style-name="al">
                <text:span text:style-name="nadrukvet">Periodiek geneeskundig onderzoek</text:span>
              </text:p>
              </text:section>
              <text:section text:name="artikel_id1-3-2-2-11-3-7" text:style-name="artikel">
                <text:p text:style-name="artikel_kop_titel"><text:span text:style-name="artikel_kop_label">Artikel</text:span> <text:span text:style-name="artikel_kop_nr">7:2:4</text:span> </text:p>
                <text:p text:style-name="al">(vervallen)</text:p>
                <text:p text:style-name="al"/>
                <text:p text:style-name="al">
                <text:span text:style-name="nadrukvet">Geneeskundig onderzoek</text:span>
              </text:p>
              </text:section>
              <text:section text:name="artikel_id1-3-2-2-11-3-8" text:style-name="artikel">
                <text:p text:style-name="artikel_kop_titel"><text:span text:style-name="artikel_kop_label">Artikel</text:span> <text:span text:style-name="artikel_kop_nr">7:2:5</text:span> </text:p>
                <text:p text:style-name="al">1. Het college is bevoegd de arbo-dienst opdracht te geven de ambtenaar aan een geneeskundig onderzoek te onderwerpen:</text:p>
                <text:p text:style-name="al">a. indien naar het oordeel van het college redelijkerwijs aanleiding bestaat tot twijfel aan een goede gezondheidstoestand van de ambtenaar;</text:p>
                <text:p text:style-name="al">b. indien de ambtenaar niet of niet langer volledig geschikt is gebleken voor het naar behoren v ervullen van zijn functie, zulks ten einde na te gaan of hiervoor medische oorzaken zijn aan te wijzen.</text:p>
                <text:p text:style-name="al">2. De ambtenaar is verplicht zich aan een onderzoek, bedoeld in het eerste lid, te onderwerpen.</text:p>
                <text:p text:style-name="al"/>
                <text:p text:style-name="al">
                <text:span text:style-name="nadrukvet">Buitendienststelling</text:span>
              </text:p>
              </text:section>
              <text:section text:name="artikel_id1-3-2-2-11-3-9" text:style-name="artikel">
                <text:p text:style-name="artikel_kop_titel"><text:span text:style-name="artikel_kop_label">Artikel</text:span> <text:span text:style-name="artikel_kop_nr">7:2:6</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p text:style-name="al"/>
                <text:p text:style-name="al">
                <text:span text:style-name="nadrukvet">Maatregelen of voorzieningen in belang herstel ambtenaar</text:span>
              </text:p>
              </text:section>
              <text:section text:name="artikel_id1-3-2-2-11-3-10" text:style-name="artikel">
                <text:p text:style-name="artikel_kop_titel"><text:span text:style-name="artikel_kop_label">Artikel</text:span> <text:span text:style-name="artikel_kop_nr">7:2:7</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p text:style-name="al"/>
              </text:section>
            </text:section>
            <text:section text:name="paragraaf_id1-3-2-2-11-4" text:style-name="paragraaf">
              <text:p text:style-name="paragraaf_kop"><text:span text:style-name="label">§</text:span> <text:span text:style-name="nr">3</text:span> Aanspraken tijdens ziekte</text:p>
              <text:section text:name="structuurtekst_id1-3-2-2-11-4-2" text:style-name="structuurtekst">
                <text:p text:style-name="al"/>
                <text:p text:style-name="al">
                <text:span text:style-name="nadrukvet">Recht op salaris en de toegekende salaristoelagen</text:span>
              </text:p>
              </text:section>
              <text:section text:name="artikel_id1-3-2-2-11-4-3" text:style-name="artikel">
                <text:p text:style-name="artikel_kop_titel"><text:span text:style-name="artikel_kop_label">Artikel</text:span> <text:span text:style-name="artikel_kop_nr">7:3</text:span> </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2. De ambtenaar heeft bij voortduring van deze ongeschiktheid gedurende de zevende tot en met de twaalfde maand recht op doorbetaling van 90% van zijn salaris en de toegekende salaristoelage(n). </text:p>
                <text:p text:style-name="al">3. De ambtenaar heeft bij voortduring van deze ongeschiktheid na 12 maanden gedurende de dertiende tot en met de vierentwintigste maand recht op doorbetaling van 75% van zijn salaris en de toegekende salaristoelage(n). </text:p>
                <text:p text:style-name="al">4. De ambtenaar heeft bij voortduring van deze ongeschiktheid na 24 maanden tot het einde van zijn dienstverband recht op doorbetaling van 70% van zijn salaris en de toegekende salaristoelage(n).</text:p>
                <text:p text:style-name="al">5. Voor de toepassing van dit hoofdstuk wordt onder ziekte ook gebreken verstaan.</text:p>
                <text:p text:style-name="al">6. De ambtenaar heeft recht op de doorbetaling van zijn volledige salaris en de toegekende salaristoelage(n) over de uren waarop hij:</text:p>
                <text:p text:style-name="al">a. zijn arbeid verricht;</text:p>
                <text:p text:style-name="al">b. passende arbeid verricht;</text:p>
                <text:p text:style-name="al">c. werkzaamheden in het kader van zijn reïntegratie verricht;</text:p>
                <text:p text:style-name="al">d. scholing volgt in het kader van zijn reïntegratie.</text:p>
                <text:p text:style-name="al">7. De ambtenaar behoudt na afloop van de termijn van zes maanden recht op de doorbetaling van zijn volledige salaris en de toegekende salaristoelage(n) bij arbeidsongeschiktheid in en door de dienst.</text:p>
                <text:p text:style-name="al">8.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9. De ambtenaar heeft ten minste recht op het wettelijk minimumloon, berekend naar rato van zijn formele arbeidsduur.</text:p>
                <text:p text:style-name="al">10. De periode waarover de ambtenaar voorafgaand aan de periode van het zwangerschaps- en bevallingsverlof, bedoeld in artikel 6:7, ziek is als gevolg van de zwangerschap, schort de periode, bedoeld in het eerste tot en met het vierde lid, op.</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 De doorbetaling van het salaris en de toegekende salaristoelage(n) zoals genoemd in het eerste, tweede, derde en vierde lid, eindigt indien de ambtenaar definitief wordt herplaatst in een andere functie. </text:p>
                <text:p text:style-name="al">13. Het college kan nadere regels stellen met betrekking tot het recht op beloning tijdens arbeidsongeschiktheid.</text:p>
                <text:p text:style-name="al">14. 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
                <text:p text:style-name="al">
                <text:span text:style-name="nadrukvet">Doorbetaling tijdens ziekte bij seniorenmaatregel en onbetaald/gedeeltelijk betaald verlof</text:span>
              </text:p>
              </text:section>
              <text:section text:name="artikel_id1-3-2-2-11-4-4" text:style-name="artikel">
                <text:p text:style-name="artikel_kop_titel"><text:span text:style-name="artikel_kop_label">Artikel</text:span> <text:span text:style-name="artikel_kop_nr">7:4</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p text:style-name="al">
                <text:span text:style-name="nadrukvet">Uitkering wegens arbeidsongeschiktheid in en door de dienst</text:span>
              </text:p>
              </text:section>
              <text:section text:name="artikel_id1-3-2-2-11-4-5" text:style-name="artikel">
                <text:p text:style-name="artikel_kop_titel"><text:span text:style-name="artikel_kop_label">Artikel</text:span> <text:span text:style-name="artikel_kop_nr">7:5</text:span> </text:p>
                <text:p text:style-name="al">1. Aan de gewezen ambtenaar die recht heeft op een WGA- of IVA-uitkering wordt, bij arbeidsongeschiktheid in en door de dienst, een aanvullende uitkering verleend.</text:p>
                <text:p text:style-name="al">2. 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text:p>
                <text:p text:style-name="al">3. 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4.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
                <text:p text:style-name="al">
                <text:span text:style-name="nadrukvet">Overlijdensuitkering bij arbeidsongeschiktheid in en door de dienst</text:span>
              </text:p>
              </text:section>
              <text:section text:name="artikel_id1-3-2-2-11-4-6" text:style-name="artikel">
                <text:p text:style-name="artikel_kop_titel"><text:span text:style-name="artikel_kop_label">Artikel</text:span> <text:span text:style-name="artikel_kop_nr">7:6</text:span> </text:p>
                <text:p text:style-name="al">(Vervallen)</text:p>
                <text:p text:style-name="al"/>
                <text:p text:style-name="al">
                <text:span text:style-name="nadrukvet">Vergoeding kosten geneeskundige verzorging bij arbeidsongeschiktheid in en door de dienst</text:span>
              </text:p>
              </text:section>
              <text:section text:name="artikel_id1-3-2-2-11-4-7" text:style-name="artikel">
                <text:p text:style-name="artikel_kop_titel"><text:span text:style-name="artikel_kop_label">Artikel</text:span> <text:span text:style-name="artikel_kop_nr">7:7</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p text:style-name="al"/>
                <text:p text:style-name="al">
                <text:span text:style-name="nadrukvet">Nadere regels</text:span>
              </text:p>
              </text:section>
              <text:section text:name="artikel_id1-3-2-2-11-4-8" text:style-name="artikel">
                <text:p text:style-name="artikel_kop_titel"><text:span text:style-name="artikel_kop_label">Artikel</text:span> <text:span text:style-name="artikel_kop_nr">7:8</text:span> </text:p>
                <text:p text:style-name="al">Het college kan nadere regels stellen.</text:p>
                <text:p text:style-name="al"/>
                <text:p text:style-name="al">
                <text:span text:style-name="nadrukvet">Vaststelling referte-tijdvak toelagen</text:span>
              </text:p>
              </text:section>
              <text:section text:name="artikel_id1-3-2-2-11-4-9" text:style-name="artikel">
                <text:p text:style-name="artikel_kop_titel"><text:span text:style-name="artikel_kop_label">Artikel</text:span> <text:span text:style-name="artikel_kop_nr">7:8:1</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
                <text:p text:style-name="al">
                <text:span text:style-name="nadrukvet">Periodieke salarisverhoging</text:span>
              </text:p>
              </text:section>
              <text:section text:name="artikel_id1-3-2-2-11-4-10" text:style-name="artikel">
                <text:p text:style-name="artikel_kop_titel"><text:span text:style-name="artikel_kop_label">Artikel</text:span> <text:span text:style-name="artikel_kop_nr">7:8:2</text:span> </text:p>
                <text:p text:style-name="al">Het onderwerp periodieke salarisverhogingen tijdens ziekte dient in een lokale regeling nader te worden uitgewerkt.</text:p>
                <text:p text:style-name="al"/>
                <text:p text:style-name="al">
                <text:span text:style-name="nadrukvet">Werktijd bij ziekte bij seniorenmaatregel en toepassing van artikel 2:7a</text:span>
              </text:p>
              </text:section>
              <text:section text:name="artikel_id1-3-2-2-11-4-11" text:style-name="artikel">
                <text:p text:style-name="artikel_kop_titel"><text:span text:style-name="artikel_kop_label">Artikel</text:span> <text:span text:style-name="artikel_kop_nr">7:8:3</text:span>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11-5" text:style-name="paragraaf">
              <text:p text:style-name="paragraaf_kop"><text:span text:style-name="label">§</text:span> <text:span text:style-name="nr">4.</text:span> Verplichtingen en sancties</text:p>
              <text:section text:name="structuurtekst_id1-3-2-2-11-5-2" text:style-name="structuurtekst">
                <text:p text:style-name="al"/>
                <text:p text:style-name="al">
                <text:span text:style-name="nadrukvet">Verplichtingen college</text:span>
              </text:p>
              </text:section>
              <text:section text:name="artikel_id1-3-2-2-11-5-3" text:style-name="artikel">
                <text:p text:style-name="artikel_kop_titel"><text:span text:style-name="artikel_kop_label">Artikel</text:span> <text:span text:style-name="artikel_kop_nr">7:9</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
                <text:p text:style-name="al">
                <text:span text:style-name="nadrukvet">Verplichting ambtenaar tot informatieverstrekking bij ziekte</text:span>
              </text:p>
              </text:section>
              <text:section text:name="artikel_id1-3-2-2-11-5-4" text:style-name="artikel">
                <text:p text:style-name="artikel_kop_titel"><text:span text:style-name="artikel_kop_label">Artikel</text:span> <text:span text:style-name="artikel_kop_nr">7:10</text:span> </text:p>
                <text:p text:style-name="al">De ambtenaar verstrekt op verzoek van het college alle informatie die noodzakelijk is voor de uitvoering van dit hoofdstuk.</text:p>
              </text:section>
              <text:section text:name="artikel_id1-3-2-2-11-5-5" text:style-name="artikel">
                <text:p text:style-name="artikel_kop_titel"><text:span text:style-name="artikel_kop_label">Artikel</text:span> <text:span text:style-name="artikel_kop_nr">7:10:1</text:span> </text:p>
                <text:p text:style-name="al">(vervallen)</text:p>
              </text:section>
              <text:section text:name="artikel_id1-3-2-2-11-5-6" text:style-name="artikel">
                <text:p text:style-name="artikel_kop_titel"><text:span text:style-name="artikel_kop_label">Artikel</text:span> <text:span text:style-name="artikel_kop_nr">7:10:2</text:span> </text:p>
                <text:p text:style-name="al">(vervallen)</text:p>
              </text:section>
              <text:section text:name="artikel_id1-3-2-2-11-5-7" text:style-name="artikel">
                <text:p text:style-name="artikel_kop_titel"><text:span text:style-name="artikel_kop_label">Artikel</text:span> <text:span text:style-name="artikel_kop_nr">7:10:3</text:span> </text:p>
                <text:p text:style-name="al">(vervallen)</text:p>
              </text:section>
              <text:section text:name="artikel_id1-3-2-2-11-5-8" text:style-name="artikel">
                <text:p text:style-name="artikel_kop_titel"><text:span text:style-name="artikel_kop_label">Artikel</text:span> <text:span text:style-name="artikel_kop_nr">7:10:4</text:span> </text:p>
                <text:p text:style-name="al">(vervallen)</text:p>
                <text:p text:style-name="al"/>
                <text:p text:style-name="al">
                <text:span text:style-name="nadrukvet">Verplichting tot verlening van medewerking aan reïntegratie</text:span>
              </text:p>
              </text:section>
              <text:section text:name="artikel_id1-3-2-2-11-5-9" text:style-name="artikel">
                <text:p text:style-name="artikel_kop_titel"><text:span text:style-name="artikel_kop_label">Artikel</text:span> <text:span text:style-name="artikel_kop_nr">7:11</text:span> </text:p>
                <text:p text:style-name="al">1. De ambtenaar die in verband met ongeschiktheid ten gevolge van ziekte verhinderd is zijn arbeid te verrichten, is verplicht:</text:p>
                <text:p text:style-name="al">a. gevolg te geven aan, door het college of een door hem aangewezen deskundige, gegeven redelijke voorschriften en mee te werken aan door het college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2. 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
                <text:p text:style-name="al">
                <text:span text:style-name="nadrukvet">Verplichtingen ambtenaar medisch onderzoek</text:span>
              </text:p>
              </text:section>
              <text:section text:name="artikel_id1-3-2-2-11-5-10" text:style-name="artikel">
                <text:p text:style-name="artikel_kop_titel"><text:span text:style-name="artikel_kop_label">Artikel</text:span> <text:span text:style-name="artikel_kop_nr">7:12</text:span> </text:p>
                <text:p text:style-name="al">1. 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 </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2. Het college kan nadere regels stellen ten aanzien van de redenen van medisch onderzoek.</text:p>
                <text:p text:style-name="al"/>
                <text:p text:style-name="al">
                <text:span text:style-name="nadrukvet">Geen aanspraak op doorbetaling</text:span>
              </text:p>
              </text:section>
              <text:section text:name="artikel_id1-3-2-2-11-5-11" text:style-name="artikel">
                <text:p text:style-name="artikel_kop_titel"><text:span text:style-name="artikel_kop_label">Artikel</text:span> <text:span text:style-name="artikel_kop_nr">7:13:1</text:span> </text:p>
                <text:p text:style-name="al">Geen aanspraak op doorbetaling van salaris en de toegekende salaristoelage(n) als bedoeld in artikel 7:3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p text:style-name="al"/>
                <text:p text:style-name="al">
                <text:span text:style-name="nadrukvet">Staken van de doorbetaling </text:span>
              </text:p>
              </text:section>
              <text:section text:name="artikel_id1-3-2-2-11-5-12" text:style-name="artikel">
                <text:p text:style-name="artikel_kop_titel"><text:span text:style-name="artikel_kop_label">Artikel</text:span> <text:span text:style-name="artikel_kop_nr">7:13:2</text:span> </text:p>
                <text:p text:style-name="al">1. De doorbetaling van het salaris en de toegekende salaristoelage(n), bedoeld in artikel 7:3, wordt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text:p>
                <text:p text:style-name="al">f. tijdens de ongeschiktheid tot het verrichten van zijn arbeid wegens ziekte arbeid voor zichzelf of voor derden verricht, tenzij dit door de arbo-dienst in het belang van zijn genezing wenselijk wordt geacht en het college daartoe toestemming heeft verleend; </text:p>
                <text:p text:style-name="al">g. weigert mededeling te doen van inkomsten uit arbeid, die hij heeft in verband met het verrichten van door de arbo-dienst in het belang van zijn genezing wenselijk geachte arbeid voor zichzelf of derden;</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college - informatie te verstrekken die noodzakelijk is voor de uitvoering van dit hoofdstuk.</text:p>
                <text:p text:style-name="al">2. De doorbetaling van het salaris en de toegekende salaristoelage(n) vindt wel plaats indien de ambtenaar op grond van zijn geestelijke toestand geen verwijt kan worden gemaakt van het gedrag, genoemd in het eerste lid.</text:p>
                <text:p text:style-name="al"/>
                <text:p text:style-name="al">
                <text:span text:style-name="nadrukvet">Sanctie bij nalatigheid algemene verplichtingen ambtenaar</text:span>
              </text:p>
              </text:section>
              <text:section text:name="artikel_id1-3-2-2-11-5-13" text:style-name="artikel">
                <text:p text:style-name="artikel_kop_titel"><text:span text:style-name="artikel_kop_label">Artikel</text:span> <text:span text:style-name="artikel_kop_nr">7:14</text:span> </text:p>
                <text:p text:style-name="al">1. De ambtenaar die zich niet houdt aan zijn verplichtingen, bedoeld in artikel 7:11, eerste lid, onder c, wordt disciplinair gestraft wegens plichtsverzuim.</text:p>
                <text:p text:style-name="al">2. De doorbetaling van het salaris en de toegekende salaristoelage(n), bedoeld in artikel 7:3, wordt gestaakt, indien en voor zolang de ambtenaar: </text:p>
                <text:p text:style-name="al">a.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p text:style-name="al">b. weigert mee te werken aan het opstellen, evalueren en bijstellen van een plan van aanpak als bedoeld in artikel 7:11, eerste lid, onder b. </text:p>
                <text:p text:style-name="al">c. weigert aangeboden passende arbeid te verrichten, waartoe hij op grond van artikel 7:11, tweede lid, verplicht is.</text:p>
                <text:p text:style-name="al">3. De doorbetaling van het salaris en de toegekende salaristoelage(n), als genoemd in het tweede lid, vindt wel plaats indien de ambtenaar op grond van zijn geestelijke toestand geen verwijt kan worden gemaakt van het gedrag, genoemd in het tweede lid.</text:p>
              </text:section>
              <text:section text:name="artikel_id1-3-2-2-11-5-14" text:style-name="artikel">
                <text:p text:style-name="artikel_kop_titel"><text:span text:style-name="artikel_kop_label">Artikel</text:span> <text:span text:style-name="artikel_kop_nr">7:14:10</text:span> </text:p>
                <text:p text:style-name="al">(vervallen)</text:p>
                <text:p text:style-name="al"/>
                <text:p text:style-name="al">
                <text:span text:style-name="nadrukvet">Betaling aan anderen en nabetaling aan ambtenaar</text:span>
              </text:p>
              </text:section>
              <text:section text:name="artikel_id1-3-2-2-11-5-15" text:style-name="artikel">
                <text:p text:style-name="artikel_kop_titel"><text:span text:style-name="artikel_kop_label">Artikel</text:span> <text:span text:style-name="artikel_kop_nr">7:15:1</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2. 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
                <text:p text:style-name="al">
                <text:span text:style-name="nadrukvet">Herplaatsing in passende arbeid</text:span>
              </text:p>
              </text:section>
              <text:section text:name="artikel_id1-3-2-2-11-5-16" text:style-name="artikel">
                <text:p text:style-name="artikel_kop_titel"><text:span text:style-name="artikel_kop_label">Artikel</text:span> <text:span text:style-name="artikel_kop_nr">7:16</text:span> </text:p>
                <text:p text:style-name="al">1. Passende arbeid, bedoeld in artikel 7:11, tweede lid, wordt de ambtenaar opgedragen: </text:p>
                <text:p text:style-name="al">a. door plaatsing in een andere functie voor tijdelijke duur, zonder dat dit gepaard gaat met een wijziging van de aanstelling;</text:p>
                <text:p text:style-name="al">b. door plaatsing in een andere functie bij wijze van proef, zonder dat dit gepaard gaat met een wijziging van de aanstelling; </text:p>
                <text:p text:style-name="al">c. bij een andere werkgever, door een tijdelijke detachering, zonder dat dit gepaard gaat met een wijziging van de aanstelling.</text:p>
                <text:p text:style-name="al">2. Na 24 maanden van ziekte wordt passende arbeid, bedoeld in artikel 7:11, tweede lid, aan de ambtenaar opgedragen door definitieve herplaatsing. Deze definitieve herplaatsing vindt plaats door wijziging van de aanstelling.</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5. Voor de toepassing van het eerste tot en met vierde lid wordt onder een andere functie mede verstaan het verrichten van dezelfde werkzaamheden onder andere voorwaarden.</text:p>
                <text:p text:style-name="al">6. 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8.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9. De ambtenaar verleent alle medewerking en verstrekt alle informatie die nodig is om de restverdiencapaciteit vast te stellen.</text:p>
                <text:p text:style-name="al"/>
                <text:p text:style-name="al">
                <text:span text:style-name="nadrukvet">Bezwaar tegen geneeskundig oordeel</text:span>
              </text:p>
              </text:section>
              <text:section text:name="artikel_id1-3-2-2-11-5-17" text:style-name="artikel">
                <text:p text:style-name="artikel_kop_titel"><text:span text:style-name="artikel_kop_label">Artikel</text:span> <text:span text:style-name="artikel_kop_nr">7:16:9</text:span> </text:p>
                <text:p text:style-name="al">(vervallen)</text:p>
                <text:p text:style-name="al"/>
                <text:p text:style-name="al">
                <text:span text:style-name="nadrukvet">Terugkeer in functie na ziekte</text:span>
              </text:p>
              </text:section>
              <text:section text:name="artikel_id1-3-2-2-11-5-18" text:style-name="artikel">
                <text:p text:style-name="artikel_kop_titel"><text:span text:style-name="artikel_kop_label">Artikel</text:span> <text:span text:style-name="artikel_kop_nr">7:17</text:span> </text:p>
                <text:p text:style-name="al">1. 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p text:style-name="al">2. Ten behoeve van de bepaling van het eerste lid zal mede worden gelet op het advies van de arbo-dienst of van het UWV. </text:p>
                <text:p text:style-name="al">3. De in het eerste lid bedoelde toestemming is in ieder geval vereist indien de ambtenaar gedurende meer dan een jaar volledig verhinderd is geweest zijn functie te vervullen.</text:p>
                <text:p text:style-name="al"/>
                <text:p text:style-name="al">
                <text:span text:style-name="nadrukvet">Inkomsten uit of in verband met arbeid</text:span>
              </text:p>
              </text:section>
              <text:section text:name="artikel_id1-3-2-2-11-5-19" text:style-name="artikel">
                <text:p text:style-name="artikel_kop_titel"><text:span text:style-name="artikel_kop_label">Artikel</text:span> <text:span text:style-name="artikel_kop_nr">7:18</text:span> </text:p>
                <text:p text:style-name="al">Het college kan nadere regels stellen met betrekking tot het in mindering brengen op de beloning van de ambtenaar, van inkomsten uit passende arbeid of werkzaamheden in het kader van diens reïntegratie.</text:p>
                <text:p text:style-name="al">Inkomsten uit andere betrekking</text:p>
              </text:section>
              <text:section text:name="artikel_id1-3-2-2-11-5-20" text:style-name="artikel">
                <text:p text:style-name="artikel_kop_titel"><text:span text:style-name="artikel_kop_label">Artikel</text:span> <text:span text:style-name="artikel_kop_nr">7:18:1</text:span> </text:p>
                <text:p text:style-name="al">1. 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2.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1-6" text:style-name="paragraaf">
              <text:p text:style-name="paragraaf_kop"><text:span text:style-name="label">§</text:span> <text:span text:style-name="nr">5</text:span> Bijzondere situaties</text:p>
              <text:section text:name="structuurtekst_id1-3-2-2-11-6-2" text:style-name="structuurtekst">
                <text:p text:style-name="al"/>
                <text:p text:style-name="al">
                <text:span text:style-name="nadrukvet">Samenloop met een ZW-uitkering</text:span>
              </text:p>
              </text:section>
              <text:section text:name="artikel_id1-3-2-2-11-6-3" text:style-name="artikel">
                <text:p text:style-name="artikel_kop_titel"><text:span text:style-name="artikel_kop_label">Artikel</text:span> <text:span text:style-name="artikel_kop_nr">7:19</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p text:style-name="al"/>
                <text:p text:style-name="al">
                <text:span text:style-name="nadrukvet">Samenloop met een WW-uitkering</text:span>
              </text:p>
              </text:section>
              <text:section text:name="artikel_id1-3-2-2-11-6-4" text:style-name="artikel">
                <text:p text:style-name="artikel_kop_titel"><text:span text:style-name="artikel_kop_label">Artikel</text:span> <text:span text:style-name="artikel_kop_nr">7:20</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p text:style-name="al">
                <text:span text:style-name="nadrukvet">Samenloop met een uitkering op grond van de WIA</text:span>
              </text:p>
              </text:section>
              <text:section text:name="artikel_id1-3-2-2-11-6-5" text:style-name="artikel">
                <text:p text:style-name="artikel_kop_titel"><text:span text:style-name="artikel_kop_label">Artikel</text:span> <text:span text:style-name="artikel_kop_nr">7:21</text:span> </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 </text:p>
                <text:p text:style-name="al"/>
                <text:p text:style-name="al">
                <text:span text:style-name="nadrukvet">Bovenwettelijke aanvulling Pensioenreglement</text:span>
              </text:p>
              </text:section>
              <text:section text:name="artikel_id1-3-2-2-11-6-6" text:style-name="artikel">
                <text:p text:style-name="artikel_kop_titel"><text:span text:style-name="artikel_kop_label">Artikel</text:span> <text:span text:style-name="artikel_kop_nr">7:22</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
                <text:p text:style-name="al">
                <text:span text:style-name="nadrukvet">Ziektewet als bodem</text:span>
              </text:p>
              </text:section>
              <text:section text:name="artikel_id1-3-2-2-11-6-7" text:style-name="artikel">
                <text:p text:style-name="artikel_kop_titel"><text:span text:style-name="artikel_kop_label">Artikel</text:span> <text:span text:style-name="artikel_kop_nr">7:22:2</text:span> </text:p>
                <text:p text:style-name="al">(vervallen) </text:p>
                <text:p text:style-name="al"/>
                <text:p text:style-name="al">
                <text:span text:style-name="nadrukvet">Wajong/WAZ</text:span>
              </text:p>
                <text:p text:style-name="al">
                <text:span text:style-name="nadrukvet">Artikel 7:23</text:span>
              </text:p>
                <text:p text:style-name="al">Indien de ambtenaar op grond van zijn arbeidsongeschiktheid recht heeft op een WAJONG-of WAZ-uitkering, worden deze uitkeringen voor de toepassing van dit hoofdstuk gelijkgesteld met een uitkering op grond van de WIA. </text:p>
              </text:section>
              <text:section text:name="artikel_id1-3-2-2-11-6-8" text:style-name="artikel">
                <text:p text:style-name="artikel_kop_titel"><text:span text:style-name="artikel_kop_label">Artikel</text:span> <text:span text:style-name="artikel_kop_nr">7:23:1</text:span> </text:p>
                <text:p text:style-name="al">(vervallen)</text:p>
                <text:p text:style-name="al"/>
                <text:p text:style-name="al">
                <text:span text:style-name="nadrukvet">Tegemoetkoming ziektekosten</text:span>
              </text:p>
              </text:section>
              <text:section text:name="artikel_id1-3-2-2-11-6-9" text:style-name="artikel">
                <text:p text:style-name="artikel_kop_titel"><text:span text:style-name="artikel_kop_label">Artikel</text:span> <text:span text:style-name="artikel_kop_nr">7:24</text:span> </text:p>
                <text:p text:style-name="al">De VNG sluit voor de zorgverzekering van gemeenteambtenaren, postactieven en inactieven een overeenkomst als bedoeld in artikel 18 van de Zorgverzekeringswet.</text:p>
                <text:p text:style-name="al"/>
              </text:section>
            </text:section>
            <text:section text:name="paragraaf_id1-3-2-2-11-7" text:style-name="paragraaf">
              <text:p text:style-name="paragraaf_kop"><text:span text:style-name="label">§</text:span> <text:span text:style-name="nr">6.</text:span> Ziektekosten</text:p>
              <text:section text:name="structuurtekst_id1-3-2-2-11-7-2" text:style-name="structuurtekst">
                <text:p text:style-name="al"/>
                <text:p text:style-name="al">
                <text:span text:style-name="nadrukvet">Zorgverzekering</text:span>
              </text:p>
              </text:section>
              <text:section text:name="artikel_id1-3-2-2-11-7-3" text:style-name="artikel">
                <text:p text:style-name="artikel_kop_titel"><text:span text:style-name="artikel_kop_label">Artikel</text:span> <text:span text:style-name="artikel_kop_nr">7:24a</text:span> </text:p>
                <text:p text:style-name="al">(vervallen per 1-4-2016)</text:p>
                <text:p text:style-name="al"/>
                <text:p text:style-name="al">
                <text:span text:style-name="nadrukvet">Hoogte tegemoetkoming</text:span>
              </text:p>
              </text:section>
              <text:section text:name="artikel_id1-3-2-2-11-7-4" text:style-name="artikel">
                <text:p text:style-name="artikel_kop_titel"><text:span text:style-name="artikel_kop_label">Artikel</text:span> <text:span text:style-name="artikel_kop_nr">7:25</text:span> </text:p>
                <text:p text:style-name="al">(vervallen per 1-4-2016)</text:p>
              </text:section>
              <text:section text:name="artikel_id1-3-2-2-11-7-5" text:style-name="artikel">
                <text:p text:style-name="artikel_kop_titel"><text:span text:style-name="artikel_kop_label">Artikel</text:span> <text:span text:style-name="artikel_kop_nr">7:25:1</text:span> </text:p>
                <text:p text:style-name="al">(vervallen)</text:p>
              </text:section>
              <text:section text:name="artikel_id1-3-2-2-11-7-6" text:style-name="artikel">
                <text:p text:style-name="artikel_kop_titel"><text:span text:style-name="artikel_kop_label">Artikel</text:span> <text:span text:style-name="artikel_kop_nr">7:25:2</text:span> </text:p>
                <text:p text:style-name="al">(vervallen) </text:p>
              </text:section>
              <text:section text:name="artikel_id1-3-2-2-11-7-7" text:style-name="artikel">
                <text:p text:style-name="artikel_kop_titel"><text:span text:style-name="artikel_kop_label">Artikel</text:span> <text:span text:style-name="artikel_kop_nr">7:25:3</text:span> </text:p>
                <text:p text:style-name="al">(vervallen) </text:p>
              </text:section>
              <text:section text:name="artikel_id1-3-2-2-11-7-8" text:style-name="artikel">
                <text:p text:style-name="artikel_kop_titel"><text:span text:style-name="artikel_kop_label">Artikel</text:span> <text:span text:style-name="artikel_kop_nr">7:25:4</text:span> </text:p>
                <text:p text:style-name="al">(vervallen) </text:p>
                <text:p text:style-name="al"/>
                <text:p text:style-name="al">
                <text:span text:style-name="nadrukvet">Meerdere dienstverbanden</text:span>
              </text:p>
              </text:section>
              <text:section text:name="artikel_id1-3-2-2-11-7-9" text:style-name="artikel">
                <text:p text:style-name="artikel_kop_titel"><text:span text:style-name="artikel_kop_label">Artikel</text:span> <text:span text:style-name="artikel_kop_nr">7:25a</text:span> </text:p>
                <text:p text:style-name="al">(vervallen per 1-4-2016)</text:p>
                <text:p text:style-name="al"/>
                <text:p text:style-name="al">
                <text:span text:style-name="nadrukvet">Inhouding ziektekostenpremies</text:span>
              </text:p>
              </text:section>
              <text:section text:name="artikel_id1-3-2-2-11-7-10" text:style-name="artikel">
                <text:p text:style-name="artikel_kop_titel"><text:span text:style-name="artikel_kop_label">Artikel</text:span> <text:span text:style-name="artikel_kop_nr">7:25b</text:span> </text:p>
                <text:p text:style-name="al">(vervallen)</text:p>
                <text:p text:style-name="al"/>
              </text:section>
            </text:section>
            <text:section text:name="paragraaf_id1-3-2-2-11-8" text:style-name="paragraaf">
              <text:p text:style-name="paragraaf_kop"><text:span text:style-name="label">§</text:span> <text:span text:style-name="nr">7.</text:span> Overige bepalingen</text:p>
              <text:section text:name="structuurtekst_id1-3-2-2-11-8-2" text:style-name="structuurtekst">
                <text:p text:style-name="al"/>
                <text:p text:style-name="al">
                <text:span text:style-name="nadrukvet">Overgangsbepaling</text:span>
              </text:p>
              </text:section>
              <text:section text:name="artikel_id1-3-2-2-11-8-3" text:style-name="artikel">
                <text:p text:style-name="artikel_kop_titel"><text:span text:style-name="artikel_kop_label">Artikel</text:span> <text:span text:style-name="artikel_kop_nr">7:26</text:span> </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p text:style-name="al"/>
                <text:p text:style-name="al">
                <text:span text:style-name="nadrukvet">Garantie-uitkering</text:span>
              </text:p>
              </text:section>
              <text:section text:name="artikel_id1-3-2-2-11-8-4" text:style-name="artikel">
                <text:p text:style-name="artikel_kop_titel"><text:span text:style-name="artikel_kop_label">Artikel</text:span> <text:span text:style-name="artikel_kop_nr">7:27</text:span> </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3. 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 De garantie-uitkering eindigt:</text:p>
                <text:p text:style-name="al">a. met ingang van de maand volgend op die waarin hij de leeftijd van 65 jaar bereikt;</text:p>
                <text:p text:style-name="al">b. bij ontslag.</text:p>
                <text:p text:style-name="al"/>
                <text:p text:style-name="al">
                <text:span text:style-name="nadrukvet">Overgangsartikel</text:span>
              </text:p>
              </text:section>
              <text:section text:name="artikel_id1-3-2-2-11-8-5" text:style-name="artikel">
                <text:p text:style-name="artikel_kop_titel"><text:span text:style-name="artikel_kop_label">Artikel</text:span> <text:span text:style-name="artikel_kop_nr">7:28</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section>
              <text:section text:name="artikel_id1-3-2-2-11-8-6" text:style-name="artikel">
                <text:p text:style-name="artikel_kop_titel"><text:span text:style-name="artikel_kop_label">Artikel</text:span> <text:span text:style-name="artikel_kop_nr">7:28:1</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11-8-7" text:style-name="artikel">
                <text:p text:style-name="artikel_kop_titel"><text:span text:style-name="artikel_kop_label">Artikel</text:span> <text:span text:style-name="artikel_kop_nr">7:28a</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11-8-8" text:style-name="artikel">
                <text:p text:style-name="artikel_kop_titel"><text:span text:style-name="artikel_kop_label"/> <text:span text:style-name="artikel_kop_nr"/>  Artikel 7:28b</text:p>
                <text:p text:style-name="al">Op de ambtenaar van wie de eerste dag van ongeschiktheid, bedoeld in artikel 7:3, gelegen is voor 1 augustus 2008, is artikel 7:16 van toepassing, zoals dat gold op 30 november 2008.</text:p>
                <text:p text:style-name="al"/>
              </text:section>
            </text:section>
            <text:p text:style-name="hoofdstuk_bottom"/>
          </text:section>
          <text:section text:name="hoofdstuk_id1-3-2-2-12" text:style-name="hoofdstuk">
            <text:p text:style-name="hoofdstuk_kop"><text:span text:style-name="label">Hoofdstuk</text:span> <text:span text:style-name="nr">8</text:span> ONTSLAG</text:p>
            <text:section text:name="artikel_id1-3-2-2-12-2" text:style-name="artikel">
              <text:p text:style-name="artikel_kop_titel"><text:span text:style-name="artikel_kop_label"/> <text:span text:style-name="artikel_kop_nr"/> </text:p>
              <text:p text:style-name="al">
              <text:span text:style-name="nadrukvet">Ontslag op verzoek</text:span>
            </text:p>
            </text:section>
            <text:section text:name="artikel_id1-3-2-2-12-3" text:style-name="artikel">
              <text:p text:style-name="artikel_kop_titel"><text:span text:style-name="artikel_kop_label">Artikel</text:span> <text:span text:style-name="artikel_kop_nr">8:1</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12-4" text:style-name="artikel">
              <text:p text:style-name="artikel_kop_titel"><text:span text:style-name="artikel_kop_label">Artikel</text:span> <text:span text:style-name="artikel_kop_nr">8:1:1</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p text:style-name="al">
              <text:span text:style-name="nadrukvet">Ontslag wegens het bereiken van de AOW-gerechtigde leeftijd</text:span>
            </text:p>
            </text:section>
            <text:section text:name="artikel_id1-3-2-2-12-5" text:style-name="artikel">
              <text:p text:style-name="artikel_kop_titel"><text:span text:style-name="artikel_kop_label">Artikel</text:span> <text:span text:style-name="artikel_kop_nr">8:2</text:span> Ontslag wegens het bereiken van de AOW-gerechtigde leeftijd</text:p>
              <text:p text:style-name="al">1. De ambtenaar wordt eervol ontslag verleend met ingang van de dag waarop hij de AOW gerechtigde leeftijd bereikt.</text:p>
              <text:p text:style-name="al">2. Aan de ambtenaar die voldoet aan de voorwaarden voor FPU, maar niet (geheel) gebruik maakt van dit recht, wordt eervol ontslag verleend met ingang van de eerste van de maand volgend op die waarin hij de 65-jarige leeftijd bereikt.</text:p>
              <text:p text:style-name="al">3. Het college kan in bijzondere gevallen, indien de ambtenaar hiermede instemt, van het bepaalde in het eerste lid afwijken.</text:p>
            </text:section>
            <text:section text:name="artikel_id1-3-2-2-12-6" text:style-name="artikel">
              <text:p text:style-name="artikel_kop_titel"><text:span text:style-name="artikel_kop_label">Artikel</text:span> <text:span text:style-name="artikel_kop_nr">8:2:1</text:span> </text:p>
              <text:p text:style-name="al">(vervallen)</text:p>
            </text:section>
            <text:section text:name="artikel_id1-3-2-2-12-7" text:style-name="artikel">
              <text:p text:style-name="artikel_kop_titel"><text:span text:style-name="artikel_kop_label">Artikel</text:span> <text:span text:style-name="artikel_kop_nr">8:2a</text:span> </text:p>
              <text:p text:style-name="al">1. 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al">2. In afwijking van lid 1 geldt in geval van ziekte een opzegtermijn van 13 weken.</text:p>
              <text:p text:style-name="al"/>
              <text:p text:style-name="al">
              <text:span text:style-name="nadrukvet">Ontslag wegens reorganisatie</text:span>
            </text:p>
            </text:section>
            <text:section text:name="artikel_id1-3-2-2-12-8" text:style-name="artikel">
              <text:p text:style-name="artikel_kop_titel"><text:span text:style-name="artikel_kop_label">Artikel</text:span> <text:span text:style-name="artikel_kop_nr">8:3</text:span> </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12-9"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text:p>
              <text:p text:style-name="al"/>
              <text:p text:style-name="al">
              <text:span text:style-name="nadrukvet">Ontslag wegens volledige arbeidsongeschiktheid</text:span>
            </text:p>
            </text:section>
            <text:section text:name="artikel_id1-3-2-2-12-10" text:style-name="artikel">
              <text:p text:style-name="artikel_kop_titel"><text:span text:style-name="artikel_kop_label">Artikel</text:span> <text:span text:style-name="artikel_kop_nr">8:4</text:span> </text:p>
              <text:p text:style-name="al">1. 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2. Ontslag kan aan de ambtenaar worden verleend op grond van volledige ongeschiktheid voor de vervulling van zijn functie wegens ziekte. Voor de toepassing van dit artikel wordt onder ziekte mede verstaan gebreken. Het ontslag wordt eervol verleend. </text:p>
              <text:p text:style-name="al">3. Ontslag als bedoeld in het tweede lid mag slechts plaatsvinden indien er sprake is van ongeschiktheid voor de vervulling van zijn functie wegens ziekte gedurende een periode van 24 maanden.</text:p>
              <text:p text:style-name="al">4. Het college betrekt bij het beoordelen van de vraag of er sprake is van een situatie als bedoeld in het derde lid het resultaat van de claimbeoordeling van de WIA en de resultaten van een mogelijke herbeoordeling.</text:p>
              <text:p text:style-name="al">5. Het college stelt de ambtenaar schriftelijk op de hoogte dat een ontslagprocedure als bedoeld in het tweede lid wordt ingesteld. Deze melding geschiedt op zijn vroegst vanaf de 21e maand na de eerste ziektedag. </text:p>
              <text:p text:style-name="al">6. Het ontslagbesluit moet binnen één jaar na de datum van de meest recente WIA-beschikking zijn genomen. </text:p>
              <text:p text:style-name="al">7. Indien het ontslagbesluit niet binnen de termijn, bedoeld in het zesde lid, genomen is, moet het college, indien er geen overeenstemming bestaat over het ontslag, een deskundigenoordeel van UWV betrekken.</text:p>
              <text:p text:style-name="al">8. 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10. 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p text:style-name="al"/>
              <text:p text:style-name="al">
              <text:span text:style-name="nadrukvet">Ontslag wegens gedeeltelijke arbeidsongeschiktheid</text:span>
            </text:p>
            </text:section>
            <text:section text:name="artikel_id1-3-2-2-12-11" text:style-name="artikel">
              <text:p text:style-name="artikel_kop_titel"><text:span text:style-name="artikel_kop_label">Artikel</text:span> <text:span text:style-name="artikel_kop_nr">8:5</text:span> </text:p>
              <text:p text:style-name="al">1. Ontslag kan aan de ambtenaar worden verleend op grond van gedeeltelijke ongeschiktheid voor de vervulling van zijn functie wegens ziekte. Voor de toepassing van dit artikel wordt onder ziekte mede verstaan gebreken. Het ontslag wordt eervol verleend. </text:p>
              <text:p text:style-name="al">2. 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gemeentelijke dienst passende arbeid op te dragen, als bedoeld in artikel 7:9.</text:p>
              <text:p text:style-name="al">3. Het college betrekt bij het beoordelen van de vraag of er sprake is van een situatie als bedoeld in het tweede lid het resultaat van de claimbeoordeling op grond van de WIA en de resultaten van een mogelijke herbeoordeling.</text:p>
              <text:p text:style-name="al">4.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5. Het ontslagbesluit moet binnen één jaar na de datum van de meest recente WIA-beschikking zijn genomen.</text:p>
              <text:p text:style-name="al">6. Indien het ontslagbesluit niet binnen de termijn, bedoeld in het vijfde lid, genomen is, moet het college, indien er geen overeenstemming bestaat over het ontslag, een deskundigenoordeel van UWV betrekken</text:p>
              <text:p text:style-name="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p text:style-name="al">9. De termijn van 36 maanden, als genoemd in het tweede lid, onderdeel a,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10.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section>
            <text:section text:name="artikel_id1-3-2-2-12-12" text:style-name="artikel">
              <text:p text:style-name="artikel_kop_titel"><text:span text:style-name="artikel_kop_label">Artikel</text:span> <text:span text:style-name="artikel_kop_nr">8:5:1</text:span> </text:p>
              <text:p text:style-name="al">(vervallen)</text:p>
            </text:section>
            <text:section text:name="artikel_id1-3-2-2-12-13" text:style-name="artikel">
              <text:p text:style-name="artikel_kop_titel"><text:span text:style-name="artikel_kop_label">Artikel</text:span> <text:span text:style-name="artikel_kop_nr">8:5a</text:span> </text:p>
              <text:p text:style-name="al">1. De ambtenaar die ongeschikt is voor de vervulling van zijn functie wegens ziekte of gebrek kan ontslag verleend worden indien hij zonder deugdelijke grond weigert:</text:p>
              <text:p text:style-name="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p text:style-name="al">b. arbeid als bedoeld in artikel 7:11, tweede lid te verrichten waartoe het college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2. Om te beoordelen of er sprake is van een situatie als bedoeld in het eerste lid, wint het college een hierop betrekking hebbend advies van het UWV in.</text:p>
              <text:p text:style-name="al"/>
              <text:p text:style-name="al">
              <text:span text:style-name="nadrukvet">Ontslag wegens onbekwaamheid of ongeschiktheid</text:span>
            </text:p>
            </text:section>
            <text:section text:name="artikel_id1-3-2-2-12-14" text:style-name="artikel">
              <text:p text:style-name="artikel_kop_titel"><text:span text:style-name="artikel_kop_label">Artikel</text:span> <text:span text:style-name="artikel_kop_nr">8:6</text:span> </text:p>
              <text:p text:style-name="al">1. Ontslag kan aan de ambtenaar worden verleend op grond van onbekwaamheid of ongeschiktheid voor de vervulling van zijn functie anders dan op grond van ziekten of gebreken. Ontslag op grond van dit artikel wordt eervol verleend.</text:p>
              <text:p text:style-name="al">2. Ontslag op grond van dit artikel kan ook gedeeltelijk worden verleend.</text:p>
              <text:p text:style-name="al"/>
              <text:p text:style-name="al">
              <text:span text:style-name="nadrukvet">Overige ontslaggronden</text:span>
            </text:p>
            </text:section>
            <text:section text:name="artikel_id1-3-2-2-12-15" text:style-name="artikel">
              <text:p text:style-name="artikel_kop_titel"><text:span text:style-name="artikel_kop_label">Artikel</text:span> <text:span text:style-name="artikel_kop_nr">8:7</text:span> </text:p>
              <text:p text:style-name="al">Ontslag kan aan de ambtenaar worden verleend op grond van: </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 </text:p>
              <text:p text:style-name="al">e. onherroepelijk geworden veroordeling tot vrijheidsstraf wegens misdrijf;</text:p>
              <text:p text:style-name="al">f. het verstrekken van onjuiste gegevens in verband met indiensttreding, tenzij hem daarvan redelijkerwijs geen verwijt kan worden gemaakt.</text:p>
            </text:section>
            <text:section text:name="artikel_id1-3-2-2-12-16" text:style-name="artikel">
              <text:p text:style-name="artikel_kop_titel"><text:span text:style-name="artikel_kop_label">Artikel</text:span> <text:span text:style-name="artikel_kop_nr">8:7:1</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2-17" text:style-name="artikel">
              <text:p text:style-name="artikel_kop_titel"><text:span text:style-name="artikel_kop_label">Artikel</text:span> <text:span text:style-name="artikel_kop_nr">8:8</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12-18"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12-19"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style-name="al">
              <text:span text:style-name="nadrukvet">Ontslag wegens Pré-VUT</text:span>
            </text:p>
            </text:section>
            <text:section text:name="artikel_id1-3-2-2-12-20" text:style-name="artikel">
              <text:p text:style-name="artikel_kop_titel"><text:span text:style-name="artikel_kop_label">Artikel</text:span> <text:span text:style-name="artikel_kop_nr">8:10</text:span> </text:p>
              <text:p text:style-name="al">(vervallen)</text:p>
            </text:section>
            <text:section text:name="artikel_id1-3-2-2-12-21" text:style-name="artikel">
              <text:p text:style-name="artikel_kop_titel"><text:span text:style-name="artikel_kop_label">Artikel</text:span> <text:span text:style-name="artikel_kop_nr">8:10:1</text:span> </text:p>
              <text:p text:style-name="al">(vervallen)</text:p>
              <text:p text:style-name="al"/>
              <text:p text:style-name="al">
              <text:span text:style-name="nadrukvet">Ontslag wegens FPU</text:span>
            </text:p>
            </text:section>
            <text:section text:name="artikel_id1-3-2-2-12-22" text:style-name="artikel">
              <text:p text:style-name="artikel_kop_titel"><text:span text:style-name="artikel_kop_label">Artikel</text:span> <text:span text:style-name="artikel_kop_nr">8:11</text:span> </text:p>
              <text:p text:style-name="al">1. 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 </text:p>
              <text:p text:style-name="al">2. 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section>
            <text:section text:name="artikel_id1-3-2-2-12-23" text:style-name="artikel">
              <text:p text:style-name="artikel_kop_titel"><text:span text:style-name="artikel_kop_label">Artikel</text:span> <text:span text:style-name="artikel_kop_nr">8:11:1</text:span> </text:p>
              <text:p text:style-name="al">1. Het ontslag, bedoeld in artikel 8:11, gaat eerst in met ingang van de dag waarop het recht op een uitkering ingevolge de FPU-regeling bestaat.</text:p>
              <text:p text:style-name="al">2. Het bepaalde in artikel 8:1:1 is van overeenkomstige toepassing.</text:p>
              <text:p text:style-name="al"/>
              <text:p text:style-name="al">
              <text:span text:style-name="nadrukvet">Ontslag uit een tijdelijke aanstelling of tijdelijke urenuitbreiding</text:span>
            </text:p>
            </text:section>
            <text:section text:name="artikel_id1-3-2-2-12-24" text:style-name="artikel">
              <text:p text:style-name="artikel_kop_titel"><text:span text:style-name="artikel_kop_label">Artikel</text:span> <text:span text:style-name="artikel_kop_nr">8:12</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text:p>
              <text:p text:style-name="al">6. Het college kan omtrent de opzegtermijnen voor het ontslag uit een tijdelijke aanstelling</text:p>
              <text:p text:style-name="al">voor onbepaalde tijd nadere regels stellen.</text:p>
              <text:p text:style-name="al"/>
              <text:p text:style-name="al">
              <text:span text:style-name="nadrukvet">Tussentijds ontslag uit een tijdelijke aanstelling of urenuitbreiding</text:span>
            </text:p>
            </text:section>
            <text:section text:name="artikel_id1-3-2-2-12-25" text:style-name="artikel">
              <text:p text:style-name="artikel_kop_titel"><text:span text:style-name="artikel_kop_label">Artikel</text:span> <text:span text:style-name="artikel_kop_nr">8:12:1</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p text:style-name="al"/>
              <text:p text:style-name="al">
              <text:span text:style-name="nadrukvet">Opzegtermijn bij beëindiging tijdelijke aanstelling of urenuitbreiding voor onbepaalde tijd</text:span>
            </text:p>
            </text:section>
            <text:section text:name="artikel_id1-3-2-2-12-26" text:style-name="artikel">
              <text:p text:style-name="artikel_kop_titel"><text:span text:style-name="artikel_kop_label">Artikel</text:span> <text:span text:style-name="artikel_kop_nr">8:12:2</text:span> </text:p>
              <text:p text:style-name="al">1. 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 </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2. Over de tijd die aan de in het eerste lid bedoelde opzegtermijn mocht ontbreken, heeft de betrokkene recht op doorbetaling van zijn salaris en de toegekende salaristoelage(n).</text:p>
              <text:p text:style-name="al"/>
              <text:p text:style-name="al">
              <text:span text:style-name="nadrukvet">Ontslag als disciplinaire straf</text:span>
            </text:p>
            </text:section>
            <text:section text:name="artikel_id1-3-2-2-12-27" text:style-name="artikel">
              <text:p text:style-name="artikel_kop_titel"><text:span text:style-name="artikel_kop_label">Artikel</text:span> <text:span text:style-name="artikel_kop_nr">8:13</text:span> </text:p>
              <text:p text:style-name="al">Als disciplinaire straf kan aan de ambtenaar ongevraagd ontslag verleend worden.</text:p>
              <text:p text:style-name="al">Ontslagbescherming leden ondernemingsraad en vakorganisaties</text:p>
            </text:section>
            <text:section text:name="artikel_id1-3-2-2-12-28" text:style-name="artikel">
              <text:p text:style-name="artikel_kop_titel"><text:span text:style-name="artikel_kop_label">Artikel</text:span> <text:span text:style-name="artikel_kop_nr">8:14</text:span> </text:p>
              <text:p text:style-name="al">1. In dit artikel wordt verstaan onder:</text:p>
              <text:p text:style-name="al">a. wet: Wet op de ondernemingsraden;</text:p>
              <text:p text:style-name="al">b. ondernemingsraad: de ondernemingsraad zoals bedoeld in de wet; </text:p>
              <text:p text:style-name="al">c. ambtenaar: de persoon zoals bedoeld in artikel 1, tweede lid, van de wet.</text:p>
              <text:p text:style-name="al">2. Ontslag op grond van artikel 8:8 kan niet geschieden:</text:p>
              <text:p text:style-name="al">a. wegens de plaatsing van de ambtenaar op een kandidatenlijst als bedoeld in artikel 9 van de wet;</text:p>
              <text:p text:style-name="al">b. wegens het lidmaatschap van een ondernemingsraad;</text:p>
              <text:p text:style-name="al">c. wegens het lidmaatschap van een commissie bedoeld in artikel 15 van de wet;</text:p>
              <text:p text:style-name="al">d. van een ambtenaar die korter dan twee jaar geleden lid is geweest van een ondernemingsraad;</text:p>
              <text:p text:style-name="al">e. van een ambtenaar die korter dan twee jaar geleden lid is geweest van een commissie bedoeld in artikel 15 van de wet.</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4. In afwijking van het tweede en derde lid kan ontslag op grond van artikel 8:8 plaatsvinden wanneer de betrokkene schriftelijk in het ontslag toestemt.</text:p>
              <text:p text:style-name="al">5. Indien de ondernemer aan de ondernemingsraad een secretaris heeft toegevoegd, zijn de voorgaande leden van overeenkomstige toepassing op die secretaris.</text:p>
              <text:p text:style-name="al"/>
              <text:p text:style-name="al">
              <text:span text:style-name="nadrukvet">Schorsing als ordemaatregel</text:span>
            </text:p>
            </text:section>
            <text:section text:name="artikel_id1-3-2-2-12-29" text:style-name="artikel">
              <text:p text:style-name="artikel_kop_titel"><text:span text:style-name="artikel_kop_label">Artikel</text:span> <text:span text:style-name="artikel_kop_nr">8:15:1</text:span> </text:p>
              <text:p text:style-name="al">1. Onverminderd het bepaalde in artikel 16:1:2 kan de ambtenaar door het college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section>
            <text:section text:name="artikel_id1-3-2-2-12-30" text:style-name="artikel">
              <text:p text:style-name="artikel_kop_titel"><text:span text:style-name="artikel_kop_label">Artikel</text:span> <text:span text:style-name="artikel_kop_nr">8:15:2</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plaatsvinden, behoudens het bepaalde in het derde lid.</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p text:style-name="al">5. De ingevolge het tweede lid niet uitgekeerde salaris en toegekende salaristoelage(n) wordt alsnog uitbetaald, indien op de schorsing bestraffing van de ambtenaar met onvoorwaardelijk ontslag niet volgt.</text:p>
              <text:p text:style-name="al"/>
              <text:p text:style-name="al">
              <text:span text:style-name="nadrukvet">Bevoegdheid tot ontslagverlening</text:span>
            </text:p>
            </text:section>
            <text:section text:name="artikel_id1-3-2-2-12-31" text:style-name="artikel">
              <text:p text:style-name="artikel_kop_titel"><text:span text:style-name="artikel_kop_label">Artikel</text:span> <text:span text:style-name="artikel_kop_nr">8:15:3</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p text:style-name="al"/>
              <text:p text:style-name="al">
              <text:span text:style-name="nadrukvet">Opzegtermijnen</text:span>
            </text:p>
            </text:section>
            <text:section text:name="artikel_id1-3-2-2-12-32" text:style-name="artikel">
              <text:p text:style-name="artikel_kop_titel"><text:span text:style-name="artikel_kop_label">Artikel</text:span> <text:span text:style-name="artikel_kop_nr">8:16:1</text:span> </text:p>
              <text:p text:style-name="al">(vervallen)</text:p>
              <text:p text:style-name="al">
              <text:span text:style-name="nadrukvet">Overlijdensuitkering</text:span>
            </text:p>
            </text:section>
            <text:section text:name="artikel_id1-3-2-2-12-33" text:style-name="artikel">
              <text:p text:style-name="artikel_kop_titel"><text:span text:style-name="artikel_kop_label">Artikel</text:span> <text:span text:style-name="artikel_kop_nr">8:16:2</text:span> </text:p>
              <text:p text:style-name="al">(verplaatst naar hoofdstuk 3)</text:p>
            </text:section>
            <text:section text:name="artikel_id1-3-2-2-12-34" text:style-name="artikel">
              <text:p text:style-name="artikel_kop_titel"><text:span text:style-name="artikel_kop_label">Artikel</text:span> <text:span text:style-name="artikel_kop_nr">8:16:3</text:span> </text:p>
              <text:p text:style-name="al">(verplaatst naar hoofdstuk 3)</text:p>
              <text:p text:style-name="al">
              <text:span text:style-name="nadrukvet">Overlijdensuitkering bij een ongeval in en door de dienst</text:span>
            </text:p>
            </text:section>
            <text:section text:name="artikel_id1-3-2-2-12-35" text:style-name="artikel">
              <text:p text:style-name="artikel_kop_titel"><text:span text:style-name="artikel_kop_label">Artikel</text:span> <text:span text:style-name="artikel_kop_nr">8:16a</text:span> </text:p>
              <text:p text:style-name="al">(verplaatst naar hoofdstuk 3)</text:p>
              <text:p text:style-name="al"/>
              <text:p text:style-name="al">
              <text:span text:style-name="nadrukvet">Gedeeltelijk ontslag na terugbrengen arbeidsduur</text:span>
            </text:p>
            </text:section>
            <text:section text:name="artikel_id1-3-2-2-12-36"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pan text:style-name="nadrukvet">Overgangsbepaling</text:span>
            </text:p>
            </text:section>
            <text:section text:name="artikel_id1-3-2-2-12-37" text:style-name="artikel">
              <text:p text:style-name="artikel_kop_titel"><text:span text:style-name="artikel_kop_label">Artikel</text:span> <text:span text:style-name="artikel_kop_nr">8:18</text:span> </text:p>
              <text:p text:style-name="al">1. Op de ambtenaar van wie de eerste dag van ongeschiktheid voor de vervulling van zijn functie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12-38" text:style-name="artikel">
              <text:p text:style-name="artikel_kop_titel"><text:span text:style-name="artikel_kop_label">Artikel</text:span> <text:span text:style-name="artikel_kop_nr">8:19</text:span> </text:p>
              <text:p text:style-name="al">1. Op de ambtenaar van wie de eerste dag van ongeschiktheid voor de vervulling van zijn functie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12-39"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p text:style-name="al"/>
            </text:section>
            <text:p text:style-name="hoofdstuk_bottom"/>
          </text:section>
          <text:section text:name="hoofdstuk_id1-3-2-2-13" text:style-name="hoofdstuk">
            <text:p text:style-name="hoofdstuk_kop"><text:span text:style-name="label">Hoofdstuk</text:span> <text:span text:style-name="nr">9</text:span> Uitkering functioneel leeftijdsontslag</text:p>
            <text:section text:name="artikel_id1-3-2-2-13-2" text:style-name="artikel">
              <text:p text:style-name="artikel_kop_titel"><text:span text:style-name="artikel_kop_label">Artikel</text:span> <text:span text:style-name="artikel_kop_nr">9:1</text:span> Ontslag wegens FLO</text:p>
              <text:p text:style-name="al">Aan de ambtenaar aan wie ontslag wordt verleend op grond van het bepaalde in artikel 8:3, zoals bedoeld in artikel 9:15, wordt met ingang van de datum van het ontslag ten laste van de gemeente een maandelijkse uitkering toegekend.</text:p>
            </text:section>
            <text:section text:name="artikel_id1-3-2-2-13-3" text:style-name="artikel">
              <text:p text:style-name="artikel_kop_titel"><text:span text:style-name="artikel_kop_label">Artikel</text:span> <text:span text:style-name="artikel_kop_nr">9:1:1</text:span> Ontslag wegens FLO</text:p>
              <text:p text:style-name="al">Onder gewezen ambtenaar wordt voor de toepassing van dit hoofdstuk verstaan de ambtenaar die aan zijn ontslag aanspraak kan ontlenen op een uitkering volgens de bepalingen van dit hoofdstuk.</text:p>
            </text:section>
            <text:section text:name="artikel_id1-3-2-2-13-4" text:style-name="artikel">
              <text:p text:style-name="artikel_kop_titel"><text:span text:style-name="artikel_kop_label">Artikel</text:span> <text:span text:style-name="artikel_kop_nr">9:1:2</text:span> Ontslag wegens FLO</text:p>
              <text:p text:style-name="al">1. 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p text:style-name="al">2. 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section>
            <text:section text:name="artikel_id1-3-2-2-13-5" text:style-name="artikel">
              <text:p text:style-name="artikel_kop_titel"><text:span text:style-name="artikel_kop_label">Artikel</text:span> <text:span text:style-name="artikel_kop_nr">9:2</text:span> Bedrag en duur</text:p>
              <text:p text:style-name="al">1. De uitkering bedraagt gedurende 60 maanden aansluitend aan het ontslag 80% van de laatstelijk voor het ontslag van de ambtenaar aan diens betrekking verbonden bezoldiging vermeerderd met zoveel doch ten hoogste 10 malen 0,5% van die bezoldiging als het totaal aantal volle dienstjaren geldig voor pensioen krachtens het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p text:style-name="al">2. Onder laatstelijk voor het ontslag aan de betrekking verbonden bezoldiging wordt voor de toepassing van deze regeling verstaan de bezoldiging als bedoeld in artikel 3:1, vermeerderd met de vakantie-uitkering, bedoeld in artikel 6:3,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p text:style-name="al">3. 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p text:style-name="al">4. 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section>
            <text:section text:name="artikel_id1-3-2-2-13-6" text:style-name="artikel">
              <text:p text:style-name="artikel_kop_titel"><text:span text:style-name="artikel_kop_label">Artikel</text:span> <text:span text:style-name="artikel_kop_nr">9:3</text:span> Bijdrage Vereveningsfonds FLO sector Gemeenten </text:p>
              <text:p text:style-name="al">1. In dit artikel wordt verstaan onder: </text:p>
              <text:p text:style-name="al">a. Vereveningsfonds: het Vereveningsfonds FLO sector Gemeenten; </text:p>
              <text:p text:style-name="al">b. Vereveningsregeling: de tijdelijke regeling die deel uitmaakt van de LOGA-overeenkomst met betrekking tot de financiering van het functioneel leeftijdsontslag. </text:p>
              <text:p text:style-name="al">2. De gemeenten zijn verplicht de in de Vereveningsregeling bedoelde bijdrage af te dragen aan het Vereveningsfonds voor alle bij hun in dienst zijnde personen voor wie premie ten behoeve van de FPU-regeling moet worden afgedragen. </text:p>
              <text:p text:style-name="al">3. De in het tweede lid bedoelde bijdrage wordt voor de helft verhaald op de bij de instellingen in dienst zijnde personen voor wie premie ten behoeve van de FPU-regeling wordt afgedragen. </text:p>
            </text:section>
            <text:section text:name="artikel_id1-3-2-2-13-7" text:style-name="artikel">
              <text:p text:style-name="artikel_kop_titel"><text:span text:style-name="artikel_kop_label">Artikel</text:span> <text:span text:style-name="artikel_kop_nr">9:4</text:span> Samenloop met FPU</text:p>
              <text:p text:style-name="al">1. Indien de datum van ontslag van de ambtenaar van 55 jaar of ouder gelegen is na 1 april 1997, is deze ambtenaar verplicht een uitkering krachtens de FPU- regeling aan te vragen. De uitkering als bedoeld in artikel 9:1 komt niet tot uitbetaling indien de ambtenaar geen toestemming verleent om de uitkering krachtens de FPU-regeling via de werkgever tot uitbetaling te laten komen.</text:p>
              <text:p text:style-name="al">2. 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p text:style-name="al">3. 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p text:style-name="al">4. 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section>
            <text:section text:name="artikel_id1-3-2-2-13-8" text:style-name="artikel">
              <text:p text:style-name="artikel_kop_titel"><text:span text:style-name="artikel_kop_label">Artikel</text:span> <text:span text:style-name="artikel_kop_nr">9:4:1</text:span> Verrekening inkomsten uit of in verband met arbeid</text:p>
              <text:p text:style-name="al">1. 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p text:style-name="al">3. Wanneer de gewezen ambtenaar op of na de dag, bedoeld in het eerste lid,inkomsten of hogere inkomsten verkrijgt uit arbeid of bedrijf ter hand genomen vóór even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p text:style-name="al">4. Onder inkomsten, bedoeld in de voorgaande leden, worden niet verstaan inkomsten verkregen wegens overwerk of als gratificatie.</text:p>
            </text:section>
            <text:section text:name="artikel_id1-3-2-2-13-9" text:style-name="artikel">
              <text:p text:style-name="artikel_kop_titel"><text:span text:style-name="artikel_kop_label">Artikel</text:span> <text:span text:style-name="artikel_kop_nr">9:4:2</text:span> Verrekening inkomsten uit of in verband met arbeid </text:p>
              <text:p text:style-name="al">1. 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bedoelde termijn. Dit lid vindt overeenkomstige toepassing ten aanzien van de arbeid of bedrijf en de inkomsten daaruit, bedoeld in artikel 9:4:1, tweede en derde lid.</text:p>
              <text:p text:style-name="al">2 Indien de gewezen ambtenaar de verplichtingen, genoemd in het eerste lid, niet of niet volledig nakomt, kan het college bepalen dat de uitkering, zolang zulks niet het geval is, niet of slechts gedeeltelijk wordt uitbetaald.</text:p>
              <text:p text:style-name="al">3. De gewezen ambtenaar wordt geacht door het aanvaarden van de uitkering er in te bewilligen dat zij die daarvoor naar het oordeel van het college in aanmerking komen, de inlichtingen verstrekken welke voor de uitvoering van deze regeling noodzakelijk zijn.</text:p>
            </text:section>
            <text:section text:name="artikel_id1-3-2-2-13-10" text:style-name="artikel">
              <text:p text:style-name="artikel_kop_titel"><text:span text:style-name="artikel_kop_label">Artikel</text:span> <text:span text:style-name="artikel_kop_nr">9:4:3</text:span> Samenloop met aan- spraken uit hoofde van ziekte of ongeval </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section>
            <text:section text:name="artikel_id1-3-2-2-13-11" text:style-name="artikel">
              <text:p text:style-name="artikel_kop_titel"><text:span text:style-name="artikel_kop_label">Artikel</text:span> <text:span text:style-name="artikel_kop_nr">9:5</text:span> Pensioenopbouw vanaf 62 jaar </text:p>
              <text:p text:style-name="al">1. 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text:p>
              <text:p text:style-name="al">De werkgever stelt de ambtenaar in de drie maanden voor zijn ontslag schriftelijk op de hoogte van:</text:p>
              <text:p text:style-name="al">a. de mogelijkheid om ook na het bereiken van de leeftijd van 62 jaar de pensioenopbouw voort te zetten op basis van artikel 16.3 van het pensioenreglement;</text:p>
              <text:p text:style-name="al">b.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p text:style-name="al">c. de termijn waarbinnen een schriftelijk verzoek van de gewezen ambtenaar om gebruik te maken van de mogelijkheid die artikel 16.3 van het pensioenreglement bieden, ingediend moet zijn bij het bestuur van de Stichting Pensioenfonds ABP;</text:p>
              <text:p text:style-name="al">d. de mogelijkheid dat de gewezen ambtenaar op zijn verzoek bij de indiening van de aanvraag wordt ondersteund door de werkgever.</text:p>
              <text:p text:style-name="al">2. De aanschrijving bedoeld in het eerste lid wordt herhaald in de drie maanden voor de dag dat de ambtenaar de leeftijd van 62 jaar bereikt.</text:p>
            </text:section>
            <text:section text:name="artikel_id1-3-2-2-13-12" text:style-name="artikel">
              <text:p text:style-name="artikel_kop_titel"><text:span text:style-name="artikel_kop_label">Artikel</text:span> <text:span text:style-name="artikel_kop_nr">9:6:1</text:span> Vervallen</text:p>
              <text:p text:style-name="al">(Vervallen)</text:p>
            </text:section>
            <text:section text:name="artikel_id1-3-2-2-13-13" text:style-name="artikel">
              <text:p text:style-name="artikel_kop_titel"><text:span text:style-name="artikel_kop_label">Artikel</text:span> <text:span text:style-name="artikel_kop_nr">9:7:1</text:span> Verval van uitkering</text:p>
              <text:p text:style-name="al">1. De uitkering vervalt:</text:p>
              <text:p text:style-name="al">a. met ingang van de dag, volgende op die waarop de gewezen ambtenaar is overleden;</text:p>
              <text:p text:style-name="al">b. op de datum waarop de gewezen ambtenaar de leeftijd van 65 jaren bereikt.</text:p>
              <text:p text:style-name="al">2. De uitkering kan geheel of ten delen vervallen worden verklaard indien de gewezen ambtenaar zich naar het oordeel van het college zodanig gedraagt, dat hij, ware hij in dienst gebleven, zou zijn ontslagen.</text:p>
            </text:section>
            <text:section text:name="artikel_id1-3-2-2-13-14" text:style-name="artikel">
              <text:p text:style-name="artikel_kop_titel"><text:span text:style-name="artikel_kop_label">Artikel</text:span> <text:span text:style-name="artikel_kop_nr">9:8:1</text:span> Overlijdensuitkering</text:p>
              <text:p text:style-name="al">1. Zo spoedig mogelijk na het overlijden van de gewezen ambtenaar heeft de weduwe, weduwnaar of geregistreerde partner die krachtens het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p text:style-name="al">2. Laat de overledene geen betrekkingen na die krachtens het eerste lid recht hebben op de uitkeringen als in dat lid bedoeld, dan kan dit bedrag door het college geheel of ten dele worden aangewend voor de betaling van de kosten van de laatste ziekte en van de lijkbezorging.</text:p>
            </text:section>
            <text:section text:name="artikel_id1-3-2-2-13-15" text:style-name="artikel">
              <text:p text:style-name="artikel_kop_titel"><text:span text:style-name="artikel_kop_label">Artikel</text:span> <text:span text:style-name="artikel_kop_nr">9:9:1</text:span> FLO-betrekkingen en leeftijdsgrenzen </text:p>
              <text:p text:style-name="al">In een nader vast te stellen regeling wordt bepaald welke leeftijdsgrenzen gelden voor de vervulling van de daarbij vermelde betrekkingen.</text:p>
            </text:section>
            <text:section text:name="artikel_id1-3-2-2-13-16" text:style-name="artikel">
              <text:p text:style-name="artikel_kop_titel"><text:span text:style-name="artikel_kop_label">Artikel</text:span> <text:span text:style-name="artikel_kop_nr">9:10:1</text:span> Ingangsdatum ontslag wegens FLO </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section>
            <text:section text:name="artikel_id1-3-2-2-13-17" text:style-name="artikel">
              <text:p text:style-name="artikel_kop_titel"><text:span text:style-name="artikel_kop_label">Artikel</text:span> <text:span text:style-name="artikel_kop_nr">9:11</text:span> Tijdelijke regeling</text:p>
              <text:p text:style-name="al">(Vervallen)</text:p>
            </text:section>
            <text:section text:name="artikel_id1-3-2-2-13-18" text:style-name="artikel">
              <text:p text:style-name="artikel_kop_titel"><text:span text:style-name="artikel_kop_label">Artikel</text:span> <text:span text:style-name="artikel_kop_nr">9:12</text:span> Tijdelijke regeling</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section>
            <text:section text:name="artikel_id1-3-2-2-13-19" text:style-name="artikel">
              <text:p text:style-name="artikel_kop_titel"><text:span text:style-name="artikel_kop_label">Artikel</text:span> <text:span text:style-name="artikel_kop_nr">9:13</text:span> Slotbepaling</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section>
            <text:section text:name="artikel_id1-3-2-2-13-20" text:style-name="artikel">
              <text:p text:style-name="artikel_kop_titel"><text:span text:style-name="artikel_kop_label">Artikel</text:span> <text:span text:style-name="artikel_kop_nr">9:14</text:span> Slotbepaling</text:p>
              <text:p text:style-name="al">Met ingang van 1 juli 2006 kan ambtenaren op grond van dit hoofdstuk geen uitkering meer verleend worden.</text:p>
              <text:p text:style-name="al"/>
            </text:section>
            <text:p text:style-name="hoofdstuk_bottom"/>
          </text:section>
          <text:section text:name="hoofdstuk_id1-3-2-2-14" text:style-name="hoofdstuk">
            <text:p text:style-name="hoofdstuk_kop"><text:span text:style-name="label">Hoofdstuk</text:span> <text:span text:style-name="nr">9a</text:span> AMBTENAREN DIE VANAF 1 JANUARI 2006 IN DIENST ZIJN GETREDEN OP EEN BEZWARENDE FUNCTIE</text:p>
            <text:section text:name="artikel_id1-3-2-2-14-2" text:style-name="artikel">
              <text:p text:style-name="artikel_kop_titel"><text:span text:style-name="artikel_kop_label"/> <text:span text:style-name="artikel_kop_nr"/> </text:p>
              <text:p text:style-name="al">
              <text:span text:style-name="nadrukvet">Algemeen</text:span>
            </text:p>
            </text:section>
            <text:section text:name="artikel_id1-3-2-2-14-3" text:style-name="artikel">
              <text:p text:style-name="artikel_kop_titel"><text:span text:style-name="artikel_kop_label">Artikel</text:span> <text:span text:style-name="artikel_kop_nr">9a:1</text:span>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
              <text:p text:style-name="al">
              <text:span text:style-name="nadrukvet">Definities</text:span>
            </text:p>
            </text:section>
            <text:section text:name="artikel_id1-3-2-2-14-4" text:style-name="artikel">
              <text:p text:style-name="artikel_kop_titel"><text:span text:style-name="artikel_kop_label">Artikel</text:span> <text:span text:style-name="artikel_kop_nr">9a:2</text:span> </text:p>
              <text:p text:style-name="al">In dit hoofdstuk wordt verstaan onder:</text:p>
              <text:p text:style-name="al">a. bezwarende functie: een betrekking met een hoge belasting door het frequent draaien van piket of het werken in roosterdiensten en deelname aan daaruit voortvloeiende werkzaamheden in de uitruk met als gevolg een verhoogde kans op gezondheidsklachten;</text:p>
              <text:p text:style-name="al">b. de tweede loopbaan: iedere functie binnen de organisatie van de gemeente of buiten de organisatie van de gemeente die, in het kader van het loopbaanplan, volgt op de bezwarende functie en die past bij de richting zoals afgesproken is in het loopbaanplan.</text:p>
              <text:p text:style-name="al"/>
              <text:p text:style-name="al">
              <text:span text:style-name="nadrukvet">Medische keuring</text:span>
            </text:p>
            </text:section>
            <text:section text:name="artikel_id1-3-2-2-14-5" text:style-name="artikel">
              <text:p text:style-name="artikel_kop_titel"><text:span text:style-name="artikel_kop_label">Artikel</text:span> <text:span text:style-name="artikel_kop_nr">9a:3</text:span> </text:p>
              <text:p text:style-name="al">(Vervallen) </text:p>
              <text:p text:style-name="al"/>
              <text:p text:style-name="al">
              <text:span text:style-name="nadrukvet">Het loopbaanplan</text:span>
            </text:p>
            </text:section>
            <text:section text:name="artikel_id1-3-2-2-14-6" text:style-name="artikel">
              <text:p text:style-name="artikel_kop_titel"><text:span text:style-name="artikel_kop_label">Artikel</text:span> <text:span text:style-name="artikel_kop_nr">9a:4</text:span> </text:p>
              <text:p text:style-name="al">1. De ambtenaar blijft maximaal 20 jaar werkzaam in een bezwarende functie.</text:p>
              <text:p text:style-name="al">2. De ambtenaar heeft recht op een loopbaanplan, waardoor het de ambtenaar mogelijk is na maximaal 20 jaar gewerkt te hebben in de bezwarende functie een tweede loopbaan te beginnen binnen of buiten de gemeentelijke dienst.</text:p>
              <text:p text:style-name="al"/>
            </text:section>
            <text:section text:name="artikel_id1-3-2-2-14-7" text:style-name="artikel">
              <text:p text:style-name="artikel_kop_titel"><text:span text:style-name="artikel_kop_label">Artikel</text:span> <text:span text:style-name="artikel_kop_nr">9a:5</text:span> </text:p>
              <text:p text:style-name="al">1. In afwijking van hoofdstuk 17 gelden voor de ambtenaar de volgende bepalingen.</text:p>
              <text:p text:style-name="al">2. 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text:p>
              <text:p text:style-name="al">3. Het college en de ambtenaar zijn verplicht medewerking te verlenen aan het opstellen, evalueren en bijstellen van het loopbaanplan.</text:p>
              <text:p text:style-name="al">4. Het loopbaanplan wordt in het jaar van indiensttreding opgesteld.</text:p>
              <text:p text:style-name="al">5. Het loopbaanplan wordt ten minste een keer per drie jaar geëvalueerd, geactualiseerd en zo nodig </text:p>
              <text:p text:style-name="al">bijgesteld.</text:p>
              <text:p text:style-name="al">6. Bij het loopbaanplan wordt rekening gehouden met zowel de belangen van het college als met de belangen van de ambtenaar.</text:p>
              <text:p text:style-name="al">7. In het loopbaanplan worden afspraken vastgelegd met betrekking tot benodigd verlof en eventuele verdere medewerking van het college die de ambtenaar in staat moeten stellen de gemaakte afspraken uit te voeren. </text:p>
              <text:p text:style-name="al">8. De kosten die gemaakt zullen worden in het kader van de in het loopbaanplan opgenomen opleiding en activiteiten worden door het college vergoed. </text:p>
              <text:p text:style-name="al">9.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
              <text:p text:style-name="al">
              <text:span text:style-name="nadrukvet">Terugbetaling</text:span>
            </text:p>
            </text:section>
            <text:section text:name="artikel_id1-3-2-2-14-8" text:style-name="artikel">
              <text:p text:style-name="artikel_kop_titel"><text:span text:style-name="artikel_kop_label">Artikel</text:span> <text:span text:style-name="artikel_kop_nr">9a:6</text:span> </text:p>
              <text:p text:style-name="al">De ambtenaar die evident misbruik maakt van de loopbaanfaciliteiten die het college biedt, is verplicht de kosten, verband houdende met de activiteiten dan wel opleidingen, die door het college zijn vergoed, terug te betalen.</text:p>
              <text:p text:style-name="al"/>
              <text:p text:style-name="al">
              <text:span text:style-name="nadrukvet">Tweede loopbaan binnen / buiten de gemeentelijke dienst</text:span>
            </text:p>
            </text:section>
            <text:section text:name="artikel_id1-3-2-2-14-9" text:style-name="artikel">
              <text:p text:style-name="artikel_kop_titel"><text:span text:style-name="artikel_kop_label">Artikel</text:span> <text:span text:style-name="artikel_kop_nr">9a:7</text:span> </text:p>
              <text:p text:style-name="al">1. Plaatsing van een ambtenaar in het kader van de tweede loopbaan binnen of buiten de gemeentelijke dienst vindt definitief plaats.</text:p>
              <text:p text:style-name="al">2. Definitieve plaatsing binnen de gemeentelijke dienst vindt plaats door aanpassing van de aanstelling.</text:p>
              <text:p text:style-name="al">3. Definitieve plaatsing buiten de gemeentelijke dienst vindt plaats door ontslag op grond van artikel 8:1 uit de bezwarende functie.</text:p>
              <text:p text:style-name="al"/>
              <text:p text:style-name="al">
              <text:span text:style-name="nadrukvet">Disciplinaire straf</text:span>
            </text:p>
            </text:section>
            <text:section text:name="artikel_id1-3-2-2-14-10" text:style-name="artikel">
              <text:p text:style-name="artikel_kop_titel"><text:span text:style-name="artikel_kop_label">Artikel</text:span> <text:span text:style-name="artikel_kop_nr">9a:8</text:span> </text:p>
              <text:p text:style-name="al">1. De ambtenaar die de verplichtingen, zoals neergelegd in het loopbaanplan, niet nakomt, wordt disciplinair gestraft. </text:p>
              <text:p text:style-name="al">2. Wanneer de tweede loopbaan na 20 jaar gewerkt te hebben in de bezwarende functie door schuld of toedoen van de ambtenaar niet begonnen kan worden, wordt de ambtenaar op grond van artikel 8:13 disciplinair ontslag verleend.</text:p>
              <text:p text:style-name="al"/>
              <text:p text:style-name="al">
              <text:span text:style-name="nadrukvet">Gevolgen niet starten tweede loopbaan</text:span>
            </text:p>
            </text:section>
            <text:section text:name="artikel_id1-3-2-2-14-11" text:style-name="artikel">
              <text:p text:style-name="artikel_kop_titel"><text:span text:style-name="artikel_kop_label">Artikel</text:span> <text:span text:style-name="artikel_kop_nr">9a:9</text:span> </text:p>
              <text:p text:style-name="al">1. De ambtenaar blijft na 20 jaar in de bezwarende functie werkzaam wanneer: </text:p>
              <text:p text:style-name="al">a. de tweede loopbaan niet begonnen kan worden, omdat het college zijn verplichtingen uit het loopbaanplan niet nakomt; </text:p>
              <text:p text:style-name="al">b. de tweede loopbaan niet begonnen wordt, omdat het college en de ambtenaar daar gezamenlijk toe besluiten. </text:p>
              <text:p text:style-name="al">Voorwaarde is dat de ambtenaar medisch geschikt is om in de bezwarende functie door te werken. </text:p>
              <text:p text:style-name="al">2. Het loopbaanplan wordt voortgezet tot de tweede loopbaan begonnen wordt.</text:p>
              <text:p text:style-name="al">3. Indien de ambtenaar, bedoeld in het eerste lid na 20 jaar niet medisch geschikt is om in de bezwarende functie door te werken, geldt de procedure, bedoeld in artikel 9a:10.</text:p>
              <text:p text:style-name="al"/>
              <text:p text:style-name="al">
              <text:span text:style-name="nadrukvet">Medisch niet meer geschikt; overbruggingsuitkering</text:span>
            </text:p>
            </text:section>
            <text:section text:name="artikel_id1-3-2-2-14-12" text:style-name="artikel">
              <text:p text:style-name="artikel_kop_titel"><text:span text:style-name="artikel_kop_label">Artikel</text:span> <text:span text:style-name="artikel_kop_nr">9a:10</text:span> </text:p>
              <text:p text:style-name="al">1. De ambtenaar die niet meer medisch geschikt is om in de bezwarende functie door te werken, ontvangt een overbruggingsuitkering.</text:p>
              <text:p text:style-name="al">2. De duur van de overbruggingsuitkering is afhankelijk van het aantal jaren dat betrokkene in een bezwarende functie werkzaam is geweest.</text:p>
              <text:p text:style-name="al">3. Per dienstjaar in een bezwarende functie is de duur van de overbruggingsuitkering 12/10 maand. De maximumduur van de overbruggingsuitkering is 24 maanden. </text:p>
              <text:p text:style-name="al">4. Zodra de medische ongeschiktheid voor de bezwarende functie is vastgesteld, stopt de opbouw van de overbruggingsuitkering.</text:p>
              <text:p text:style-name="al">5. De hoogte van de overbruggingsuitkering bedraagt de eerste 12 maanden 100% van het salaris en de maanden daarna 80% van het salaris.</text:p>
              <text:p text:style-name="al">6. De duur van de overbruggingsuitkering wordt in mindering gebracht op de duur van de loondoorbetaling, bedoeld in artikel 7:3. </text:p>
              <text:p text:style-name="al">7. De overbruggingsuitkering komt tot uitbetaling voor zover deze hoger is dan de loondoorbetaling bij ziekte, bedoeld in artikel 7:3.</text:p>
              <text:p text:style-name="al"/>
              <text:p text:style-name="al">
              <text:span text:style-name="nadrukvet">Garantiesalaris en afbouw toelagen</text:span>
            </text:p>
            </text:section>
            <text:section text:name="artikel_id1-3-2-2-14-13" text:style-name="artikel">
              <text:p text:style-name="artikel_kop_titel"><text:span text:style-name="artikel_kop_label">Artikel</text:span> <text:span text:style-name="artikel_kop_nr">9a:11</text:span> </text:p>
              <text:p text:style-name="al">1. In dit artikel wordt onder oude bezoldiging verstaan de optelsom van:</text:p>
              <text:p text:style-name="al">a. het salaris, als bedoeld in artikel 3:1, tweede lid, sub b, </text:p>
              <text:p text:style-name="al">b. de vakantieuitkering,</text:p>
              <text:p text:style-name="al">c. de eindejaarsuitkering,</text:p>
              <text:p text:style-name="al">d. de functioneringstoelage,</text:p>
              <text:p text:style-name="al">e. de waarnemingstoelage en</text:p>
              <text:p text:style-name="al">f. de in de lokale bezoldigingsverordening genoemde andere toelagen en emolumenten, voor zover die aan de ambtenaar zijn toegekend, berekend over een periode van 12 maanden onmiddellijk voorafgaande aan het begin van de tweede loopbaan.</text:p>
              <text:p text:style-name="al">2. 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 </text:p>
              <text:p text:style-name="al">3. 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p text:style-name="al">4.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5. Op de garantietoelage wordt een vermindering toegepast tot het bedrag waarmee het nieuwe salaris </text:p>
              <text:p text:style-name="al">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6. De ambtenaar die als gevolg van de tweede loopbaan binnen de organisatie van de gemeente de </text:p>
              <text:p text:style-name="al">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text:p>
              <text:p text:style-name="al">d. het vierde jaar 25%.</text:p>
              <text:p text:style-name="al">De oude toelagen en vergoedingen worden niet geïndexeerd met de generieke salarisverhoging, zoals deze in de gemeentelijke sector wordt overeengekomen.</text:p>
              <text:p text:style-name="al">7. Op de afbouwtoelage wordt een vermindering toegepast tot het bedrag waarmee het nieuwe </text:p>
              <text:p text:style-name="al">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8. De ambtenaar die een tweede loopbaan begint buiten de organisatie van de gemeente ontvangt </text:p>
              <text:p text:style-name="al">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section>
            <text:p text:style-name="hoofdstuk_bottom"/>
          </text:section>
          <text:section text:name="hoofdstuk_id1-3-2-2-15"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5-2" text:style-name="paragraaf">
              <text:p text:style-name="paragraaf_kop"><text:span text:style-name="label"/> <text:span text:style-name="nr"/> §1. Algemene bepalingen</text:p>
              <text:section text:name="structuurtekst_id1-3-2-2-15-2-2" text:style-name="structuurtekst">
                <text:p text:style-name="al"/>
                <text:p text:style-name="al">
                <text:span text:style-name="nadrukvet">Werkingssfeer</text:span>
              </text:p>
              </text:section>
              <text:section text:name="artikel_id1-3-2-2-15-2-3" text:style-name="artikel">
                <text:p text:style-name="artikel_kop_titel"><text:span text:style-name="artikel_kop_label">Artikel</text:span> <text:span text:style-name="artikel_kop_nr">9b:1</text:span> </text:p>
                <text:p text:style-name="al">1. 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2. Het eerste lid is overeenkomstig van toepassing voor de ambtenaar die</text:p>
                <text:p text:style-name="al">a. overstapt naar een andere functie bij dezelfde gemeente of ambulancedienst, of</text:p>
                <text:p text:style-name="al">b. overstapt naar een andere gemeentelijk beroepsbrandweerkorps, dan wel naar een andere gemeentelijke ambulancedienst tenzij bij de overstap tussen de werkgever en ambtenaar andere afspraken zijn gemaakt.</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
              </text:section>
            </text:section>
            <text:section text:name="paragraaf_id1-3-2-2-15-3" text:style-name="paragraaf">
              <text:p text:style-name="paragraaf_kop"><text:span text:style-name="label">§</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5-3-2" text:style-name="structuurtekst">
                <text:p text:style-name="al"/>
                <text:p text:style-name="al">
                <text:span text:style-name="nadrukvet">Begripsbepalingen</text:span>
              </text:p>
              </text:section>
              <text:section text:name="artikel_id1-3-2-2-15-3-3" text:style-name="artikel">
                <text:p text:style-name="artikel_kop_titel"><text:span text:style-name="artikel_kop_label">Artikel</text:span> <text:span text:style-name="artikel_kop_nr">9b:2</text:span> </text:p>
                <text:p text:style-name="al">Voor de toepassing van dit hoofdstuk wordt verstaan onder:</text:p>
                <text:p text:style-name="al">a. 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p text:style-name="al">b. bezwarende functie: een betrekking met een hoge belasting door het frequent draaien van piket of het werken in roosterdiensten en deelname aan daaruit voortvloeiende werkzaamheden in de uitruk met als gevolg een verhoogde kans op gezondheidsklachten;</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p text:style-name="al">e. niet-bezwarende functie: een functie die niet valt onder de definitie van onderdeel b;</text:p>
                <text:p text:style-name="al">f. tweede loopbaan: iedere functie binnen de organisatie van de gemeente of buiten de organisatie van de gemeente die, in het kader van het loopbaanplan, volgt op de bezwarende functie;</text:p>
                <text:p text:style-name="al">g. onbezoldigd volledig verlof: verlof voor de formele arbeidsduur per week, zonder behoud van bezoldiging.</text:p>
                <text:p text:style-name="al"/>
                <text:p text:style-name="al">
                <text:span text:style-name="nadrukvet">Werkingssfeer</text:span>
              </text:p>
              </text:section>
              <text:section text:name="artikel_id1-3-2-2-15-3-4" text:style-name="artikel">
                <text:p text:style-name="artikel_kop_titel"><text:span text:style-name="artikel_kop_label">Artikel</text:span> <text:span text:style-name="artikel_kop_nr">9b:3</text:span>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Keuzemogelijkheid voor de ambtenaar geboren na 1949 met 20 dienstjaren of meer op 1 januari 2006 in een bezwarende functie</text:p>
              </text:section>
              <text:section text:name="artikel_id1-3-2-2-15-3-5" text:style-name="artikel">
                <text:p text:style-name="artikel_kop_titel"><text:span text:style-name="artikel_kop_label">Artikel</text:span> <text:span text:style-name="artikel_kop_nr">9b:4</text:span> </text:p>
                <text:p text:style-name="al">1. 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text:p>
                <text:p text:style-name="al">a. 100% werken, waarbij voor ieder vol jaar dat gewerkt wordt een bonus wordt verstrekt van 20% van het voor de ambtenaar geldende jaarsalaris in het jaar voorafgaande aan toekenning van de bonus;</text:p>
                <text:p text:style-name="al">b. 50% van de voor hem geldende formele arbeidsduur werken, tegen doorbetaling van 90% van de voor de ambtenaar geldende bezoldiging;</text:p>
                <text:p text:style-name="al">c. volledig ontslag op grond van artikel 8:1, waarbij een bonus wordt verstrekt van 100% van het voor de ambtenaar geldende jaarsalaris in het jaar voorafgaande aan toekenning van de bonus. </text:p>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p text:style-name="al">2. De ambtenaar maakt zes kalendermaanden voor de in het eerste lid bedoelde datum het college door middel van een verzoek bekend naar welke variant zijn voorkeur uitgaat.</text:p>
                <text:p text:style-name="al">3. 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p text:style-name="al">4. De ambtenaar die kiest voor het in het eerste lid gestelde onder a en b moet medisch geschikt zijn om in de bezwarende functie door te werken. </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p text:style-name="al">6. De ambtenaar die van het vijfde lid gebruik wil maken, moet, met inachtneming van het derde lid, het college uiterlijk zes kalendermaanden voor de beoogde ingangsdatum daartoe verzoeken.</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8. 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
                <text:p text:style-name="al">
                <text:span text:style-name="nadrukvet">Pensioenopbouw tijdens keuzes van artikel 9b:4</text:span>
              </text:p>
              </text:section>
              <text:section text:name="artikel_id1-3-2-2-15-3-6" text:style-name="artikel">
                <text:p text:style-name="artikel_kop_titel"><text:span text:style-name="artikel_kop_label">Artikel</text:span> <text:span text:style-name="artikel_kop_nr">9b:5</text:span> </text:p>
                <text:p text:style-name="al">Over de bonus, bedoeld in artikel 9b:4, eerste lid, onderdeel a en c wordt geen pensioen opgebouwd.</text:p>
                <text:p text:style-name="al"/>
                <text:p text:style-name="al">
                <text:span text:style-name="nadrukvet">Vakantieopbouw tijdens de periode van artikel 9b:4</text:span>
              </text:p>
              </text:section>
              <text:section text:name="artikel_id1-3-2-2-15-3-7" text:style-name="artikel">
                <text:p text:style-name="artikel_kop_titel"><text:span text:style-name="artikel_kop_label">Artikel</text:span> <text:span text:style-name="artikel_kop_nr">9b:6</text:span> </text:p>
                <text:p text:style-name="al">Gedurende de periode, bedoeld in artikel 9b:4, vindt opbouw van vakantie-uren plaats naar rato van het aantal uren dat de ambtenaar werkt.</text:p>
                <text:p text:style-name="al"/>
                <text:p text:style-name="al">
                <text:span text:style-name="nadrukvet">Toelage onregelmatige dienst, eindejaarsuitkering en vakantietoelage tijdens de periode van artikel 9b:4</text:span>
              </text:p>
              </text:section>
              <text:section text:name="artikel_id1-3-2-2-15-3-8" text:style-name="artikel">
                <text:p text:style-name="artikel_kop_titel"><text:span text:style-name="artikel_kop_label">Artikel</text:span> <text:span text:style-name="artikel_kop_nr">9b:7</text:span> </text:p>
                <text:p text:style-name="al">Tijdens de periode, bedoeld in artikel 9b:4, eerste lid, eerste volzin en onder onderdeel a en b, zijn de artikelen 3:3 en 3:3:1, respectievelijk artikel 19a:8, artikel 3:6 en artikel 6:3 niet van toepassing.</text:p>
              </text:section>
              <text:section text:name="artikel_id1-3-2-2-15-3-9" text:style-name="artikel">
                <text:p text:style-name="artikel_kop_titel"><text:span text:style-name="artikel_kop_label">Artikel</text:span> <text:span text:style-name="artikel_kop_nr">9b:8</text:span> </text:p>
                <text:p text:style-name="al">(vervallen)</text:p>
                <text:p text:style-name="al"/>
                <text:p text:style-name="al">
                <text:span text:style-name="nadrukvet">Ambtsjubileumgratificatie tijdens periode van artikel 9b:4</text:span>
              </text:p>
              </text:section>
              <text:section text:name="artikel_id1-3-2-2-15-3-10" text:style-name="artikel">
                <text:p text:style-name="artikel_kop_titel"><text:span text:style-name="artikel_kop_label">Artikel</text:span> <text:span text:style-name="artikel_kop_nr">9b:9</text:span>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p text:style-name="al">
                <text:span text:style-name="nadrukvet">Verrekening inkomsten tijdens de periode van artikel 9b:4</text:span>
              </text:p>
              </text:section>
              <text:section text:name="artikel_id1-3-2-2-15-3-11" text:style-name="artikel">
                <text:p text:style-name="artikel_kop_titel"><text:span text:style-name="artikel_kop_label">Artikel</text:span> <text:span text:style-name="artikel_kop_nr">9b:10</text:span> </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Onbezoldigd volledig verlof voor de ambtenaar geboren na 1949 met 20 dienstjaren of meer op 1 januari 2006 in een bezwarende functie</text:p>
              </text:section>
              <text:section text:name="artikel_id1-3-2-2-15-3-12" text:style-name="artikel">
                <text:p text:style-name="artikel_kop_titel"><text:span text:style-name="artikel_kop_label">Artikel</text:span> <text:span text:style-name="artikel_kop_nr">9b:11</text:span>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p text:style-name="al">2. 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3. Het onbezoldigd volledig verlof wordt uitgesteld met die periode, waarmee de keuze van de ambtenaar, die gebruik heeft gemaakt van het vijfde lid van artikel 9b:4, later is ingegaan.</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5. De ambtenaar die van het vierde lid gebruik wil maken, moet het college uiterlijk zes kalendermaanden voor de beoogde ingangsdatum daartoe verzoeken.</text:p>
                <text:p text:style-name="al"/>
                <text:p text:style-name="al">
                <text:span text:style-name="nadrukvet">Premieverdeling bij pensioenopbouw tijdens onbezoldigd volledig verlof</text:span>
              </text:p>
              </text:section>
              <text:section text:name="artikel_id1-3-2-2-15-3-13" text:style-name="artikel">
                <text:p text:style-name="artikel_kop_titel"><text:span text:style-name="artikel_kop_label">Artikel</text:span> <text:span text:style-name="artikel_kop_nr">9b:12</text:span> </text:p>
                <text:p text:style-name="al">1. 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2. 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p text:style-name="al"/>
                <text:p text:style-name="al">
                <text:span text:style-name="nadrukvet">Premie IZA-verzekering tijdens onbezoldigd volledig verlof</text:span>
              </text:p>
              </text:section>
              <text:section text:name="artikel_id1-3-2-2-15-3-14" text:style-name="artikel">
                <text:p text:style-name="artikel_kop_titel"><text:span text:style-name="artikel_kop_label">Artikel</text:span> <text:span text:style-name="artikel_kop_nr">9b:13</text:span> </text:p>
                <text:p text:style-name="al">(vervallen)</text:p>
                <text:p text:style-name="al"/>
                <text:p text:style-name="al">
                <text:span text:style-name="nadrukvet">Vakantieopbouw tijdens onbezoldigd volledig verlof</text:span>
              </text:p>
              </text:section>
              <text:section text:name="artikel_id1-3-2-2-15-3-15" text:style-name="artikel">
                <text:p text:style-name="artikel_kop_titel"><text:span text:style-name="artikel_kop_label">Artikel</text:span> <text:span text:style-name="artikel_kop_nr">9b:14</text:span> </text:p>
                <text:p text:style-name="al">Gedurende de periode van het onbezoldigd volledig verlof, bedoeld in artikel 9b:11, vindt geen opbouw van vakantie-uren plaats.</text:p>
              </text:section>
              <text:section text:name="artikel_id1-3-2-2-15-3-16" text:style-name="artikel">
                <text:p text:style-name="artikel_kop_titel"><text:span text:style-name="artikel_kop_label">Artikel</text:span> <text:span text:style-name="artikel_kop_nr">9b:15</text:span> </text:p>
                <text:p text:style-name="al">(vervallen)</text:p>
              </text:section>
              <text:section text:name="artikel_id1-3-2-2-15-3-17" text:style-name="artikel">
                <text:p text:style-name="artikel_kop_titel"><text:span text:style-name="artikel_kop_label">Artikel</text:span> <text:span text:style-name="artikel_kop_nr">9b:16</text:span> </text:p>
                <text:p text:style-name="al">(vervallen)</text:p>
                <text:p text:style-name="al"/>
                <text:p text:style-name="al">
                <text:span text:style-name="nadrukvet">Ziekte tijdens onbezoldigd volledig verlof</text:span>
              </text:p>
              </text:section>
              <text:section text:name="artikel_id1-3-2-2-15-3-18" text:style-name="artikel">
                <text:p text:style-name="artikel_kop_titel"><text:span text:style-name="artikel_kop_label">Artikel</text:span> <text:span text:style-name="artikel_kop_nr">9b:17</text:span> </text:p>
                <text:p text:style-name="al">Ziekte tijdens de periode van het onbezoldigd volledig verlof, bedoeld in artikel 9b:11, leidt niet tot stopzetting van het onbezoldigd volledig verlof.</text:p>
                <text:p text:style-name="al"/>
                <text:p text:style-name="al">
                <text:span text:style-name="nadrukvet">Ambtsjubileumgratificatie tijdens onbezoldigd volledig verlof</text:span>
              </text:p>
              </text:section>
              <text:section text:name="artikel_id1-3-2-2-15-3-19" text:style-name="artikel">
                <text:p text:style-name="artikel_kop_titel"><text:span text:style-name="artikel_kop_label">Artikel</text:span> <text:span text:style-name="artikel_kop_nr">9b:18</text:span> </text:p>
                <text:p text:style-name="al">De periode van het onbezoldigd volledig verlof, bedoeld in artikel 9b:11, telt niet mee voor de berekening van de ambtsjubileumgratificatie.</text:p>
                <text:p text:style-name="al">Garantieregeling bij arbeidsongeschiktheid na de leeftijd van 50 jaar voor de ambtenaar geboren na 1949 met 20 dienstjaren of meer op 1 januari 2006 in een bezwarende functie</text:p>
              </text:section>
              <text:section text:name="artikel_id1-3-2-2-15-3-20" text:style-name="artikel">
                <text:p text:style-name="artikel_kop_titel"><text:span text:style-name="artikel_kop_label">Artikel</text:span> <text:span text:style-name="artikel_kop_nr">9b:19</text:span> </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8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
                <text:p text:style-name="al">
                <text:span text:style-name="nadrukvet">Salarisgarantie bij definitieve herplaatsing bij ziekte</text:span>
              </text:p>
              </text:section>
              <text:section text:name="artikel_id1-3-2-2-15-3-21" text:style-name="artikel">
                <text:p text:style-name="artikel_kop_titel"><text:span text:style-name="artikel_kop_label">Artikel</text:span> <text:span text:style-name="artikel_kop_nr">9b:20</text:span> </text:p>
                <text:p text:style-name="al">1. 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2. Wanneer de ambtenaar op grond van hoofdstuk 7 definitief herplaatst wordt in een functie met een lager totaalinkomen buiten de organisatie van de gemeente, maken het college en de ambtenaar afspraken over een financiële regeling.</text:p>
                <text:p text:style-name="al"/>
                <text:p text:style-name="al">
                <text:span text:style-name="nadrukvet">Levensloop voor de ambtenaar geboren na 1949 met 20 dienstjaren of meer op 1 januari 2006 in een bezwarende functie</text:span>
              </text:p>
              </text:section>
              <text:section text:name="artikel_id1-3-2-2-15-3-22" text:style-name="artikel">
                <text:p text:style-name="artikel_kop_titel"><text:span text:style-name="artikel_kop_label">Artikel</text:span> <text:span text:style-name="artikel_kop_nr">9b:21</text:span>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
                <text:span text:style-name="nadrukvet">Inkoop OP voor de ambtenaar geboren na 1949 met 20 dienstjaren of meer op 1 januari 2006 in een bezwarende functie</text:span>
              </text:p>
              </text:section>
              <text:section text:name="artikel_id1-3-2-2-15-3-23" text:style-name="artikel">
                <text:p text:style-name="artikel_kop_titel"><text:span text:style-name="artikel_kop_label">Artikel</text:span> <text:span text:style-name="artikel_kop_nr">9b:22</text:span> </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Wanneer er onvoldoende fiscale ruimte is, wordt hetgeen niet in ABP Extra Pensioen gestort kan worden, aan de ambtenaar ter beschikking gesteld.</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4. Het op grond van dit artikel uitgekeerde bedrag behoort niet tot het pensioengevend inkomen als bedoeld in artikel 3.1 van het pensioenreglement van de Stichting Pensioenfonds ABP.</text:p>
                <text:p text:style-name="al">5. Het op grond van dit artikel uitgekeerde bedrag behoort niet tot de bezoldiging.</text:p>
                <text:p text:style-name="al">6. De ambtenaar kan zijn werkgever eenmalig verzoeken om een indicatie van het verwachte te storten bedrag. Het college bepaalt, in overleg met de ambtenaar, het geschikte moment voor deze indicatie.</text:p>
                <text:p text:style-name="al"/>
                <text:p text:style-name="al">
                <text:span text:style-name="nadrukvet">Leeftijdsafhankelijke factor voor de ambtenaar geboren na 1949 met 20 dienstjaren of meer op 1 januari 2006 in een bezwarende functie</text:span>
              </text:p>
              </text:section>
              <text:section text:name="artikel_id1-3-2-2-15-3-24" text:style-name="artikel">
                <text:p text:style-name="artikel_kop_titel"><text:span text:style-name="artikel_kop_label">Artikel</text:span> <text:span text:style-name="artikel_kop_nr">9b:22a</text:span> </text:p>
                <text:p text:style-name="al">1. De in artikel 9b:22 genoemde leeftijdsafhankelijke factor is afhankelijk van de door ABP gehanteerde actuariële tarieven.</text:p>
                <text:p text:style-name="al">2. De leeftijdafhankelijke factor bedraagt: </text:p>
                <text:p text:style-name="al"/>
                <text:p text:style-name="al"/>
                <text:section text:name="table_id1-3-2-2-15-3-24-6" text:style-name="table">
                  <text:p text:style-name="table_top"/>
                  <table:table table:style-name="tgroup">
                    <table:table-column table:style-name="id1-3-2-2-15-3-24-6-1-1"/>
                    <table:table-column table:style-name="id1-3-2-2-15-3-24-6-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
                <text:p text:style-name="al">Wanneer de in lid 1 genoemde tarieven door ABP worden gewijzigd, stellen LOGA-partijen nieuwe leeftijdafhankelijke factoren vast.</text:p>
                <text:p text:style-name="al"/>
                <text:p text:style-name="al">
                <text:span text:style-name="nadrukvet">Inkoop OP bij regionalisering</text:span>
              </text:p>
              </text:section>
              <text:section text:name="artikel_id1-3-2-2-15-3-25" text:style-name="artikel">
                <text:p text:style-name="artikel_kop_titel"><text:span text:style-name="artikel_kop_label">Artikel</text:span> <text:span text:style-name="artikel_kop_nr">9b:22b</text:span> </text:p>
                <text:p text:style-name="al">In afwijking van artikel 9b:22, derde lid, wordt voor de ambtenaar</text:p>
                <text:p text:style-name="al">• die wegens regionalisering van de gemeentelijke beroepsbrandweer uit de bezwarende functie wordt </text:p>
                <text:p text:style-name="al">ontslagen en</text:p>
                <text:p text:style-name="al">• op wie bij de nieuwe werkgever hoofdstuk 9b van toepassing blijft, geen bedrag in ABP Extra ensioen gestort op het moment van uittreden.</text:p>
                <text:p text:style-name="al"/>
              </text:section>
            </text:section>
            <text:section text:name="paragraaf_id1-3-2-2-15-4" text:style-name="paragraaf">
              <text:p text:style-name="paragraaf_kop"><text:span text:style-name="label"/> <text:span text:style-name="nr"/> §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5-4-2" text:style-name="structuurtekst">
                <text:p text:style-name="al"/>
                <text:p text:style-name="al">
                <text:span text:style-name="nadrukvet">Werkingssfeer</text:span>
              </text:p>
              </text:section>
              <text:section text:name="artikel_id1-3-2-2-15-4-3" text:style-name="artikel">
                <text:p text:style-name="artikel_kop_titel"><text:span text:style-name="artikel_kop_label">Artikel</text:span> <text:span text:style-name="artikel_kop_nr">9b:23</text:span>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
                <text:span text:style-name="nadrukvet">Doorwerken zolang dat medisch verantwoord is en tenzij tweede loopbaan gestart wordt</text:span>
              </text:p>
              </text:section>
              <text:section text:name="artikel_id1-3-2-2-15-4-4" text:style-name="artikel">
                <text:p text:style-name="artikel_kop_titel"><text:span text:style-name="artikel_kop_label">Artikel</text:span> <text:span text:style-name="artikel_kop_nr">9b:24</text:span> </text:p>
                <text:p text:style-name="al">1. Zolang dit medisch verantwoord is, blijft de ambtenaar, onder toepassing van artikel 9b:26, in de bezwarende functie werkzaam tot het moment, bedoeld in artikel 9b:28.</text:p>
                <text:p text:style-name="al">2. Het eerste lid is niet van toepassing wanneer het college en de ambtenaar in het kader van het loopbaanplan hierover andere afspraken maken.</text:p>
                <text:p text:style-name="al"/>
                <text:p text:style-name="al">
                <text:span text:style-name="nadrukvet">Tweede loopbaan voor de ambtenaar met minder dan 20 dienstjaren op 1 januari 2006 in een bezwarende functie</text:span>
              </text:p>
              </text:section>
              <text:section text:name="artikel_id1-3-2-2-15-4-5" text:style-name="artikel">
                <text:p text:style-name="artikel_kop_titel"><text:span text:style-name="artikel_kop_label">Artikel</text:span> <text:span text:style-name="artikel_kop_nr">9b:25</text:span> </text:p>
                <text:p text:style-name="al">1. Op de ambtenaar is tot de eerste dag van de maand volgend op de maand waarin hij de leeftijd van 55 jaar bereikt hoofdstuk 9a van toepassing, met inachtneming van de volgende leden.</text:p>
                <text:p text:style-name="al">2. De datum, bedoeld in het eerste lid gaat zoveel later in als het college op 31 december 2005 op grond van artikel 8:3, zoals dat luidde op 31 december 2005, voor de bezwarende functie een hogere leeftijdsgrens had vastgesteld dan 55 jaar.</text:p>
                <text:p text:style-name="al">3. Voor brandweerpersoneel geldt dat in het kader van de tweede loopbaan eerst gezocht wordt naar een functie binnen de organisatie van de gemeente.</text:p>
                <text:p text:style-name="al">4. De ambtenaar met geen of onvoldoende diploma's kan via een procedure voor erkenning verworven competenties zijn competenties laten erkennen. </text:p>
                <text:p text:style-name="al">5. Indien dit behulpzaam is bij het vormgeven van de tweede loopbaan heeft de ambtenaar recht op vergoeding van de kosten, voor zover redelijk, van een extern loopbaanadvies.</text:p>
                <text:p text:style-name="al">6. 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p text:style-name="al">7. Het college en de ambtenaar maken in het kader van het loopbaanplan afspraken over een financiële regeling wanneer de ambtenaar in het kader van de tweede loopbaan buiten de organisatie van de gemeente een functie aanvaardt met een lager totaalinkomen.</text:p>
                <text:p text:style-name="al"/>
                <text:p text:style-name="al">
                <text:span text:style-name="nadrukvet">Recht voor de ambtenaar met minder dan 20 dienstjaren op 1 januari 2006 in een bezwarende functie</text:span>
              </text:p>
              </text:section>
              <text:section text:name="artikel_id1-3-2-2-15-4-6" text:style-name="artikel">
                <text:p text:style-name="artikel_kop_titel"><text:span text:style-name="artikel_kop_label">Artikel</text:span> <text:span text:style-name="artikel_kop_nr">9b:26</text:span> </text:p>
                <text:p text:style-name="al">1.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p text:style-name="al">2. 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3. De ambtenaar moet medisch geschikt zijn om op de wijze, bedoeld in het eerste lid, in zijn bezwarende functie door te werken.</text:p>
                <text:p text:style-name="al">4. De ambtenaar die medisch niet geschikt is om op de wijze, bedoeld in het eerste lid, in zijn bezwarende functie door te werken, wordt ziek gemeld. Op hem is artikel 9b:43, eerste lid, van toepassing.</text:p>
                <text:p text:style-name="al">5.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6. De ambtenaar die van het vijfde lid gebruik wil maken, moet, met inachtneming van het tweede lid, het college uiterlijk zes kalendermaanden voor de beoogde ingangsdatum daartoe verzoeken.</text:p>
                <text:p text:style-name="al"/>
                <text:p text:style-name="al">
                <text:span text:style-name="nadrukvet">Pensioenopbouw tijdens periode van artikel 9b:26</text:span>
              </text:p>
              </text:section>
              <text:section text:name="artikel_id1-3-2-2-15-4-7" text:style-name="artikel">
                <text:p text:style-name="artikel_kop_titel"><text:span text:style-name="artikel_kop_label">Artikel</text:span> <text:span text:style-name="artikel_kop_nr">9b:27</text:span> </text:p>
                <text:p text:style-name="al">(vervallen)</text:p>
                <text:p text:style-name="al"/>
                <text:p text:style-name="al">
                <text:span text:style-name="nadrukvet">Toelage onregelmatige dienst, eindejaarsuitkering en vakantietoelage tijdens de periode van artikel 9b:26</text:span>
              </text:p>
              </text:section>
              <text:section text:name="artikel_id1-3-2-2-15-4-8" text:style-name="artikel">
                <text:p text:style-name="artikel_kop_titel"><text:span text:style-name="artikel_kop_label">Artikel</text:span> <text:span text:style-name="artikel_kop_nr">9b:27a</text:span> </text:p>
                <text:p text:style-name="al">Tijdens de periode, bedoeld in artikel 9b:26, eerste lid, zijn de artikelen 3:3 en 3:3:1, respectievelijk artikel 19a:8, artikel 3:6 en artikel 6:3 niet van toepassing.</text:p>
                <text:p text:style-name="al"/>
                <text:p text:style-name="al">
                <text:span text:style-name="nadrukvet">Gedeeltelijk doorbetaald buitengewoon verlof voorde ambtenaar geboren na 1949 met minder dan 20 dienstjaren op 1 januari 2006 in een bezwarende functie</text:span>
              </text:p>
              </text:section>
              <text:section text:name="artikel_id1-3-2-2-15-4-9" text:style-name="artikel">
                <text:p text:style-name="artikel_kop_titel"><text:span text:style-name="artikel_kop_label">Artikel</text:span> <text:span text:style-name="artikel_kop_nr">9b:28</text:span> </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a. 5 tot 10 jaar: 58 jaar en 75%</text:p>
                <text:p text:style-name="al">b. 10 tot 15 jaar: 57 jaar en 78%</text:p>
                <text:p text:style-name="al">c. 15 tot 20 jaar: 56 jaar en 80%</text:p>
                <text:p text:style-name="al">2. 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p text:style-name="al">3. De datum, bedoeld in het eerste lid wordt uitgesteld met die periode, waarmee het moment van de ambtenaar die gebruik heeft gemaakt van het vijfde lid van artikel 9b:26 later is ingegaan.</text:p>
                <text:p text:style-name="al"/>
                <text:p text:style-name="al">
                <text:span text:style-name="nadrukvet">Pensioenopbouw tijdens periode van artikel 9b:28</text:span>
              </text:p>
              </text:section>
              <text:section text:name="artikel_id1-3-2-2-15-4-10" text:style-name="artikel">
                <text:p text:style-name="artikel_kop_titel"><text:span text:style-name="artikel_kop_label">Artikel</text:span> <text:span text:style-name="artikel_kop_nr">9b:29</text:span> </text:p>
                <text:p text:style-name="al">Tijdens de periode, bedoeld in artikel 9b:28, bouwt de ambtenaar pensioen op over de volledige bezoldiging.</text:p>
                <text:p text:style-name="al"/>
                <text:p text:style-name="al">
                <text:span text:style-name="nadrukvet">Ambtsjubileumgratificatie tijdens periode van artikel 9b:28</text:span>
              </text:p>
              </text:section>
              <text:section text:name="artikel_id1-3-2-2-15-4-11" text:style-name="artikel">
                <text:p text:style-name="artikel_kop_titel"><text:span text:style-name="artikel_kop_label">Artikel</text:span> <text:span text:style-name="artikel_kop_nr">9b:30</text:span> </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
                <text:p text:style-name="al">
                <text:span text:style-name="nadrukvet">Vakantieopbouw tijdens de periode van artikel 9b:26 en 9b:28</text:span>
              </text:p>
              </text:section>
              <text:section text:name="artikel_id1-3-2-2-15-4-12" text:style-name="artikel">
                <text:p text:style-name="artikel_kop_titel"><text:span text:style-name="artikel_kop_label">Artikel</text:span> <text:span text:style-name="artikel_kop_nr">9b:31</text:span> </text:p>
                <text:p text:style-name="al">Gedurende de periode, bedoeld in artikel 9b:26 en artikel 9b:28, vindt opbouw van vakantieuren plaats naar rato van het aantal uren dat de ambtenaar werkt.</text:p>
              </text:section>
              <text:section text:name="artikel_id1-3-2-2-15-4-13" text:style-name="artikel">
                <text:p text:style-name="artikel_kop_titel"><text:span text:style-name="artikel_kop_label"/> <text:span text:style-name="artikel_kop_nr"/>  Artikel 9b:32</text:p>
                <text:p text:style-name="al">(vervallen)</text:p>
              </text:section>
              <text:section text:name="artikel_id1-3-2-2-15-4-14" text:style-name="artikel">
                <text:p text:style-name="artikel_kop_titel"><text:span text:style-name="artikel_kop_label">Artikel</text:span> <text:span text:style-name="artikel_kop_nr">9b:33</text:span> </text:p>
                <text:p text:style-name="al">(vervallen)</text:p>
                <text:p text:style-name="al"/>
                <text:p text:style-name="al">
                <text:span text:style-name="nadrukvet">Verrekening inkomsten tijdens de periode van artikel 9b:26 en artikel 9b:28</text:span>
              </text:p>
              </text:section>
              <text:section text:name="artikel_id1-3-2-2-15-4-15" text:style-name="artikel">
                <text:p text:style-name="artikel_kop_titel"><text:span text:style-name="artikel_kop_label">Artikel</text:span> <text:span text:style-name="artikel_kop_nr">9b:34</text:span> </text:p>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 activiteit, onmiddellijk voorafgaande aan de datum waarop artikel 9b:26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style-name="al">
                <text:span text:style-name="nadrukvet">Onbezoldigd volledig verlof voor de ambtenaar geboren na 1949 met minder dan 20 dienstjaren op 1 januari 2006 in een bezwarende functie</text:span>
              </text:p>
              </text:section>
              <text:section text:name="artikel_id1-3-2-2-15-4-16" text:style-name="artikel">
                <text:p text:style-name="artikel_kop_titel"><text:span text:style-name="artikel_kop_label">Artikel</text:span> <text:span text:style-name="artikel_kop_nr">9b:35</text:span> </text:p>
                <text:p text:style-name="al">1. De ambtenaar wordt vanaf de eerste dag van de maand volgend op de maand waarin de ambtenaar de leeftijd van 59 jaar bereikt onbezoldigd volledig verlof verleend.</text:p>
                <text:p text:style-name="al">2. 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3. Het onbezoldigd volledig verlof wordt uitgesteld met die periode, waarmee het moment van de ambtenaar, die gebruik heeft gemaakt van het vijfde lid van artikel 9b:26 later is ingegaan.</text:p>
                <text:p text:style-name="al">4.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5. De ambtenaar die van het vierde lid gebruik wil maken, moet het college uiterlijk zes kalendermaanden jaar voor de beoogde ingangsdatum daartoe verzoeken.</text:p>
                <text:p text:style-name="al"/>
                <text:p text:style-name="al">
                <text:span text:style-name="nadrukvet">Premieverdeling bij persioenopbouw tijdens onbezoldigd volledig verlof</text:span>
              </text:p>
              </text:section>
              <text:section text:name="artikel_id1-3-2-2-15-4-17" text:style-name="artikel">
                <text:p text:style-name="artikel_kop_titel"><text:span text:style-name="artikel_kop_label">Artikel</text:span> <text:span text:style-name="artikel_kop_nr">9b:36</text:span> </text:p>
                <text:p text:style-name="al">1. 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2. 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p text:style-name="al"/>
                <text:p text:style-name="al">
                <text:span text:style-name="nadrukvet">Premie IZA-verzekering tijdens onbezoldigd volledig verlof</text:span>
              </text:p>
              </text:section>
              <text:section text:name="artikel_id1-3-2-2-15-4-18" text:style-name="artikel">
                <text:p text:style-name="artikel_kop_titel"><text:span text:style-name="artikel_kop_label">Artikel</text:span> <text:span text:style-name="artikel_kop_nr">9b:37</text:span> </text:p>
                <text:p text:style-name="al">(vervallen)</text:p>
                <text:p text:style-name="al"/>
                <text:p text:style-name="al">
                <text:span text:style-name="nadrukvet">Vakantieopbouw tijdens onbezoldigd volledig verlof</text:span>
              </text:p>
              </text:section>
              <text:section text:name="artikel_id1-3-2-2-15-4-19" text:style-name="artikel">
                <text:p text:style-name="artikel_kop_titel"><text:span text:style-name="artikel_kop_label">Artikel</text:span> <text:span text:style-name="artikel_kop_nr">9b:38</text:span> </text:p>
                <text:p text:style-name="al">Gedurende de periode van het onbezoldigd volledig verlof, bedoeld in artikel 9b:35, vindt geen opbouw van vakantie-uren plaats.</text:p>
              </text:section>
              <text:section text:name="artikel_id1-3-2-2-15-4-20" text:style-name="artikel">
                <text:p text:style-name="artikel_kop_titel"><text:span text:style-name="artikel_kop_label">Artikel</text:span> <text:span text:style-name="artikel_kop_nr">9b:39</text:span> </text:p>
                <text:p text:style-name="al">(vervallen)</text:p>
              </text:section>
              <text:section text:name="artikel_id1-3-2-2-15-4-21" text:style-name="artikel">
                <text:p text:style-name="artikel_kop_titel"><text:span text:style-name="artikel_kop_label">Artikel</text:span> <text:span text:style-name="artikel_kop_nr">9b:40</text:span> </text:p>
                <text:p text:style-name="al">(vervallen)</text:p>
                <text:p text:style-name="al"/>
                <text:p text:style-name="al">
                <text:span text:style-name="nadrukvet">Ziekte tijdens onbezoldigd volledig verlof</text:span>
              </text:p>
              </text:section>
              <text:section text:name="artikel_id1-3-2-2-15-4-22" text:style-name="artikel">
                <text:p text:style-name="artikel_kop_titel"><text:span text:style-name="artikel_kop_label">Artikel</text:span> <text:span text:style-name="artikel_kop_nr">9b:41</text:span> </text:p>
                <text:p text:style-name="al">Ziekte tijdens de periode van het onbezoldigd volledig verlof, bedoeld in artikel 9b:35, leidt niet tot stopzetting van het onbezoldigd volledig verlof.</text:p>
                <text:p text:style-name="al"/>
                <text:p text:style-name="al">
                <text:span text:style-name="nadrukvet">Ambtsjubileumgratificatie tijdens onbezoldigd volledig verlof</text:span>
              </text:p>
              </text:section>
              <text:section text:name="artikel_id1-3-2-2-15-4-23" text:style-name="artikel">
                <text:p text:style-name="artikel_kop_titel"><text:span text:style-name="artikel_kop_label">Artikel</text:span> <text:span text:style-name="artikel_kop_nr">9b:42</text:span> </text:p>
                <text:p text:style-name="al">De periode van het onbezoldigd volledig verlof, bedoeld in artikel 9b:35, telt niet mee voor de berekening van de ambtsjubileumgratificatie.</text:p>
                <text:p text:style-name="al"/>
                <text:p text:style-name="al">
                <text:span text:style-name="nadrukvet">Arbeidsongeschiktheid en garantieregeling bij arbeidsongeschiktheid na de leeftijd van 50 jaar voor de ambtenaar geboren na 1949 met minder dan 20 dienstjaren op 1 januari 2006 in een bezwarende functie</text:span>
              </text:p>
              </text:section>
              <text:section text:name="artikel_id1-3-2-2-15-4-24" text:style-name="artikel">
                <text:p text:style-name="artikel_kop_titel"><text:span text:style-name="artikel_kop_label">Artikel</text:span> <text:span text:style-name="artikel_kop_nr">9b:43</text:span> </text:p>
                <text:p text:style-name="al">1. De ambtenaar die medisch niet geschikt is om op de wijze, bedoeld in artikel 9b:26, eerste lid, in zijn bezwarende functie door te werken, wordt beter gemeld op de datum, bedoeld in artikel 9b:28.</text:p>
                <text:p text:style-name="al">2. Op de ambtenaar wiens eerste ziektedag ligt na de leeftijd van 50 jaar valt en die volledig, maar niet duurzaam, of gedeeltelijk arbeidsongeschikt raakt, is artikel 8:4 respectievelijk artikel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42 van toepassing.</text:p>
                <text:p text:style-name="al"/>
                <text:p text:style-name="al">
                <text:span text:style-name="nadrukvet">Levensloop voor de ambtenaar met minder dan 20 dienstjaren op 1 januari 2006</text:span>
              </text:p>
              </text:section>
              <text:section text:name="artikel_id1-3-2-2-15-4-25" text:style-name="artikel">
                <text:p text:style-name="artikel_kop_titel"><text:span text:style-name="artikel_kop_label">Artikel</text:span> <text:span text:style-name="artikel_kop_nr">9b:44</text:span>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
                <text:span text:style-name="nadrukvet">Inkoop OP voor de ambtenaar met minder dan 20 dienstjaren op 1 januari 2006</text:span>
              </text:p>
              </text:section>
              <text:section text:name="artikel_id1-3-2-2-15-4-26" text:style-name="artikel">
                <text:p text:style-name="artikel_kop_titel"><text:span text:style-name="artikel_kop_label">Artikel</text:span> <text:span text:style-name="artikel_kop_nr">9b:45</text:span> </text:p>
                <text:p text:style-name="al">1.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Voor de ambtenaar, die op de leeftijd van 53 jaar nog geen 20 dienstjaren heeft, wordt het percentage van 57% genoemd in het eerste lid gedeeld door 20 en vermenigvuldigd met het aantal dienstjaren dat de ambtenaar heeft op de leeftijd van 53 jaar. </text:p>
                <text:p text:style-name="al">3.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4. Wanneer er onvoldoende fiscale ruimte is, wordt hetgeen niet in ABP Extra Pensioen gestort kan worden, aan de ambtenaar overgemaakt.</text:p>
                <text:p text:style-name="al">5.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6. Het op grond van dit artikel uitgekeerde bedrag behoort niet tot het pensioengevend inkomen als bedoeld in artikel 3.1 van het pensioenreglement van de Stichting Pensioenfonds ABP.</text:p>
                <text:p text:style-name="al">7. Het op grond van dit artikel uitgekeerde bedrag behoort niet tot de bezoldiging.</text:p>
                <text:p text:style-name="al">8. Bij opschuiven van het moment waarop mensen minder gaan werken, als bedoeld in artikel 9b:26, vijfde lid, wordt het aantal dienstjaren niet verhoogd met het aantal jaren na 59 jaar.</text:p>
                <text:p text:style-name="al">9.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p text:style-name="al">10. De ambtenaar kan zijn werkgever eenmalig verzoeken om een indicatie van het verwachte te storten bedrag. Het college bepaalt, in overleg met de ambtenaar, het geschikte moment voor deze indicatie.</text:p>
              </text:section>
              <text:section text:name="artikel_id1-3-2-2-15-4-27" text:style-name="artikel">
                <text:p text:style-name="artikel_kop_titel"><text:span text:style-name="artikel_kop_label">Artikel</text:span> <text:span text:style-name="artikel_kop_nr">9b:45a</text:span> Leeftijdsafhankelijke factor voor de ambtenaar met minder dan 20 dienstjaren op 1 januari 2006</text:p>
                <text:p text:style-name="al">1. De in het artikel 9b:45 genoemde leeftijdsafhankelijke factor is afhankelijk van de door ABP gehanteerde actuariële tarieven.</text:p>
                <text:p text:style-name="al">2. De leeftijdsafhankelijke factor bedraagt:</text:p>
                <text:p text:style-name="al"/>
                <text:p text:style-name="al"/>
                <text:section text:name="table_id1-3-2-2-15-4-27-6" text:style-name="table">
                  <text:p text:style-name="table_top"/>
                  <table:table table:style-name="tgroup">
                    <table:table-column table:style-name="id1-3-2-2-15-4-27-6-1-1"/>
                    <table:table-column table:style-name="id1-3-2-2-15-4-27-6-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
                <text:p text:style-name="al"/>
                <text:p text:style-name="al"/>
                <text:p text:style-name="al"/>
                <text:p text:style-name="al">Wanneer de in lid 1 genoemde tarieven door ABP worden gewijzigd, stellen LOGA-partijen </text:p>
                <text:p text:style-name="al">nieuwe leeftijdsafhankelijke factoren vast.</text:p>
                <text:p text:style-name="al"/>
                <text:p text:style-name="al">
                <text:span text:style-name="nadrukvet">Inkoop OP bij regionalisering</text:span>
              </text:p>
              </text:section>
              <text:section text:name="artikel_id1-3-2-2-15-4-28" text:style-name="artikel">
                <text:p text:style-name="artikel_kop_titel"><text:span text:style-name="artikel_kop_label">Artikel</text:span> <text:span text:style-name="artikel_kop_nr">9b:45b</text:span> </text:p>
                <text:p text:style-name="al">In afwijking van artikel 9b:45, vijfde lid, wordt voor de ambtenaar</text:p>
                <text:p text:style-name="al">• die wegens regionalisering van de gemeentelijke beroepsbrandweer uit de bezwarende functie wordt ontslagen en</text:p>
                <text:p text:style-name="al">• op wie bij de nieuwe werkgever hoofdstuk 9b van toepassing blijft, geen bedrag in ABP Extra Pensioen gestort op het moment van uittreden.</text:p>
              </text:section>
              <text:section text:name="artikel_id1-3-2-2-15-4-29" text:style-name="artikel">
                <text:p text:style-name="artikel_kop_titel"><text:span text:style-name="artikel_kop_label">Artikel</text:span> <text:span text:style-name="artikel_kop_nr">9b:47a</text:span> Pensioenopbouw vanaf 62 jaar </text:p>
                <text:p text:style-name="al">1. 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 allen tijde volledig ten laste van de gewezen ambtenaar.</text:p>
                <text:p text:style-name="al">2 De werkgever stelt de ambtenaar in de drie maanden voor zijn ontslag schriftelijk op de hoogte van:</text:p>
                <text:p text:style-name="al">a. de mogelijkheid om ook na het bereiken van de leeftijd van 62 jaar de pensioenopbouw voort te zetten op basis van artikel 16.3 van het pensioenreglement;</text:p>
                <text:p text:style-name="al">b. 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p text:style-name="al">c. de termijn waarbinnen een schriftelijk verzoek van de gewezen ambtenaar om gebruik te maken van de mogelijkheid die artikel 16.3 van het pensioenreglement bieden, ingediend moet zijn bij het bestuur van de Stichting Pensioenfonds ABP;</text:p>
                <text:p text:style-name="al">d. de mogelijkheid dat de gewezen ambtenaar op zijn verzoek bij de indiening van de aanvraag wordt ondersteund door de werkgever.</text:p>
                <text:p text:style-name="al">3. De aanschrijving bedoeld in lid 2 wordt herhaald in de drie maanden voor het moment dat de ambtenaar de leeftijd van 62 jaar bereikt.</text:p>
              </text:section>
              <text:section text:name="artikel_id1-3-2-2-15-4-30" text:style-name="artikel">
                <text:p text:style-name="artikel_kop_titel"><text:span text:style-name="artikel_kop_label">Artikel</text:span> <text:span text:style-name="artikel_kop_nr">9b:48</text:span> Verrekening inkomsten na ontslag op grond van artikel 9b:47 </text:p>
                <text:p text:style-name="al">1. 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p text:style-name="al">2. Het in het eerste lid vindt overeenkomstige toepassing ten aanzien van inkomsten uit of in verband met arbeid of bedrijf, ter hand genomen gedurende verlof, vakantie of non-activiteit, onmiddellijk voorafgaande aan de datum, bedoeld in het eerste lid.</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section>
              <text:section text:name="artikel_id1-3-2-2-15-4-31" text:style-name="artikel">
                <text:p text:style-name="artikel_kop_titel"><text:span text:style-name="artikel_kop_label">Artikel</text:span> <text:span text:style-name="artikel_kop_nr">9b:49</text:span> Ambtenaar, geboren voor 1950 in een bezwarende functie, die niet voldoet aan voorwaarden voor FPU </text:p>
                <text:p text:style-name="al">Op de ambtenaar die niet voldoet aan de voorwaarden voor een FPU-uitkering:</text:p>
                <text:p text:style-name="al">a. zijn de artikelen 9b:3 tot en met 9b:22 van overeenkomstige toepassing als de ambtenaar op 1 januari 2006 20 dienstjaren of meer had;</text:p>
                <text:p text:style-name="al">b. zijn de artikelen 9b:23 tot en met 9b:45 van overeenkomstige toepassing als de ambtenaar op 1 januari 2006 minder dan 20 dienstjaren had.</text:p>
              </text:section>
            </text:section>
            <text:section text:name="paragraaf_id1-3-2-2-15-5" text:style-name="paragraaf">
              <text:p text:style-name="paragraaf_kop"><text:span text:style-name="label">Paragraaf</text:span> <text:span text:style-name="nr">5</text:span> </text:p>
              <text:section text:name="structuurtekst_id1-3-2-2-15-5-2" text:style-name="structuurtekst">
                <text:p text:style-name="al"/>
                <text:p text:style-name="al">
                <text:span text:style-name="nadrukvet">De ambtenaar in een niet bezwarende functie</text:span>
              </text:p>
                <text:p text:style-name="al"/>
                <text:p text:style-name="al">
                <text:span text:style-name="nadrukvet">Werkingssfeer</text:span>
              </text:p>
              </text:section>
              <text:section text:name="artikel_id1-3-2-2-15-5-3" text:style-name="artikel">
                <text:p text:style-name="artikel_kop_titel"><text:span text:style-name="artikel_kop_label">Artikel</text:span> <text:span text:style-name="artikel_kop_nr">9b:50</text:span> </text:p>
                <text:p text:style-name="al">Deze paragraaf is van toepassing op de ambtenaar in een niet bezwarende functie.</text:p>
                <text:p text:style-name="al">De ambtenaar geboren na 1949 met 20 dienstjaren of meer op 1 januari 2006, in een niet bezwarende functie</text:p>
              </text:section>
              <text:section text:name="artikel_id1-3-2-2-15-5-4" text:style-name="artikel">
                <text:p text:style-name="artikel_kop_titel"><text:span text:style-name="artikel_kop_label">Artikel</text:span> <text:span text:style-name="artikel_kop_nr">9b:51</text:span> </text:p>
                <text:p text:style-name="al">1. 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p text:style-name="al">2. De levensloopbijdrage wordt betaald over maximaal 20 jaar, die direct voorafgaan aan 1 januari 2006.</text:p>
                <text:p text:style-name="al">3. De levensloopbijdrage behoort niet tot het pensioengevend inkomen als bedoeld in artikel 3.1, lid 1, sub g van het pensioenreglement van de Stichting Pensioenfonds ABP.</text:p>
              </text:section>
              <text:section text:name="artikel_id1-3-2-2-15-5-5" text:style-name="artikel">
                <text:p text:style-name="artikel_kop_titel"><text:span text:style-name="artikel_kop_label">Artikel</text:span> <text:span text:style-name="artikel_kop_nr">9b:52</text:span> </text:p>
                <text:p text:style-name="al">(vervallen per 1-4-2016)</text:p>
              </text:section>
              <text:section text:name="artikel_id1-3-2-2-15-5-6" text:style-name="artikel">
                <text:p text:style-name="artikel_kop_titel"><text:span text:style-name="artikel_kop_label">Artikel</text:span> <text:span text:style-name="artikel_kop_nr">9b:52a</text:span> </text:p>
                <text:p text:style-name="al">(vervallen per 1-4-2016)</text:p>
              </text:section>
              <text:section text:name="artikel_id1-3-2-2-15-5-7" text:style-name="artikel">
                <text:p text:style-name="artikel_kop_titel"><text:span text:style-name="artikel_kop_label">Artikel</text:span> <text:span text:style-name="artikel_kop_nr">9b:53</text:span> </text:p>
                <text:p text:style-name="al">(vervallen per 1-4-2016)</text:p>
                <text:p text:style-name="al"/>
              </text:section>
            </text:section>
            <text:section text:name="paragraaf_id1-3-2-2-15-6" text:style-name="paragraaf">
              <text:p text:style-name="paragraaf_kop"><text:span text:style-name="label">§</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5-6-2" text:style-name="structuurtekst">
                <text:p text:style-name="al"/>
              </text:section>
              <text:section text:name="artikel_id1-3-2-2-15-6-3"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15-6-4"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5-6-5" text:style-name="artikel">
                <text:p text:style-name="artikel_kop_titel"><text:span text:style-name="artikel_kop_label">Artikel</text:span> <text:span text:style-name="artikel_kop_nr">9b:56</text:span> Volledig buitengewoon verlof</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p text:style-name="al">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text:p>
                <text:p text:style-name="al">6. Indien de ambtenaar uittreedt uit een bezwarende functie voor aanvang van het volledig buitengewoon verlof dan heeft de ambtenaar bij uittreden recht op volledig buitengewoon verlof als bedoeld in het eerste lid.</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name="artikel_id1-3-2-2-15-6-6"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5-6-7" text:style-name="artikel">
                <text:p text:style-name="artikel_kop_titel"><text:span text:style-name="artikel_kop_label"/> <text:span text:style-name="artikel_kop_nr"/>  Artikel 9b:58 Premie IZA-verzekering tijdens periode van artikel 9b:56</text:p>
                <text:p text:style-name="al">(vervallen) </text:p>
              </text:section>
              <text:section text:name="artikel_id1-3-2-2-15-6-8"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section>
              <text:section text:name="artikel_id1-3-2-2-15-6-9" text:style-name="artikel">
                <text:p text:style-name="artikel_kop_titel"><text:span text:style-name="artikel_kop_label"/> <text:span text:style-name="artikel_kop_nr"/>  Artikel 9b:60 Verrekening inkomsten tijdens de periode van artikel 9b:56</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section>
              <text:section text:name="artikel_id1-3-2-2-15-6-10" text:style-name="artikel">
                <text:p text:style-name="artikel_kop_titel"><text:span text:style-name="artikel_kop_label"/> <text:span text:style-name="artikel_kop_nr"/>  Artikel 9b:61 Vakantieopbouw tijdens volledig buitengewoon verlof</text:p>
                <text:p text:style-name="al">Gedurende de periode van het volledig buitengewoon verlof, bedoeld in artikel 9b:56 vindt geen opbouw van vakantie-uren plaats.</text:p>
              </text:section>
              <text:section text:name="artikel_id1-3-2-2-15-6-11" text:style-name="artikel">
                <text:p text:style-name="artikel_kop_titel"><text:span text:style-name="artikel_kop_label">Artikel</text:span> <text:span text:style-name="artikel_kop_nr">9b:62</text:span> Ziekte tijdens volledig buitengewoon verlof</text:p>
                <text:p text:style-name="al">Ziekte tijdens de periode van het volledig buitengewoon verlof, bedoeld in artikel 9b:55, leidt niet tot stopzetting van het volledig buitengewoon verlof.</text:p>
              </text:section>
              <text:section text:name="artikel_id1-3-2-2-15-6-12" text:style-name="artikel">
                <text:p text:style-name="artikel_kop_titel"><text:span text:style-name="artikel_kop_label">Artikel</text:span> <text:span text:style-name="artikel_kop_nr">9b:63</text:span> Garantieregeling bij arbeidsongeschiktheid na de leeftijd van 50 jaar</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0 alsmede artikel 9b:56 tot en met 9b:62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6. De datum, bedoeld in het vijfde lid gaat zoveel later in als het college op 31 december 2005 op grond van artikel 8:3, zoals dat luidde op 31 december 2005,voor de bezwarende functie een hogere leeftijdsgrens had vastgesteld dan 55 jaar.</text:p>
              </text:section>
              <text:section text:name="artikel_id1-3-2-2-15-6-13" text:style-name="artikel">
                <text:p text:style-name="artikel_kop_titel"><text:span text:style-name="artikel_kop_label">Artikel</text:span> <text:span text:style-name="artikel_kop_nr">9b:64</text:span> Volledig buitengewoon verlof bij regionalisering</text:p>
                <text:p text:style-name="al"/>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5-7" text:style-name="paragraaf">
              <text:p text:style-name="paragraaf_kop"><text:span text:style-name="label">§</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5-7-2" text:style-name="structuurtekst">
                <text:p text:style-name="al"/>
              </text:section>
              <text:section text:name="artikel_id1-3-2-2-15-7-3" text:style-name="artikel">
                <text:p text:style-name="artikel_kop_titel"><text:span text:style-name="artikel_kop_label">Artikel</text:span> <text:span text:style-name="artikel_kop_nr">9b:65</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5-7-4" text:style-name="artikel">
                <text:p text:style-name="artikel_kop_titel"><text:span text:style-name="artikel_kop_label"/> <text:span text:style-name="artikel_kop_nr"/>  Artikel 9b:66 Analoge toepassing</text:p>
                <text:p text:style-name="al">De artikelen 9b:24 tot en met artikel 9b:34, artikel 9b:45, artikel 9b:45a en artikel 9b:45b zijn van toepassing.</text:p>
              </text:section>
              <text:section text:name="artikel_id1-3-2-2-15-7-5" text:style-name="artikel">
                <text:p text:style-name="artikel_kop_titel"><text:span text:style-name="artikel_kop_label">Artikel</text:span> <text:span text:style-name="artikel_kop_nr">9b:67</text:span> Volledig buitengewoon verlof</text:p>
                <text:p text:style-name="al">1. De ambtenaar wordt vanaf de eerste dag van de maand volgend op de maand waarin de ambtenaar de leeftijd van 59 jaar bereikt volledig buitengewoon verlof verleend voor een periode van 3 jaar tegen doorbetaling van 70% van zijn bezoldiging.</text:p>
                <text:p text:style-name="al">2. Wanneer op het moment bedoeld in het eerste lid nog geen 20 dienstjaren zijn bereikt, dan wordt het buitengewoon volledig verlof als bedoeld in het eerste lid verleend naar rato van het aantal dienstjaren, dat op dat moment is bereikt. </text:p>
                <text:p text:style-name="al">3. 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4. Het volledig buitengewoon verlof wordt uitgesteld met die periode, waarmee het moment van de ambtenaar, die gebruik heeft gemaakt van het vijfde lid van artikel 9b:26 later is ingegaan. </text:p>
                <text:p text:style-name="al">5.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p text:style-name="al">6. De ambtenaar die van het vijfde lid gebruik wil maken, moet het college uiterlijk zes kalendermaanden jaar voor de beoogde ingangsdatum daartoe verzoeken.</text:p>
                <text:p text:style-name="al">7.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8.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name="artikel_id1-3-2-2-15-7-6"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
                <text:p text:style-name="al">Tijdens de periode, bedoeld in artikel 9b:67 zijn de artikelen 3:3 en 3:3:1, respectievelijk artikel 19a:8, artikel 3:6 en artikel 6:3 niet van toepassing.</text:p>
              </text:section>
              <text:section text:name="artikel_id1-3-2-2-15-7-7" text:style-name="artikel">
                <text:p text:style-name="artikel_kop_titel"><text:span text:style-name="artikel_kop_label">Artikel</text:span> <text:span text:style-name="artikel_kop_nr">9b:69</text:span> Premie IZA-verzekering tijdens de periode van artikel 9b:67</text:p>
                <text:p text:style-name="al">(vervallen)</text:p>
              </text:section>
              <text:section text:name="artikel_id1-3-2-2-15-7-8" text:style-name="artikel">
                <text:p text:style-name="artikel_kop_titel"><text:span text:style-name="artikel_kop_label">Artikel</text:span> <text:span text:style-name="artikel_kop_nr">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section>
              <text:section text:name="artikel_id1-3-2-2-15-7-9" text:style-name="artikel">
                <text:p text:style-name="artikel_kop_titel"><text:span text:style-name="artikel_kop_label">Artikel</text:span> <text:span text:style-name="artikel_kop_nr">9b:71</text:span> Verrekening inkomsten tijdens de periode van artikel 9b:67</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 activiteit, onmiddellijk voorafgaande aan de datum waarop artikel 9b:67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section>
              <text:section text:name="artikel_id1-3-2-2-15-7-10" text:style-name="artikel">
                <text:p text:style-name="artikel_kop_titel"><text:span text:style-name="artikel_kop_label">Artikel</text:span> <text:span text:style-name="artikel_kop_nr">9b:72</text:span> Vakantieopbouw tijdens volledig buitengewoon verlof</text:p>
                <text:p text:style-name="al">Gedurende de periode van het gedeeltelijk bezoldigd volledig verlof, bedoeld in artikel 9b:67 vindt geen opbouw van vakantie-uren plaats.</text:p>
              </text:section>
              <text:section text:name="artikel_id1-3-2-2-15-7-11"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p text:style-name="al"/>
              </text:section>
              <text:section text:name="artikel_id1-3-2-2-15-7-12" text:style-name="artikel">
                <text:p text:style-name="artikel_kop_titel"><text:span text:style-name="artikel_kop_label">Artikel</text:span> <text:span text:style-name="artikel_kop_nr">9b:74</text:span> Arbeidsongeschiktheid en garantieregeling bij arbeidsongeschiktheid na de leeftijd van 50 jaar</text:p>
                <text:p text:style-name="al">1. De ambtenaar die medisch niet geschikt is om op de wijze, bedoeld in artikel 9b:26, eerste lid, in zijn bezwarende functie door te werken, wordt beter gemeld op de datum, bedoeld in artikel 9b:28.</text:p>
                <text:p text:style-name="al">2. Op de ambtenaar wiens eerste ziektedag ligt na de leeftijd van 50 jaar valt en die volledig, maar niet duurzaam, of gedeeltelijk arbeidsongeschikt raakt, is artikel 8:4 respectievelijk artikel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34 alsmede 9b:67 tot en met 9b:73 van toepassing.</text:p>
              </text:section>
              <text:section text:name="artikel_id1-3-2-2-15-7-13" text:style-name="artikel">
                <text:p text:style-name="artikel_kop_titel"><text:span text:style-name="artikel_kop_label"/> <text:span text:style-name="artikel_kop_nr"/>  Artikel 9b:75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p text:style-name="hoofdstuk_bottom"/>
          </text:section>
          <text:section text:name="hoofdstuk_id1-3-2-2-16"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section text:name="artikel_id1-3-2-2-16-2" text:style-name="artikel">
              <text:p text:style-name="artikel_kop_titel"><text:span text:style-name="artikel_kop_label">Artikel</text:span> <text:span text:style-name="artikel_kop_nr">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section>
            <text:section text:name="artikel_id1-3-2-2-16-3" text:style-name="artikel">
              <text:p text:style-name="artikel_kop_titel"><text:span text:style-name="artikel_kop_label">Artikel</text:span> <text:span text:style-name="artikel_kop_nr">9d:2</text:span> </text:p>
              <text:p text:style-name="al">1. De ambtenaar, bedoeld in artikel 9d:1, die op grond van de op 31 december 2005 voor hem geldende regelgeving, op 1 januari 2006 of daarna FLO-ontslag zou zijn verleend, wordt buitengewoon verlof verleend met behoud van de volledige bezoldiging.</text:p>
              <text:p text:style-name="al">2. Het buitengewoon verlof gaat in op de datum waarop de ambtenaar FLO-ontslag zou zijn verleend.</text:p>
              <text:p text:style-name="al">3. Deze regeling is bedoeld als overgangsmaatregel en geldt tijdelijk totdat het FLO-overgangsrecht is vastgesteld.</text:p>
            </text:section>
            <text:section text:name="artikel_id1-3-2-2-16-4" text:style-name="artikel">
              <text:p text:style-name="artikel_kop_titel"><text:span text:style-name="artikel_kop_label">Artikel</text:span> <text:span text:style-name="artikel_kop_nr">9d:3</text:span> </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6-5" text:style-name="artikel">
              <text:p text:style-name="artikel_kop_titel"><text:span text:style-name="artikel_kop_label">Artikel</text:span> <text:span text:style-name="artikel_kop_nr">9d:4</text:span> </text:p>
              <text:p text:style-name="al">Met ingang van 1 juli 2006 kunnen ambtenaren geen recht meer doen gelden op de aanspraken op grond van dit hoofdstuk.</text:p>
              <text:p text:style-name="al"/>
              <text:p text:style-name="al"/>
            </text:section>
            <text:p text:style-name="hoofdstuk_bottom"/>
          </text:section>
          <text:section text:name="hoofdstuk_id1-3-2-2-17" text:style-name="hoofdstuk">
            <text:p text:style-name="hoofdstuk_kop"><text:span text:style-name="label">Hoofdstuk</text:span> <text:span text:style-name="nr">10</text:span> WACHTGELD</text:p>
            <text:section text:name="artikel_id1-3-2-2-17-2" text:style-name="artikel">
              <text:p text:style-name="artikel_kop_titel"><text:span text:style-name="artikel_kop_label"/> <text:span text:style-name="artikel_kop_nr"/> </text:p>
              <text:p text:style-name="al">
              <text:span text:style-name="nadrukvet">Betrokkene</text:span>
            </text:p>
            </text:section>
            <text:section text:name="artikel_id1-3-2-2-17-3" text:style-name="artikel">
              <text:p text:style-name="artikel_kop_titel"><text:span text:style-name="artikel_kop_label">Artikel</text:span> <text:span text:style-name="artikel_kop_nr">10:1</text:span> </text:p>
              <text:p text:style-name="al"> In dit hoofdstuk wordt verstaan onder "betrokkene ":</text:p>
              <text:p text:style-name="al">a. de gewezen ambtenaar aan wie op grond van artikel 8:4 of artikel 8:5 van deze regeling ontslag is verleend uit een betrekking: </text:p>
              <text:p text:style-name="al">1. waarin hij vast was aangesteld;</text:p>
              <text:p text:style-name="al">2. waarin hij tijdelijk was aangesteld, mits die aanstelling ten minste vijf jaren heeft geduurd en niet is geschied in een betrekking van kennelijk tijdelijke aard; </text:p>
              <text:p text:style-name="al">b. de gewezen ambtenaar aan wie op grond van artikel 8:6 of artikel 8:8 van deze regeling ontslag is verleend, tenzij toepassing is gegeven aan het bepaalde in artikel 8:6, tweede lid, respectievelijk artikel 8:8, tweede lid.</text:p>
              <text:p text:style-name="al">2. Onder betrokkene wordt mede verstaan de gewezen ambtenaar, bedoeld in het eerste lid, die zelf ontslag heeft gevraagd nadat het voornemen, hem op grond van artikel 8:4 of 8:5 van deze regeling ontslag te verlenen, hem schriftelijk is medegedeeld.</text:p>
              <text:p text:style-name="al"/>
              <text:p text:style-name="al">
              <text:span text:style-name="nadrukvet">Lichamen</text:span>
            </text:p>
            </text:section>
            <text:section text:name="artikel_id1-3-2-2-17-4" text:style-name="artikel">
              <text:p text:style-name="artikel_kop_titel"><text:span text:style-name="artikel_kop_label">Artikel</text:span> <text:span text:style-name="artikel_kop_nr">10:2</text:span>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p text:style-name="al">
              <text:span text:style-name="nadrukvet">Diensttijd</text:span>
            </text:p>
            </text:section>
            <text:section text:name="artikel_id1-3-2-2-17-5" text:style-name="artikel">
              <text:p text:style-name="artikel_kop_titel"><text:span text:style-name="artikel_kop_label">Artikel</text:span> <text:span text:style-name="artikel_kop_nr">10:3</text:span> </text:p>
              <text:p text:style-name="al">1. 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p text:style-name="al">2. 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 daarvan wegens verleend ontslag, behalve voor de toepassing van artikel 10:8, derde tot en met vijfde lid; </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bedoeld in artikel 5.4 van het pensioenreglement; </text:p>
              <text:p text:style-name="al">e. tijd in een aangehouden betrekking, dan wel in een betrekking welke de betrokkene had kunnen aanhouden, doch uit welke hij vrijwillig ontslag heeft genomen met ingang van de datum waarop het wachtgeld ingaat.</text:p>
              <text:p text:style-name="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
              <text:p text:style-name="al">
              <text:span text:style-name="nadrukvet">Dienstbetrekking</text:span>
            </text:p>
            </text:section>
            <text:section text:name="artikel_id1-3-2-2-17-6" text:style-name="artikel">
              <text:p text:style-name="artikel_kop_titel"><text:span text:style-name="artikel_kop_label">Artikel</text:span> <text:span text:style-name="artikel_kop_nr">10:4</text:span> </text:p>
              <text:p text:style-name="al">1. Deze regeling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
              <text:p text:style-name="al">
              <text:span text:style-name="nadrukvet">Bezoldiging</text:span>
            </text:p>
            </text:section>
            <text:section text:name="artikel_id1-3-2-2-17-7" text:style-name="artikel">
              <text:p text:style-name="artikel_kop_titel"><text:span text:style-name="artikel_kop_label">Artikel</text:span> <text:span text:style-name="artikel_kop_nr">10:5</text:span> </text:p>
              <text:p text:style-name="al"> 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1. Voor zover in de bezoldiging een bedrag moet worden begrepen wegens de vergoeding, bedoeld in artikel 3:3 van deze regeling, wordt dit bedrag berekend naar het gemiddelde over de aan de dag van het ontslagvoorafgaande twaalf volle kalendermaanden.</text:p>
              <text:p text:style-name="al">2. 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3. Indien de bezoldiging wegens verminderde werkzaamheden voorafgaande aan de opheffing van de betrekking lager was dan zonder verminderde werkzaamheden het geval zou zijn geweest, kan de bezoldiging ten gunste van betrokkene worden herzien.</text:p>
              <text:p text:style-name="al"/>
              <text:p text:style-name="al">
              <text:span text:style-name="nadrukvet">Recht op wachtgeld</text:span>
            </text:p>
            </text:section>
            <text:section text:name="artikel_id1-3-2-2-17-8" text:style-name="artikel">
              <text:p text:style-name="artikel_kop_titel"><text:span text:style-name="artikel_kop_label">Artikel</text:span> <text:span text:style-name="artikel_kop_nr">10:6</text:span> </text:p>
              <text:p text:style-name="al">1. De betrokkene, bedoeld in artikel 10:1, eerste lid, heeft recht op wachtgeld met ingang van de dag waarop het ontslag ingaat, tenzij de betrokkene:</text:p>
              <text:p text:style-name="al">a. ter zake van dat ontslag recht heeft op een pensioen wegens het bereiken van de pensioengerechtigde leeftijd;</text:p>
              <text:p text:style-name="al">b. op dat moment recht heeft op een WAO-uitkering, berekend naar een arbeidsongeschiktheid van 80% of meer; </text:p>
              <text:p text:style-name="al">c. terzake van dat ontslag recht heeft op een suppletie als bedoeld in Hoofdstuk 11a van deze regeling </text:p>
              <text:p text:style-name="al">2. 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p text:style-name="al">b. artikel 10 8 als ingangsdatum uitgegaan van de datum van ontslag. </text:p>
              <text:p text:style-name="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al"/>
              <text:p text:style-name="al">
              <text:span text:style-name="nadrukvet">Duur van het wachtgeld</text:span>
            </text:p>
            </text:section>
            <text:section text:name="artikel_id1-3-2-2-17-9" text:style-name="artikel">
              <text:p text:style-name="artikel_kop_titel"><text:span text:style-name="artikel_kop_label">Artikel</text:span> <text:span text:style-name="artikel_kop_nr">10:7</text:span> </text:p>
              <text:p text:style-name="al">1. De duur van het wachtgeld is 6 maanden, met ingang van de dag waarop het ontslag ingaat. </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 </text:p>
              <text:p text:style-name="al">b. onmiddellijk voorafgaande aan het ontslag recht heeft op een uitkering op grond van de WAJONG of de WAZ; </text:p>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 </text:p>
              <text:p text:style-name="al">e. 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p text:style-name="al">5. Voor de periode van drie jaar, bedoeld in het tweede lid, en voor de perioden gelegen in de vijf jaar, onmiddellijk voorafgaande aan het ontslag, bedoeld in het derde lid, worden perioden waarin een persoon een tot zijn huishouden behorend kind: </text:p>
              <text:p text:style-name="al">a. beneden de leeftijd van 6 jaar verzorgt, zonder dat deze persoon in dienstbetrekking van 8 of meer uren per week werkzaam is geweest of een uitkering heeft ontvangen als bedoeld in het vierde lid volledig, en </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 </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 </text:p>
              <text:p text:style-name="al">b. de verzorging buiten Nederland plaatsvindt anders dan tijdens vakantie. </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p text:style-name="al">8. Voor de toepassing van het vijfde en zevende lid wordt onder:</text:p>
              <text:p text:style-name="al">a. een kind verstaan een eigen, aangehuwd of pleegkind, </text:p>
              <text:p text:style-name="al">b. een pleegkind verstaan een kind dat als eigen kind wordt onderhouden en opgevoed. </text:p>
              <text:p text:style-name="al">9. De regels die gesteld zijn krachtens artikel 17b, zevende lid, van de Werkloosheidswet, zijn van overeenkomstige toepassing.</text:p>
            </text:section>
            <text:section text:name="artikel_id1-3-2-2-17-10" text:style-name="artikel">
              <text:p text:style-name="artikel_kop_titel"><text:span text:style-name="artikel_kop_label">Artikel</text:span> <text:span text:style-name="artikel_kop_nr">10:8</text:span> </text:p>
              <text:p text:style-name="al">1. 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2. De duur van het wachtgeld wordt vastgesteld op drie maanden, vermeerderd voor de betrokkene:</text:p>
              <text:p text:style-name="al">a. die op de dag van ontslag de leeftijd van 21 jaar nog niet heeft bereikt met een duur gelijk aan 18% van de diensttijd ;</text:p>
              <text:p text:style-name="al">b. die op de dag van ontslag 21 jaar oud is met een duur van 19,5% van de diensttijd en zo vervolgens per leeftijdsjaar opklimmende met 1,5%;</text:p>
              <text:p text:style-name="al">c. die op de dag van ontslag 60 jaar of ouder is, met een duur gelijk aan 78% van de diensttijd .</text:p>
              <text:p text:style-name="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5. De verlenging als bedoeld in het vierde lid vindt niet plaats in het geval, dat ter zake van een eerder toegekend wachtgeld de vorenbedoelde verlenging reeds heeft plaatsgehad, tenzij de betrokkene nadien wederom een diensttijd, voor zover geldig voor pensioen,van ten minste tien jaar heeft vervuld. In dat geval blijft de tijd die in aanmerking is genomen bij de bijzondere verlenging, buiten aanmerking.</text:p>
              <text:p text:style-name="al"/>
              <text:p text:style-name="al">
              <text:span text:style-name="nadrukvet">Vervolgwachtgeld</text:span>
            </text:p>
            </text:section>
            <text:section text:name="artikel_id1-3-2-2-17-11" text:style-name="artikel">
              <text:p text:style-name="artikel_kop_titel"><text:span text:style-name="artikel_kop_label">Artikel</text:span> <text:span text:style-name="artikel_kop_nr">10:9</text:span> </text:p>
              <text:p text:style-name="al">1. De betrokkene , die het einde van de wachtgeldduur, bedoeld in artikel 10:7, tweede l i d , heeft bereikt, heeft in aansluiting op dat wachtgeld recht op een vervolgwachtgeld.</text:p>
              <text:p text:style-name="al">2. De betrokkene die: </text:p>
              <text:p text:style-name="al">a. het einde van de wachtgeldduur bedoeld in artikel 10:7, eerste lid, heeft bereikt en</text:p>
              <text:p text:style-name="al">b. voldoet aan de voorwaarde, bedoeld in artikel 10:7, tweede lid , onderdeel a of b, doch uitsluitend wegens zijn arbeidsverleden geen recht heeft op verlenging van de wachtgeldduur, heeft recht op een vervolgwachtgeld.</text:p>
              <text:p text:style-name="al">3. Behoudens het gestelde in de volgende leden is de duur van het vervolgwachtgeld een jaar.</text:p>
              <text:p text:style-name="al">4. De duur van het vervolgwachtgeld voor de betrokkene die op de dag van zijn ontslag 57,5 jaar of ouder is, bedraagt drie en een half jaar.</text:p>
              <text:p text:style-name="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p text:style-name="al">7. Tenzij uitdrukkelijk anders is bepaald, zijn bepalingen van het wachtgeld van overeenkomstige toepassing op het vervolgwachtgeld.</text:p>
              <text:p text:style-name="al"/>
              <text:p text:style-name="al">
              <text:span text:style-name="nadrukvet">Bedrag van het wachtgeld</text:span>
            </text:p>
            </text:section>
            <text:section text:name="artikel_id1-3-2-2-17-12" text:style-name="artikel">
              <text:p text:style-name="artikel_kop_titel"><text:span text:style-name="artikel_kop_label">Artikel</text:span> <text:span text:style-name="artikel_kop_nr">10:10</text:span> </text:p>
              <text:p text:style-name="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p text:style-name="al"/>
              <text:p text:style-name="al">
              <text:span text:style-name="nadrukvet">Bedrag van het vervolgwachtgeld</text:span>
            </text:p>
            </text:section>
            <text:section text:name="artikel_id1-3-2-2-17-13" text:style-name="artikel">
              <text:p text:style-name="artikel_kop_titel"><text:span text:style-name="artikel_kop_label">Artikel</text:span> <text:span text:style-name="artikel_kop_nr">10:11</text:span> </text:p>
              <text:p text:style-name="al">1. Het bedrag van het vervolgwachtgeld is gelijk aan het minimumloon, met dien verstande dat dit bedrag nooit meer kan bedragen dan 70% van de bezoldiging. </text:p>
              <text:p text:style-name="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p text:style-name="al">
              <text:span text:style-name="nadrukvet">Verplichtingen</text:span>
            </text:p>
            </text:section>
            <text:section text:name="artikel_id1-3-2-2-17-14" text:style-name="artikel">
              <text:p text:style-name="artikel_kop_titel"><text:span text:style-name="artikel_kop_label">Artikel</text:span> <text:span text:style-name="artikel_kop_nr">10:12</text:span> </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4. Het college kan bepalen dat de in het tweede en derde lid omschreven verplichting niet geldt voor bepaalde betrokkenen of groepen van betrokkenen die de leeftijd van 55 jaar nog niet hebben bereikt. </text:p>
              <text:p text:style-name="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6. 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7. Door het aanvaarden van het wachtgeld wordt de betrokkene geacht er in toe te stemmen, dat zij die naar het oordeel van het college daarvoor in aanmerking komen alle voor de uitvoering van deze regeling noodzakelijke inlichtingen geven. </text:p>
              <text:p text:style-name="al"/>
              <text:p text:style-name="al">
              <text:span text:style-name="nadrukvet">Verplichtingen bij ziekte</text:span>
            </text:p>
            </text:section>
            <text:section text:name="artikel_id1-3-2-2-17-15" text:style-name="artikel">
              <text:p text:style-name="artikel_kop_titel"><text:span text:style-name="artikel_kop_label">Artikel</text:span> <text:span text:style-name="artikel_kop_nr">10:13</text:span> </text:p>
              <text:p text:style-name="al">1. Indien betrokkene wegens ziekte ongeschikt is arbeid te verrichten, of daarvan is hersteld, is hij verplicht daarvan terstond mededeling te doen aan het college. </text:p>
              <text:p text:style-name="al">2. Het college stelt nadere voorschriften vast met betrekking tot de geneeskundige begeleiding van betrokkene als bedoeld in het eerste lid. </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 </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p text:style-name="al">
              <text:span text:style-name="nadrukvet">Verhuiskosten</text:span>
            </text:p>
            </text:section>
            <text:section text:name="artikel_id1-3-2-2-17-16" text:style-name="artikel">
              <text:p text:style-name="artikel_kop_titel"><text:span text:style-name="artikel_kop_label">Artikel</text:span> <text:span text:style-name="artikel_kop_nr">10:14</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p text:style-name="al">
              <text:span text:style-name="nadrukvet">Vermindering</text:span>
            </text:p>
            </text:section>
            <text:section text:name="artikel_id1-3-2-2-17-17" text:style-name="artikel">
              <text:p text:style-name="artikel_kop_titel"><text:span text:style-name="artikel_kop_label">Artikel</text:span> <text:span text:style-name="artikel_kop_nr">10:15</text:span> </text:p>
              <text:p text:style-name="al">1. 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re lid, niet in aanmerking genomen. </text:p>
              <text:p text:style-name="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p text:style-name="al">3. Het eerste lid vindt overeenkomstige toepassing ten aanzien van inkomsten uit of in verband met arbeid of bedrijf, ter hand genomen gedurende vakantie, verlof of non-activiteit, onmiddellijk vooraf gaande aan het ontslag ter zake waarvan hem wachtgeld is toegekend. </text:p>
              <text:p text:style-name="al">4. 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5. Onder inkomsten, bedoeld in de voorgaande leden, wordt niet verstaan inkomsten, verkregen wegens overwerk of als gratificatie. </text:p>
              <text:p text:style-name="al"/>
              <text:p text:style-name="al">
              <text:span text:style-name="nadrukvet">Opgave van inkomsten</text:span>
            </text:p>
            </text:section>
            <text:section text:name="artikel_id1-3-2-2-17-18" text:style-name="artikel">
              <text:p text:style-name="artikel_kop_titel"><text:span text:style-name="artikel_kop_label">Artikel</text:span> <text:span text:style-name="artikel_kop_nr">10:16</text:span> </text:p>
              <text:p text:style-name="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jaar mag zijn, dan geschiedt de opgave dienovereenkomstig en wordt het bedrag van de vermindering voorlopig vastgesteld onder voorbehoud van verrekening aan het einde van even 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0:15, derde en vierde lid.</text:p>
              <text:p text:style-name="al"/>
              <text:p text:style-name="al">
              <text:span text:style-name="nadrukvet">Verlenging</text:span>
            </text:p>
            </text:section>
            <text:section text:name="artikel_id1-3-2-2-17-19" text:style-name="artikel">
              <text:p text:style-name="artikel_kop_titel"><text:span text:style-name="artikel_kop_label">Artikel</text:span> <text:span text:style-name="artikel_kop_nr">10:17</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p text:style-name="al">
              <text:span text:style-name="nadrukvet">Opschorting</text:span>
            </text:p>
            </text:section>
            <text:section text:name="artikel_id1-3-2-2-17-20" text:style-name="artikel">
              <text:p text:style-name="artikel_kop_titel"><text:span text:style-name="artikel_kop_label">Artikel</text:span> <text:span text:style-name="artikel_kop_nr">10:18</text:span> </text:p>
              <text:p text:style-name="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
              <text:p text:style-name="al">
              <text:span text:style-name="nadrukvet">Samenloop</text:span>
            </text:p>
            </text:section>
            <text:section text:name="artikel_id1-3-2-2-17-21" text:style-name="artikel">
              <text:p text:style-name="artikel_kop_titel"><text:span text:style-name="artikel_kop_label">Artikel</text:span> <text:span text:style-name="artikel_kop_nr">10:19</text:span> </text:p>
              <text:p text:style-name="al">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 </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p text:style-name="al">4. 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
              <text:p text:style-name="al">
              <text:span text:style-name="nadrukvet">Betaling</text:span>
            </text:p>
            </text:section>
            <text:section text:name="artikel_id1-3-2-2-17-22" text:style-name="artikel">
              <text:p text:style-name="artikel_kop_titel"><text:span text:style-name="artikel_kop_label">Artikel</text:span> <text:span text:style-name="artikel_kop_nr">10:20</text:span> </text:p>
              <text:p text:style-name="al">1. Het bedrag van het wachtgeld, over een jaar berekend, wordt naar boven tot een volle euro afgerond en in dezelfde termijnen uitbetaald als de bezoldiging welke vóór de toekenning van wachtgeld werd genoten.</text:p>
              <text:p text:style-name="al">2. Met toestemming van de betrokkene kan de uitbetaling van het wachtgeld over langere termijnen geschieden.</text:p>
              <text:p text:style-name="al"/>
              <text:p text:style-name="al">
              <text:span text:style-name="nadrukvet">Afkoop</text:span>
            </text:p>
            </text:section>
            <text:section text:name="artikel_id1-3-2-2-17-23" text:style-name="artikel">
              <text:p text:style-name="artikel_kop_titel"><text:span text:style-name="artikel_kop_label">Artikel</text:span> <text:span text:style-name="artikel_kop_nr">10:21</text:span> </text:p>
              <text:p text:style-name="al">In bijzondere gevallen kan het college op verzoek van de betrokkene een regeling met hem treffen krachtens welke het wachtgeld geheel of ten dele wordt vervangen door een afkoopsom.</text:p>
              <text:p text:style-name="al"/>
              <text:p text:style-name="al">
              <text:span text:style-name="nadrukvet">Verval van wachtgeld</text:span>
            </text:p>
            </text:section>
            <text:section text:name="artikel_id1-3-2-2-17-24" text:style-name="artikel">
              <text:p text:style-name="artikel_kop_titel"><text:span text:style-name="artikel_kop_label">Artikel</text:span> <text:span text:style-name="artikel_kop_nr">10:22</text:span> </text:p>
              <text:p text:style-name="al">1. Het wachtgeld kan geheel of gedeeltelijk vervallen worden verklaard:</text:p>
              <text:p text:style-name="al">a. indien de betrokkene de opgave bedoeld in artikel 10:16, eerste en tweede lid, nalaat dan wel onjuist of onvolledig doet; </text:p>
              <text:p text:style-name="al">b. indien de betrokkene enig op grond van artikel 10:12, tweede, derde of vijfde lid gegeven voorschrift niet nakomt, tenzij hem hiervan redelijkerwijs geen verwijt kan worden gemaakt; </text:p>
              <text:p text:style-name="al">c. indien de betrokkene zich zonder toestemming van het college in het buitenland vestigt of geacht moet worden aldaar duurzaam te verblijven; </text:p>
              <text:p text:style-name="al">d. indien betrokkene niet voldoet aan de verplichtingen die bij of krachtens artikel 10:13, eerste en tweede lid zijn gesteld; </text:p>
              <text:p text:style-name="al">e. indien de betrokkene zich zodanig gedraagt dat hem ontslag zou zijn verleend als hij in dienst was gebleven; </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 </text:p>
              <text:p text:style-name="al">2. Indien de betrokkene de verplichting, bedoeld in artikel 10:12, eerste lid, niet nakomt, vervalt het wachtgeld voor het gedeelte waarmede het, tezamen met de verzuimde of verloren gegane inkomsten, de bezoldiging te boven zou zijn gegaan. </text:p>
              <text:p text:style-name="al">3. Het bepaalde in het eerste en tweede lid is van overeenkomstige toepassing op de ambtenaar bedoeld in artikel 10:12, zesde lid, aan wie in dat geval een op soortgelijke wijze berekend lager wachtgeld wordt toegekend. </text:p>
              <text:p text:style-name="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17-25" text:style-name="artikel">
              <text:p text:style-name="artikel_kop_titel"><text:span text:style-name="artikel_kop_label">Artikel</text:span> <text:span text:style-name="artikel_kop_nr">10:23</text:span> </text:p>
              <text:p text:style-name="al">1. Het recht op wachtgeld vervalt:</text:p>
              <text:p text:style-name="al">a. met ingang van de dag waarop betrokkene de AOW-gerechtigde leeftijd bereikt;</text:p>
              <text:p text:style-name="al">b. op de dag na het overlijden van de betrokkene;</text:p>
              <text:p text:style-name="al">c. op de dag dat betrokkene de in artikel 10:12, tweede en derde lid, bedoelde inschrijving teniet doet of nalaat haar op de door het arbeidsbureau dan wel de buitenlandse instantie van arbeidsbemiddeling bepaalde tijdstippen te doen verlengen; </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p text:style-name="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p text:style-name="al"/>
              <text:p text:style-name="al">
              <text:span text:style-name="nadrukvet">Overlijdensuitkering</text:span>
            </text:p>
            </text:section>
            <text:section text:name="artikel_id1-3-2-2-17-26" text:style-name="artikel">
              <text:p text:style-name="artikel_kop_titel"><text:span text:style-name="artikel_kop_label">Artikel</text:span> <text:span text:style-name="artikel_kop_nr">10:24</text:span> </text:p>
              <text:p text:style-name="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3. 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p text:style-name="al">
              <text:span text:style-name="nadrukvet">Overgangsbepalingen</text:span>
            </text:p>
            </text:section>
            <text:section text:name="artikel_id1-3-2-2-17-27" text:style-name="artikel">
              <text:p text:style-name="artikel_kop_titel"><text:span text:style-name="artikel_kop_label">Artikel</text:span> <text:span text:style-name="artikel_kop_nr">10:25</text:span> </text:p>
              <text:p text:style-name="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 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17-28" text:style-name="artikel">
              <text:p text:style-name="artikel_kop_titel"><text:span text:style-name="artikel_kop_label">Artikel</text:span> <text:span text:style-name="artikel_kop_nr">10:26</text:span> </text:p>
              <text:p text:style-name="al">1. Degene die voor 1 januari 1987 in het genot was van wachtgeld als bedoeld in de toen geldende in de periode van 1 augustus 1991 tot en met 31 december 1995, heeft recht op een overgangsuitkering.</text:p>
              <text:p text:style-name="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 De hoogte van de overgangsuitkering is over een maand gelijk aan het minimumloon, met dien verstande dat dit bedrag nooit meer kan bedragen dan 70% van de bezoldiging.</text:p>
              <text:p text:style-name="al">4. Voor de toepassing van dit artikel wordt onder minimumloon verstaan het maandbedrag van het minimumloon bedoeld in artikel 8, eerste lid, onder a, van de Wet minimumloon en minimumvakantiebijslag.</text:p>
              <text:p text:style-name="al">5. De overige artikelen van dit hoofdstuk zijn voor zoveel mogelijk van overeenkomstige toepassing.</text:p>
            </text:section>
            <text:section text:name="artikel_id1-3-2-2-17-29" text:style-name="artikel">
              <text:p text:style-name="artikel_kop_titel"><text:span text:style-name="artikel_kop_label">Artikel</text:span> <text:span text:style-name="artikel_kop_nr">10:27</text:span> </text:p>
              <text:p text:style-name="al">1.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2. Het voorgaande geldt eveneens ten aanzien van degene aan wie voor 1 januari 1995 een wachtgeld is toegekend op basis van dit hoofdstuk.</text:p>
              <text:p text:style-name="al"/>
              <text:p text:style-name="al">
              <text:span text:style-name="nadrukvet">Gevolgen Wet werk en inkomen naar arbeidsvermogen</text:span>
            </text:p>
            </text:section>
            <text:section text:name="artikel_id1-3-2-2-17-30" text:style-name="artikel">
              <text:p text:style-name="artikel_kop_titel"><text:span text:style-name="artikel_kop_label">Artikel</text:span> <text:span text:style-name="artikel_kop_nr">10:28</text:span> </text:p>
              <text:p text:style-name="al">Op degene die gedurende de periode van wachtgeld recht heeft op een uitkering ingevolge de WIA, zijn de artikelen 10:13, 10:15, 10:19 en 10:23 van overeenkomstige toepassing.</text:p>
              <text:p text:style-name="al"/>
              <text:p text:style-name="al">
              <text:span text:style-name="nadrukvet">Slotbepaling</text:span>
            </text:p>
            </text:section>
            <text:section text:name="artikel_id1-3-2-2-17-31" text:style-name="artikel">
              <text:p text:style-name="artikel_kop_titel"><text:span text:style-name="artikel_kop_label">Artikel</text:span> <text:span text:style-name="artikel_kop_nr">10:29</text:span> </text:p>
              <text:p text:style-name="al">1. Dit hoofdstuk is niet van toepassing op de ambtenaar die is ontslagen met ingang van 1 januari 2001 of later.</text:p>
              <text:p text:style-name="al">2. Bij de verwijzingen in dit hoofdstuk naar artikelen elders uit de CAR en/of UWO moet, voor zover niet anders is bepaald, worden uitgegaan van de tekst van deze artikelen zoals die luidde op 31 december 2000.</text:p>
              <text:p text:style-name="al"/>
            </text:section>
            <text:p text:style-name="hoofdstuk_bottom"/>
          </text:section>
          <text:section text:name="hoofdstuk_id1-3-2-2-18" text:style-name="hoofdstuk">
            <text:p text:style-name="hoofdstuk_kop"><text:span text:style-name="label">Hoofdstuk</text:span> <text:span text:style-name="nr">10a</text:span> BOVENWETTELIJKE WERKLOOSHEIDSUITKERING. </text:p>
            <text:section text:name="artikel_id1-3-2-2-18-2" text:style-name="artikel">
              <text:p text:style-name="artikel_kop_titel"><text:span text:style-name="artikel_kop_label"/> <text:span text:style-name="artikel_kop_nr"/> </text:p>
              <text:p text:style-name="al">(Hoofdstuk 10a is niet van toepassing op de ambtenaar die op of na 1 juli 2008 wordt ontslagen).</text:p>
              <text:p text:style-name="al"/>
            </text:section>
            <text:section text:name="paragraaf_id1-3-2-2-18-3" text:style-name="paragraaf">
              <text:p text:style-name="paragraaf_kop"><text:span text:style-name="label">§</text:span> <text:span text:style-name="nr">1.</text:span> Algemene bepalingen</text:p>
              <text:section text:name="structuurtekst_id1-3-2-2-18-3-2" text:style-name="structuurtekst">
                <text:p text:style-name="al"/>
              </text:section>
              <text:section text:name="artikel_id1-3-2-2-18-3-3" text:style-name="artikel">
                <text:p text:style-name="artikel_kop_titel"><text:span text:style-name="artikel_kop_label">Artikel</text:span> <text:span text:style-name="artikel_kop_nr">10a:1</text:span> </text:p>
                <text:p text:style-name="al">1. In dit hoofdstuk wordt verstaan onder:</text:p>
                <text:p text:style-name="al">a. werkloosheid: werkloosheid in de zin van artikel 16 van de Werkloosheidswet; </text:p>
                <text:p text:style-name="al">b. betrokkene: de ambtenaar die werkloos geworden is;</text:p>
                <text:p text:style-name="al">c. dagloon: het dagloon in de zin van de Werkloosheidswet, zonder de maximering van het dagloon, als bedoeld in artikel 22 Besluit dagloonregels werknemersverzekeringen jo. artikel 17, eerste lid, van de Wet financiering sociale verzekeringen.</text:p>
                <text:p text:style-name="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2. Bij de toepassing van dit hoofdstuk wordt artikel 1:2:1 in acht genomen.</text:p>
                <text:p text:style-name="al"/>
              </text:section>
            </text:section>
            <text:section text:name="paragraaf_id1-3-2-2-18-4" text:style-name="paragraaf">
              <text:p text:style-name="paragraaf_kop"><text:span text:style-name="label">§</text:span> <text:span text:style-name="nr">2.</text:span> Aanvullende uitkering</text:p>
              <text:section text:name="structuurtekst_id1-3-2-2-18-4-2" text:style-name="structuurtekst">
                <text:p text:style-name="al"/>
                <text:p text:style-name="al">
                <text:span text:style-name="nadrukvet">Voorwaarden voor recht op uitkering/samenloop met suppletie</text:span>
              </text:p>
              </text:section>
              <text:section text:name="artikel_id1-3-2-2-18-4-3" text:style-name="artikel">
                <text:p text:style-name="artikel_kop_titel"><text:span text:style-name="artikel_kop_label">Artikel</text:span> <text:span text:style-name="artikel_kop_nr">10a:2</text:span> </text:p>
                <text:p text:style-name="al">1. Recht op een aanvullende uitkering heeft de betrokkene die:</text:p>
                <text:p text:style-name="al">a. recht heeft op een uitkering krachtens de artikelen 15 tot en met 21 van de Werkloosheidswet en </text:p>
                <text:p text:style-name="al">b. werkloos is als gevolg van een ontslag op grond van artikel 8:4, 8:5, 8:6,8:7, onderdeel a of c, 8:8, 8:12. </text:p>
                <text:p text:style-name="al">2. Het recht op een aanvullende uitkering komt niet tot uitbetaling indien en voor zolang de betrokkene ter zake van eenzelfde ontslag recht heeft op suppletie, als bedoeld in hoofdstuk 11a van de CAR.</text:p>
                <text:p text:style-name="al">3. Betrokkene, die ter 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p text:style-name="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p text:style-name="al"/>
                <text:p text:style-name="al">
                <text:span text:style-name="nadrukvet">Hoogte van de uitkering: berekeningsgrondslag</text:span>
              </text:p>
              </text:section>
              <text:section text:name="artikel_id1-3-2-2-18-4-4" text:style-name="artikel">
                <text:p text:style-name="artikel_kop_titel"><text:span text:style-name="artikel_kop_label">Artikel</text:span> <text:span text:style-name="artikel_kop_nr">10a:3</text:span> </text:p>
                <text:p text:style-name="al">De berekeningsgrondslag voor de aanvullende uitkering is het dagloon op de dag voorafgaande aan het ontslag ter zake waarvan de betrokkene recht op aanvullende uitkering wordt toegekend, voor zover dat betrekking heeft op het inkomen uit de betrekking waaraan het recht op aanvullende uitkering wordt ontleend.</text:p>
                <text:p text:style-name="al"/>
                <text:p text:style-name="al">
                <text:span text:style-name="nadrukvet">Hoogte van de uitkering: indexering</text:span>
              </text:p>
              </text:section>
              <text:section text:name="artikel_id1-3-2-2-18-4-5" text:style-name="artikel">
                <text:p text:style-name="artikel_kop_titel"><text:span text:style-name="artikel_kop_label">Artikel</text:span> <text:span text:style-name="artikel_kop_nr">10a:4</text:span> </text:p>
                <text:p text:style-name="al">1. De berekeningsgrondslag van de aanvullende uitkering wordt per 1 januari en 1 juli van een jaar geïndexeerd op een volgens LOGA-partijen vastgestelde wijze.</text:p>
                <text:p text:style-name="al">2. Het LOGA maakt bekend met welk percentage de berekeningsgrondslag van de aanvullende uitkering wijzigt.</text:p>
                <text:p text:style-name="al"/>
                <text:p text:style-name="al">
                <text:span text:style-name="nadrukvet">Hoogte van de uitkering: bedrag</text:span>
              </text:p>
              </text:section>
              <text:section text:name="artikel_id1-3-2-2-18-4-6" text:style-name="artikel">
                <text:p text:style-name="artikel_kop_titel"><text:span text:style-name="artikel_kop_label">Artikel</text:span> <text:span text:style-name="artikel_kop_nr">10a:5</text:span> </text:p>
                <text:p text:style-name="al">1. De uitkering krachtens de Werkloosheidswet en de aanvullende uitkering bedragen tezamen een percentage van de berekeningsgrondslag van de aanvullende uitkering.</text:p>
                <text:p text:style-name="al">2. Het in het eerste lid genoemde percentage bedraagt:</text:p>
                <text:p text:style-name="al">a. gedurende de eerste vijftien maanden 80% en </text:p>
                <text:p text:style-name="al">b. vervolgens 70%.</text:p>
                <text:p text:style-name="al">3. Een eventuele verlenging van de uitkering krachtens artikel 43 van de Werkloosheidswet schort de termijn gedurende welke 80% van de berekeningsgrondslag wordt uitgekeerd niet op.</text:p>
                <text:p text:style-name="al">4. Ter bepaling van de hoogte van de aanvullende uitkering, als bedoeld in artikel 10a:2, derde lid, wordt uitgegaan van de datum van ontslag.</text:p>
                <text:p text:style-name="al"/>
                <text:p text:style-name="al">
                <text:span text:style-name="nadrukvet">Overgangsbepaling: Verlengde uitkering voor mensen die tussen 11 augustus 2003 en 1 augustus 2004 werkloos zijn geworden</text:span>
              </text:p>
              </text:section>
              <text:section text:name="artikel_id1-3-2-2-18-4-7" text:style-name="artikel">
                <text:p text:style-name="artikel_kop_titel"><text:span text:style-name="artikel_kop_label">Artikel</text:span> <text:span text:style-name="artikel_kop_nr">10a:5a</text:span> </text:p>
                <text:p text:style-name="al">1.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3. De hoogte van de verlengde uitkering, genoemd in het eerste en tweede lid, is 80% van de berekeningsgrondslag, zolang een periode van 15 maanden te rekenen vanaf de eerste dag van werkloosheid niet is verstreken en vervolgens 70% van de berekeningsgrondslag.</text:p>
                <text:p text:style-name="al">4. Op de verlengde uitkering genoemd in dit artikel zijn, voor zover toepasbaar, de artikelen van dit hoofdstuk van overeenkomstige toepassing.</text:p>
                <text:p text:style-name="al">5. Indien recht bestaat op een uitkering op grond van artikel 130h, tweede lid, van de Werkloosheidswet, wordt deze op de verlengde uitkering in mindering gebracht.</text:p>
                <text:p text:style-name="al"/>
                <text:p text:style-name="al">
                <text:span text:style-name="nadrukvet">Overgangsbepaling: Aanvullende uitkering voor mensen op wie artikel 130h, eerste lid, van de Werkloosheidswet van toepassing is</text:span>
              </text:p>
              </text:section>
              <text:section text:name="artikel_id1-3-2-2-18-4-8" text:style-name="artikel">
                <text:p text:style-name="artikel_kop_titel"><text:span text:style-name="artikel_kop_label">Artikel</text:span> <text:span text:style-name="artikel_kop_nr">10a:5b</text:span> </text:p>
                <text:p text:style-name="al">De bepalingen van hoofdstuk 10a, zoals deze luidden voor 1 augustus 2004, blijven gelden voor de betrokkene op wie artikel 130h, eerste lid, van de Werkloosheidswet van toepassing is.</text:p>
                <text:p text:style-name="al"/>
                <text:p text:style-name="al">
                <text:span text:style-name="nadrukvet">Beëindiging van het recht op uitkering</text:span>
              </text:p>
              </text:section>
              <text:section text:name="artikel_id1-3-2-2-18-4-9" text:style-name="artikel">
                <text:p text:style-name="artikel_kop_titel"><text:span text:style-name="artikel_kop_label">Artikel</text:span> <text:span text:style-name="artikel_kop_nr">10a:6</text:span> </text:p>
                <text:p text:style-name="al">De bepalingen betreffende de gehele of gedeeltelijke beëindiging van het recht op uitkering, vastgelegd in de Werkloosheidswet, zijn van toepassing op de aanvullende uitkering.</text:p>
                <text:p text:style-name="al"/>
                <text:p text:style-name="al">
                <text:span text:style-name="nadrukvet">Herleving van het recht op uitkering</text:span>
              </text:p>
              </text:section>
              <text:section text:name="artikel_id1-3-2-2-18-4-10" text:style-name="artikel">
                <text:p text:style-name="artikel_kop_titel"><text:span text:style-name="artikel_kop_label">Artikel</text:span> <text:span text:style-name="artikel_kop_nr">10a:7</text:span> </text:p>
                <text:p text:style-name="al">De bepalingen betreffende de herleving van het recht op uitkering, vastgelegd in de Werkloosheidswet, zijn van toepassing op de aanvullende uitkering.</text:p>
                <text:p text:style-name="al"/>
                <text:p text:style-name="al">
                <text:span text:style-name="nadrukvet">Verlenging van het recht op uitkering</text:span>
              </text:p>
              </text:section>
              <text:section text:name="artikel_id1-3-2-2-18-4-11" text:style-name="artikel">
                <text:p text:style-name="artikel_kop_titel"><text:span text:style-name="artikel_kop_label">Artikel</text:span> <text:span text:style-name="artikel_kop_nr">10a:8</text:span> </text:p>
                <text:p text:style-name="al">De bepalingen betreffende de verlenging van het recht op uitkering, vastgelegd in de Werkloosheidswet, zijn van toepassing op de aanvullende uitkering.</text:p>
                <text:p text:style-name="al"/>
                <text:p text:style-name="al">
                <text:span text:style-name="nadrukvet">Verplichtingen en sancties</text:span>
              </text:p>
              </text:section>
              <text:section text:name="artikel_id1-3-2-2-18-4-12" text:style-name="artikel">
                <text:p text:style-name="artikel_kop_titel"><text:span text:style-name="artikel_kop_label">Artikel</text:span> <text:span text:style-name="artikel_kop_nr">10a:9</text:span> </text:p>
                <text:p text:style-name="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p text:style-name="al"/>
                <text:p text:style-name="al">
                <text:span text:style-name="nadrukvet">Anticumulatie</text:span>
              </text:p>
              </text:section>
              <text:section text:name="artikel_id1-3-2-2-18-4-13" text:style-name="artikel">
                <text:p text:style-name="artikel_kop_titel"><text:span text:style-name="artikel_kop_label">Artikel</text:span> <text:span text:style-name="artikel_kop_nr">10a:10</text:span> </text:p>
                <text:p text:style-name="al">Artikel 35 van de Werkloosheidswet is van toepassing op de aanvullende uitkering.</text:p>
                <text:p text:style-name="al"/>
                <text:p text:style-name="al">
                <text:span text:style-name="nadrukvet">Scholing</text:span>
              </text:p>
              </text:section>
              <text:section text:name="artikel_id1-3-2-2-18-4-14" text:style-name="artikel">
                <text:p text:style-name="artikel_kop_titel"><text:span text:style-name="artikel_kop_label">Artikel</text:span> <text:span text:style-name="artikel_kop_nr">10a:11</text:span> </text:p>
                <text:p text:style-name="al">De bepalingen met betrekking tot opleiding, scholing en onbeloonde activiteiten, vastgelegd in de Werkloosheidswet, zijn van toepassing op de aanvullende uitkering. </text:p>
                <text:p text:style-name="al">Aanvulling op ziekengeld</text:p>
              </text:section>
              <text:section text:name="artikel_id1-3-2-2-18-4-15" text:style-name="artikel">
                <text:p text:style-name="artikel_kop_titel"><text:span text:style-name="artikel_kop_label">Artikel</text:span> <text:span text:style-name="artikel_kop_nr">10a:12</text:span> </text:p>
                <text:p text:style-name="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2. Het ziekengeld en de in het eerste lid genoemde aanvulling bedragen tezamen een bedrag dat gelijk is aan het bedrag dat de betrokkene op grond van artikel 10a:5 zou ontvangen wanneer hij niet wegens ziekte ongeschikt zou zijn om arbeid te verrichten.</text:p>
                <text:p text:style-name="al">3. Het verplichtingen- en sanctieregime van de Ziektewet is van toepassing op de aanvulling op het ziekengeld.</text:p>
                <text:p text:style-name="al"/>
                <text:p text:style-name="al">
                <text:span text:style-name="nadrukvet">Aanvulling op Waz-uitkering</text:span>
              </text:p>
              </text:section>
              <text:section text:name="artikel_id1-3-2-2-18-4-16" text:style-name="artikel">
                <text:p text:style-name="artikel_kop_titel"><text:span text:style-name="artikel_kop_label">Artikel</text:span> <text:span text:style-name="artikel_kop_nr">10a:12a</text:span> </text:p>
                <text:p text:style-name="al">De betrokkene, die in verband met zwangerschap en bevalling recht heeft op een uitkering op grond van de Waz, heeft recht op een aanvulling tot het voor haar geldende dagloon. </text:p>
                <text:p text:style-name="al"/>
                <text:p text:style-name="al">
                <text:span text:style-name="nadrukvet">Aanvulling op REA-uitkering</text:span>
              </text:p>
              </text:section>
              <text:section text:name="artikel_id1-3-2-2-18-4-17" text:style-name="artikel">
                <text:p text:style-name="artikel_kop_titel"><text:span text:style-name="artikel_kop_label">Artikel</text:span> <text:span text:style-name="artikel_kop_nr">10a:12b</text:span> </text:p>
                <text:p text:style-name="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p text:style-name="al">2. De in het eerste lid genoemde aanvulling en de REA-uitkering bedragen tezamen een bedrag dat gelijk is aan het bedrag dat betrokkene op grond van artikel 10a:5 zou ontvangen wanneer hij een WW-uitkering en aanvullende uitkering zou ontvangen.</text:p>
                <text:p text:style-name="al"/>
                <text:p text:style-name="al">
                <text:span text:style-name="nadrukvet">Uitkering bij overlijden</text:span>
              </text:p>
              </text:section>
              <text:section text:name="artikel_id1-3-2-2-18-4-18" text:style-name="artikel">
                <text:p text:style-name="artikel_kop_titel"><text:span text:style-name="artikel_kop_label">Artikel</text:span> <text:span text:style-name="artikel_kop_nr">10a:13</text:span> </text:p>
                <text:p text:style-name="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
                <text:p text:style-name="al">
                <text:span text:style-name="nadrukvet">Grensarbeiders</text:span>
              </text:p>
              </text:section>
              <text:section text:name="artikel_id1-3-2-2-18-4-19" text:style-name="artikel">
                <text:p text:style-name="artikel_kop_titel"><text:span text:style-name="artikel_kop_label">Artikel</text:span> <text:span text:style-name="artikel_kop_nr">10a:13a</text:span> </text:p>
                <text:p text:style-name="al">1. De betrokkene, die aansluitend aan zijn arbeidsurenverlies als betrokkene buiten Nederland woont en in verband met artikel 71, eerste lid, onderdeel a ii, EG-verordening 1408/71 geen recht op een WW-uitkering heeft, heeft recht op een aanvullende uitkering voor zover de omstandigheid dat hij geen recht op WW-uitkering heeft, uitsluitend wordt veroorzaakt doordat hij buiten Nederland woont.</text:p>
                <text:p text:style-name="al">2. De uitkering op grond van dit artikel:</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b. is, indien de betrokkene alsnog of wederom recht krijgt op een WW-uitkering, niet van invloed op het recht op bovenwettelijke uitkering dat voor de betrokkene verbonden is aan dat recht op een WW-uitkering.</text:p>
                <text:p text:style-name="al">3. De uitkering waarop de betrokkene op grond van dit artikel lid recht heeft, is in hoogte en duur gelijk aan de WW-uitkering en de aanvullende uitkering waarop de betrokkene recht zou hebben gehad indien hij in Nederland zou hebben gewoond. </text:p>
                <text:p text:style-name="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p text:style-name="al">5.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p text:style-name="al">6. 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8-5" text:style-name="paragraaf">
              <text:p text:style-name="paragraaf_kop"><text:span text:style-name="label">§</text:span> <text:span text:style-name="nr">3.</text:span> Aansluitende uitkering</text:p>
              <text:section text:name="structuurtekst_id1-3-2-2-18-5-2" text:style-name="structuurtekst">
                <text:p text:style-name="al"/>
                <text:p text:style-name="al">
                <text:span text:style-name="nadrukvet">Diensttijd</text:span>
              </text:p>
              </text:section>
              <text:section text:name="artikel_id1-3-2-2-18-5-3" text:style-name="artikel">
                <text:p text:style-name="artikel_kop_titel"><text:span text:style-name="artikel_kop_label">Artikel</text:span> <text:span text:style-name="artikel_kop_nr">10a:14</text:span> </text:p>
                <text:p text:style-name="al">1. 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en 5.3, 5.4 en 5.5 van het pensioenreglement;</text:p>
                <text:p text:style-name="al">e. tijd in een aangehouden betrekking, dan wel in een betrekking welke de betrokkene had kunnen aanhouden, doch uit welke hij vrijwillig werkloos is geworden met ingang van de datum waarop de uitkering krachtens de Werkloosheidswet ingaat.</text:p>
                <text:p text:style-name="al"/>
                <text:p text:style-name="al">
                <text:span text:style-name="nadrukvet">Voorwaarden voor recht op uitkering/samenloop met suppletie</text:span>
              </text:p>
              </text:section>
              <text:section text:name="artikel_id1-3-2-2-18-5-4" text:style-name="artikel">
                <text:p text:style-name="artikel_kop_titel"><text:span text:style-name="artikel_kop_label">Artikel</text:span> <text:span text:style-name="artikel_kop_nr">10a:15</text:span> </text:p>
                <text:p text:style-name="al">1. Recht op een aansluitende uitkering heeft de betrokkene die:</text:p>
                <text:p text:style-name="al">a. recht heeft op een uitkering krachtens de artikelen 15 tot en met 21 van de Werkloosheidswet en</text:p>
                <text:p text:style-name="al">b. werkloos is als gevolg van een ontslag op grond van artikel 8:4, 8:5, 8:6 of 8:8, met inachtneming van het derde lid.</text:p>
                <text:p text:style-name="al">2. Eveneens recht op een aansluitende uitkering heeft de betrokkene die door het college op basis van artikel 10a:9 derde lid een gemeentelijke werkloosheidsuitkering is toegekend.</text:p>
                <text:p text:style-name="al">3. In afwijking van het eerste lid biedt ontslag op basis van artikel 8:6 slechts aanspraken op een aansluitende uitkering indien gebruik is gemaakt van de mogelijkheid die artikel 8:6, derde lid, laatste volzin biedt.</text:p>
                <text:p text:style-name="al">4. Het recht op de aansluitende uitkering ontstaat op de eerste dag van de werkloosheid, waarbij de aansluitende uitkering ingaat zodra de geldende uitkeringsduur van de loongerelateerde uitkering krachtens de Werkloosheidswet is verstreken.</text:p>
                <text:p text:style-name="al">5. Voor degene op wie artikel 10a:5a van toepassing is, ontstaat het recht op de aansluitende uitkering op de eerste werkloosheidsdag, waarbij de aansluitende uitkering ingaat zodra de geldende uitkeringsduur van de verlengde uitkering is verstreken. </text:p>
                <text:p text:style-name="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7. Het recht op een aansluitende uitkering komt niet tot uitbetaling indien en voor zolang de betrokkene ter zake van eenzelfde ontslag recht heeft op suppletie, als bedoeld in hoofdstuk 11a van de CAR.</text:p>
                <text:p text:style-name="al">8. 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9.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p text:style-name="al"/>
                <text:p text:style-name="al">
                <text:span text:style-name="nadrukvet">Duur van de uitkering</text:span>
              </text:p>
              </text:section>
              <text:section text:name="artikel_id1-3-2-2-18-5-5" text:style-name="artikel">
                <text:p text:style-name="artikel_kop_titel"><text:span text:style-name="artikel_kop_label">Artikel</text:span> <text:span text:style-name="artikel_kop_nr">10a:16</text:span> </text:p>
                <text:p text:style-name="al">1. De duur van de aansluitende uitkering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2. De in het eerste lid berekende duur wordt verminderd met:</text:p>
                <text:p text:style-name="al">a. de duur van de uitkering krachtens de Werkloosheidswet, zoals deze is vastgesteld op de eerste dag van de werkloosheid en </text:p>
                <text:p text:style-name="al">b. twee jaar.</text:p>
                <text:p text:style-name="al">3. Ter bepaling van de duur van de aansluitende uitkering voor betrokkene, genoemd in artikel 10a:15, achtste lid, wordt uitgegaan van de datum van het ontslag.</text:p>
                <text:p text:style-name="al">4. De betrokkene die op het tijdstip van ontslag de leeftijd van 55 jaren of ouder heeft bereikt, heeft recht op een aansluitende uitkering tot de eerste dag waarop hij de AOW-gerechtigde leeftijd bereikt.</text:p>
                <text:p text:style-name="al"/>
                <text:p text:style-name="al">
                <text:span text:style-name="nadrukvet">Overgangsbepaling: Aansluitende uitkering voor mensen die tussen 11 augustus 2003 en 1 augustus 2004 werkloos zijn geworden</text:span>
              </text:p>
              </text:section>
              <text:section text:name="artikel_id1-3-2-2-18-5-6" text:style-name="artikel">
                <text:p text:style-name="artikel_kop_titel"><text:span text:style-name="artikel_kop_label">Artikel</text:span> <text:span text:style-name="artikel_kop_nr">10a:16a</text:span> </text:p>
                <text:p text:style-name="al">1. De duur van de aansluitende uitkering voor de betrokkene die recht heeft op een aansluitende uitkering, die op of na 11 augustus 2003 maar voor 1 augustus 2004 werkloos is geworden, wordt vastgesteld op drie maanden, vermeerderd voor de betrokkene: </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p text:style-name="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3. Op de aanvullende uitkering genoemd in dit artikel zijn, voor zover toepasbaar, de artikelen van dit hoofdstuk van overeenkomstige toepassing. </text:p>
                <text:p text:style-name="al">4. Indien recht bestaat op een uitkering op grond van artikel 130h, tweede lid, van de Werkloosheidswet, wordt deze op de aansluitende uitkering in mindering gebracht.</text:p>
                <text:p text:style-name="al"/>
                <text:p text:style-name="al">
                <text:span text:style-name="nadrukvet">Overgangsbepaling: Aansluitende uitkering voor mensen op wie artikel 130h, eerste lid, van de Werkloosheidswet van toepassing is</text:span>
              </text:p>
              </text:section>
              <text:section text:name="artikel_id1-3-2-2-18-5-7" text:style-name="artikel">
                <text:p text:style-name="artikel_kop_titel"><text:span text:style-name="artikel_kop_label">Artikel</text:span> <text:span text:style-name="artikel_kop_nr">10a:16b</text:span> </text:p>
                <text:p text:style-name="al">De bepalingen van hoofdstuk 10a, zoals deze luidden voor 1 augustus 2004, blijven gelden voor de betrokkene op wie artikel 130h, eerste lid, van de Werkloosheidswet van toepassing is.</text:p>
                <text:p text:style-name="al"/>
                <text:p text:style-name="al">
                <text:span text:style-name="nadrukvet">Hoogte van de uitkering: berekeningsgrondslag</text:span>
              </text:p>
              </text:section>
              <text:section text:name="artikel_id1-3-2-2-18-5-8" text:style-name="artikel">
                <text:p text:style-name="artikel_kop_titel"><text:span text:style-name="artikel_kop_label">Artikel</text:span> <text:span text:style-name="artikel_kop_nr">10a:17</text:span> </text:p>
                <text:p text:style-name="al">Artikel 10a:3 is van toepassing op de aansluitende uitkering.</text:p>
                <text:p text:style-name="al"/>
                <text:p text:style-name="al">
                <text:span text:style-name="nadrukvet">Hoogte van de uitkering: indexering</text:span>
              </text:p>
              </text:section>
              <text:section text:name="artikel_id1-3-2-2-18-5-9" text:style-name="artikel">
                <text:p text:style-name="artikel_kop_titel"><text:span text:style-name="artikel_kop_label">Artikel</text:span> <text:span text:style-name="artikel_kop_nr">10a:18</text:span> </text:p>
                <text:p text:style-name="al">Artikel 10a:4 is van toepassing op de aansluitende uitkering.</text:p>
                <text:p text:style-name="al"/>
                <text:p text:style-name="al">
                <text:span text:style-name="nadrukvet">Hoogte van de uitkering: bedrag</text:span>
              </text:p>
              </text:section>
              <text:section text:name="artikel_id1-3-2-2-18-5-10" text:style-name="artikel">
                <text:p text:style-name="artikel_kop_titel"><text:span text:style-name="artikel_kop_label">Artikel</text:span> <text:span text:style-name="artikel_kop_nr">10a:19</text:span> </text:p>
                <text:p text:style-name="al">1. De aansluitende uitkering bedraagt 80% van de berekeningsgrondslag, zolang een periode van 15 maanden te rekenen vanaf de eerste dag van werkloosheid nog niet is verstreken en vervolgens 70% van de berekeningsgrondslag.</text:p>
                <text:p text:style-name="al">2. Ter bepaling van de hoogte van de aansluitende uitkering, als bedoeld in artikel 10a:15, achtste lid, wordt uitgegaan van de datum van ontslag.</text:p>
                <text:p text:style-name="al">3. Indien recht bestaat op een uitkering op grond van artikel 130h, tweede lid, van de Werkloosheidswet, wordt deze op de aansluitende uitkering in mindering gebracht.</text:p>
                <text:p text:style-name="al"/>
                <text:p text:style-name="al">
                <text:span text:style-name="nadrukvet">Beëindiging van het recht op uitkering</text:span>
              </text:p>
              </text:section>
              <text:section text:name="artikel_id1-3-2-2-18-5-11" text:style-name="artikel">
                <text:p text:style-name="artikel_kop_titel"><text:span text:style-name="artikel_kop_label">Artikel</text:span> <text:span text:style-name="artikel_kop_nr">10a:20</text:span> </text:p>
                <text:p text:style-name="al">1. De bepalingen in de Werkloosheidswet betreffende de gehele of gedeeltelijke beëindiging van het recht op vervolguitkering zijn van overeenkomstige toepassing op de aansluitende uitkering.</text:p>
                <text:p text:style-name="al">2. In afwijking van het gestelde in lid 1 eindigt het recht op aansluitende uitkering niet in geval van ongeschiktheid tot het verrichten van arbeid wegens ziekte en er geen aanspraak bestaat op een uitkering krachtens de Ziektewet.</text:p>
                <text:p text:style-name="al">3.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
                <text:p text:style-name="al">
                <text:span text:style-name="nadrukvet">Nawerking Ziektewet en Waz</text:span>
              </text:p>
              </text:section>
              <text:section text:name="artikel_id1-3-2-2-18-5-12" text:style-name="artikel">
                <text:p text:style-name="artikel_kop_titel"><text:span text:style-name="artikel_kop_label">Artikel</text:span> <text:span text:style-name="artikel_kop_nr">10a:20a</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Herleving van het recht op uitkering</text:p>
              </text:section>
              <text:section text:name="artikel_id1-3-2-2-18-5-13" text:style-name="artikel">
                <text:p text:style-name="artikel_kop_titel"><text:span text:style-name="artikel_kop_label">Artikel</text:span> <text:span text:style-name="artikel_kop_nr">10a:21</text:span> </text:p>
                <text:p text:style-name="al">1. De bepalingen in de Werkloosheidswet betreffende de herleving van het recht op uitkering zijn van overeenkomstige toepassing op de aansluitende uitkering.</text:p>
                <text:p text:style-name="al">2. 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span text:style-name="nadrukvet">.</text:span></text:p>
                <text:p text:style-name="al"/>
                <text:p text:style-name="al">
                <text:span text:style-name="nadrukvet">Verplichtingen en sancties</text:span>
              </text:p>
              </text:section>
              <text:section text:name="artikel_id1-3-2-2-18-5-14" text:style-name="artikel">
                <text:p text:style-name="artikel_kop_titel"><text:span text:style-name="artikel_kop_label">Artikel</text:span> <text:span text:style-name="artikel_kop_nr">10a:22</text:span> </text:p>
                <text:p text:style-name="al">1. Het verplichtingen- en sanctieregime van de Werkloosheidswet is van overeenkomstige toepassing op de aansluitende uitkering.</text:p>
                <text:p text:style-name="al">2. Tijdens ziekte is het verplichtingen- en sanctieregime van de Ziektewet van overeenkomstige toepassing op de aansluitende uitkering.</text:p>
                <text:p text:style-name="al"/>
                <text:p text:style-name="al">
                <text:span text:style-name="nadrukvet">Anticumulatie</text:span>
              </text:p>
              </text:section>
              <text:section text:name="artikel_id1-3-2-2-18-5-15" text:style-name="artikel">
                <text:p text:style-name="artikel_kop_titel"><text:span text:style-name="artikel_kop_label">Artikel</text:span> <text:span text:style-name="artikel_kop_nr">10a:23</text:span> </text:p>
                <text:p text:style-name="al">Artikel 35 van de Werkloosheidswet is van overeenkomstige toepassing op de aansluitende uitkering.</text:p>
                <text:p text:style-name="al"/>
                <text:p text:style-name="al">
                <text:span text:style-name="nadrukvet">Scholing</text:span>
              </text:p>
              </text:section>
              <text:section text:name="artikel_id1-3-2-2-18-5-16" text:style-name="artikel">
                <text:p text:style-name="artikel_kop_titel"><text:span text:style-name="artikel_kop_label">Artikel</text:span> <text:span text:style-name="artikel_kop_nr">10a:24</text:span> </text:p>
                <text:p text:style-name="al">De bepalingen met betrekking tot opleiding, scholing en onbeloonde activiteiten, vastgelegd in de Werkloosheidswet, zijn van overeenkomstige toepassing op de aansluitende uitkering.</text:p>
                <text:p text:style-name="al"/>
                <text:p text:style-name="al">
                <text:span text:style-name="nadrukvet">Uitkering bij overlijden</text:span>
              </text:p>
              </text:section>
              <text:section text:name="artikel_id1-3-2-2-18-5-17" text:style-name="artikel">
                <text:p text:style-name="artikel_kop_titel"><text:span text:style-name="artikel_kop_label">Artikel</text:span> <text:span text:style-name="artikel_kop_nr">10a:25</text:span> </text:p>
                <text:p text:style-name="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
                <text:p text:style-name="al">
                <text:span text:style-name="nadrukvet">Grensarbeiders</text:span>
              </text:p>
              </text:section>
              <text:section text:name="artikel_id1-3-2-2-18-5-18" text:style-name="artikel">
                <text:p text:style-name="artikel_kop_titel"><text:span text:style-name="artikel_kop_label">Artikel</text:span> <text:span text:style-name="artikel_kop_nr">10a:25a</text:span> </text:p>
                <text:p text:style-name="al">1. Na het verstrijken van de duur van een uitkering op grond van artikel 10a:13a heeft de betrokkene recht op de aansluitende uitkering waarop hij recht zou hebben gehad als hij in Nederland zou hebben gewoond.</text:p>
                <text:p text:style-name="al">2. Op de uitkering op grond van dit artikel is artikel 10a:13a, tweede, vijfde en zesde lid, van overeenkomstige toepassing.</text:p>
              </text:section>
            </text:section>
            <text:section text:name="paragraaf_id1-3-2-2-18-6" text:style-name="paragraaf">
              <text:p text:style-name="paragraaf_kop"><text:span text:style-name="label"/> <text:span text:style-name="nr"/> </text:p>
            </text:section>
            <text:section text:name="paragraaf_id1-3-2-2-18-7" text:style-name="paragraaf">
              <text:p text:style-name="paragraaf_kop"><text:span text:style-name="label">§</text:span> <text:span text:style-name="nr">4.</text:span> Bovenwettelijke reïntegratiemaatregelen</text:p>
              <text:section text:name="structuurtekst_id1-3-2-2-18-7-2" text:style-name="structuurtekst">
                <text:p text:style-name="al"/>
                <text:p text:style-name="al">
                <text:span text:style-name="nadrukvet">Regeling tegemoetkoming verhuiskosten</text:span>
              </text:p>
              </text:section>
              <text:section text:name="artikel_id1-3-2-2-18-7-3" text:style-name="artikel">
                <text:p text:style-name="artikel_kop_titel"><text:span text:style-name="artikel_kop_label">Artikel</text:span> <text:span text:style-name="artikel_kop_nr">10a:26</text:span> </text:p>
                <text:p text:style-name="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2. Indien de betrokkene uit anderen hoofde eveneens een tegemoetkoming in de verhuiskosten krijgt, wordt deze vergoeding op de in het eerste lid genoemde tegemoetkoming in mindering gebracht.</text:p>
              </text:section>
              <text:section text:name="artikel_id1-3-2-2-18-7-4" text:style-name="artikel">
                <text:p text:style-name="artikel_kop_titel"><text:span text:style-name="artikel_kop_label">Artikel</text:span> <text:span text:style-name="artikel_kop_nr">10a:27</text:span> </text:p>
                <text:p text:style-name="al">1. Om voor een verhuiskostenvergoeding op basis van artikel 10a:26 in aanmerking te komen dient de uitkeringsgerechtigde:</text:p>
                <text:p text:style-name="al">a. de werkloosheid door het ter hand nemen van arbeid of bedrijf met tenminste 50% met een minimum van vijf uur te verminderen;</text:p>
                <text:p text:style-name="al">b. te verhuizen binnen zes maanden na de vermindering van de werkloosheid, doch uiterlijk drie maanden voor de oorspronkelijk vastgestelde beëindigingsdatum van de uitkeringsperiode; </text:p>
                <text:p text:style-name="al">c. arbeid te aanvaarden voor onbepaalde tijd of voor bepaalde tijd met een duur van minimaal één jaar, blijkend uit de overlegging van het arbeidscontract;</text:p>
                <text:p text:style-name="al">d. zich binnen een afstand van 25 kilometer van de standplaats van de nieuwe arbeid te vestigen, terwijl de afstand tussen deze standplaats en de oude woning tenminste 50 kilometer moet bedragen;</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2. Het recht op de tegemoetkoming in de verhuiskosten ontstaat eerst als vaststaat dat de uitkeringsgerechtigde daadwerkelijk is verhuisd.</text:p>
                <text:p text:style-name="al"/>
                <text:p text:style-name="al">
                <text:span text:style-name="nadrukvet">Reïntegratietoeslag</text:span>
              </text:p>
              </text:section>
              <text:section text:name="artikel_id1-3-2-2-18-7-5" text:style-name="artikel">
                <text:p text:style-name="artikel_kop_titel"><text:span text:style-name="artikel_kop_label">Artikel</text:span> <text:span text:style-name="artikel_kop_nr">10a:28</text:span> </text:p>
                <text:p text:style-name="al">1. Betrokkene heeft op aanvraag recht op een reïntegratietoeslag indien:</text:p>
                <text:p text:style-name="al">a. hij een dienstbetrekking in de zin van de Werkloosheidswet aanvaardt en </text:p>
                <text:p text:style-name="al">b. het dagloon verbonden aan de nieuwe dienstbetrekking lager is dan 90% van de in artikel 10a:3 genoemde berekeningsgrondslag, met inachtneming van het tweede lid.</text:p>
                <text:p text:style-name="al">2. De reïntegratietoeslag dient binnen 10 weken nadat de nieuwe dienstbetrekking is aanvaard te worden aangevraagd bij het college. </text:p>
                <text:p text:style-name="al">3. 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4. Indien de in het eerste lid genoemde dienstbetrekking van tijdelijke aard is, dient zij voor de duur van minimaal één jaar te zijn overeengekomen.</text:p>
                <text:p text:style-name="al">5. In gevallen waarin artikel 35 van de Werkloosheidswet of artikel 10a:32 van de CAR van toepassing is, is er geen recht op de in het eerste lid genoemde reïntegratietoeslag.</text:p>
              </text:section>
              <text:section text:name="artikel_id1-3-2-2-18-7-6" text:style-name="artikel">
                <text:p text:style-name="artikel_kop_titel"><text:span text:style-name="artikel_kop_label">Artikel</text:span> <text:span text:style-name="artikel_kop_nr">10a:29</text:span> </text:p>
                <text:p text:style-name="al">1. De duur van de reïntegratietoeslag is negen maanden voor elk vol jaar dat de betrokkene nog recht zou hebben op een aanvullende en/of aansluitende uitkering indien betrokkene de nieuwe betrekking niet zou hebben verkregen.</text:p>
                <text:p text:style-name="al">2. Voor de bepaling van de duur van de reïntegratietoeslag op basis van het eerste lid wordt het aantal jaren, dat betrokkene nog recht zou hebben op een bovenwettelijke uitkering op hele jaren naar beneden afgerond.</text:p>
              </text:section>
              <text:section text:name="artikel_id1-3-2-2-18-7-7" text:style-name="artikel">
                <text:p text:style-name="artikel_kop_titel"><text:span text:style-name="artikel_kop_label">Artikel</text:span> <text:span text:style-name="artikel_kop_nr">10a:30</text:span> </text:p>
                <text:p text:style-name="al">1. De reïntegratietoeslag wordt beëindigd:</text:p>
                <text:p text:style-name="al">a. indien de voor betrokkene berekende duur is verstreken; </text:p>
                <text:p text:style-name="al">b. indien betrokkene geheel werkloos wordt in de nieuwe betrekking;</text:p>
                <text:p text:style-name="al">c. indien de inkomsten uit de nieuwe betrekking gedurende drie maanden het in artikel 10a:31 opgenomen niveau van de reïntegratietoeslag te boven zijn gegaan.</text:p>
                <text:p text:style-name="al">2. Onder gehele werkloosheid in de zin van het eerste lid, onderdeel b wordt de situatie verstaan waarin de betrokkene die in de nieuwe betrekking per kalenderweek:</text:p>
                <text:p text:style-name="al">a. ten minste acht uren werkte zoveel arbeidsuren per kalendenveek heeft verloren dat er minder dan vijf arbeidsuren resteren of </text:p>
                <text:p text:style-name="al">b. minder dan acht uren werkte zoveel arbeidsuren per kalenderweek heeft verloren dat er minder dan de helft van de arbeidsuren resteren.</text:p>
                <text:p text:style-name="al">3. Indien betrokkene gedeeltelijk werkloos wordt in de nieuwe betrekking, blijft de reïntegratietoeslag gelden voor die uren waarvoor betrokkene nog werkzaamheden verricht. De toeslag wordt dan naar rato uitgekeerd.</text:p>
                <text:p text:style-name="al">4. 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5. Indien het recht op reïntegratietoeslag op grond van het eerste lid, onderdeel c is beëindigd, kan dit recht niet meer herleven.</text:p>
              </text:section>
              <text:section text:name="artikel_id1-3-2-2-18-7-8" text:style-name="artikel">
                <text:p text:style-name="artikel_kop_titel"><text:span text:style-name="artikel_kop_label">Artikel</text:span> <text:span text:style-name="artikel_kop_nr">10a:31</text:span> </text:p>
                <text:p text:style-name="al">1. De reïntegratietoeslag vult de inkomsten uit de nieuwe betrekking aan tot 90% van de in artikel 10a:3 genoemde berekeningsgrondslag.</text:p>
                <text:p text:style-name="al">2. 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
                <text:p text:style-name="al">
                <text:span text:style-name="nadrukvet">Reïntegratiepremie</text:span>
              </text:p>
              </text:section>
              <text:section text:name="artikel_id1-3-2-2-18-7-9" text:style-name="artikel">
                <text:p text:style-name="artikel_kop_titel"><text:span text:style-name="artikel_kop_label">Artikel</text:span> <text:span text:style-name="artikel_kop_nr">10a:32</text:span> </text:p>
                <text:p text:style-name="al">1. Op verzoek van de betrokkene kan een reïntegratiepremie worden toegekend indien:</text:p>
                <text:p text:style-name="al">a. betrokkene een aanvullende en/of aansluitende uitkering wegens werkloosheid geniet en </text:p>
                <text:p text:style-name="al">b. hij arbeid voor onbepaalde tijd ter hand gaat nemen of bedrijf gaat uitoefenen, waardoor de werkloosheid volledig wordt opgeheven.</text:p>
                <text:p text:style-name="al">2. Het verzoek tot toekenning van de reïntegratiepremie dient uiterlijk 10 weken na beëindiging van de uitkering op basis van de Werkloosheidswet door betrokkene te worden ingediend.</text:p>
                <text:p text:style-name="al">3. Toekenning van een reïntegratiepremie is alleen mogelijk indien het verzoek betrekking heeft op de gehele bovenwettelijke uitkering.</text:p>
                <text:p text:style-name="al">4. 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5. 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18-7-10" text:style-name="artikel">
                <text:p text:style-name="artikel_kop_titel"><text:span text:style-name="artikel_kop_label">Artikel</text:span> <text:span text:style-name="artikel_kop_nr">10a:33</text:span> </text:p>
                <text:p text:style-name="al">1. De berekeningsgrondslag van de re-integratie 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2. Voor de toekenning van een reïntegratiepremie wordt uitgegaan van de berekeningsbasis op grond van het eerste lid zoals die op de datum van toekenning van de premie wordt vastgesteld.</text:p>
                <text:p text:style-name="al">3. Op basis van de Werkloosheidswet opgelegde sancties hebben geen invloed op de berekeningsbasis van de reïntegratiepremie.</text:p>
              </text:section>
              <text:section text:name="artikel_id1-3-2-2-18-7-11" text:style-name="artikel">
                <text:p text:style-name="artikel_kop_titel"><text:span text:style-name="artikel_kop_label">Artikel</text:span> <text:span text:style-name="artikel_kop_nr">10a:34</text:span> </text:p>
                <text:p text:style-name="al">De reïntegratiepremie bedraagt 5% van de in artikel 10a:33 genoemde berekeningsgrondslag, met als maximum een bedrag van 130 maal het dagloon van de betrokkene.</text:p>
                <text:p text:style-name="al"/>
              </text:section>
            </text:section>
            <text:section text:name="paragraaf_id1-3-2-2-18-8" text:style-name="paragraaf">
              <text:p text:style-name="paragraaf_kop"><text:span text:style-name="label"/> <text:span text:style-name="nr"/>  § 5. Overgangsbepalingen</text:p>
              <text:section text:name="artikel_id1-3-2-2-18-8-2" text:style-name="artikel">
                <text:p text:style-name="artikel_kop_titel"><text:span text:style-name="artikel_kop_label">Artikel</text:span> <text:span text:style-name="artikel_kop_nr">10a:35</text:span> </text:p>
                <text:p text:style-name="al">(vervallen)</text:p>
                <text:p text:style-name="al"/>
                <text:p text:style-name="al">
                <text:span text:style-name="nadrukvet">Overige en slotbepalingen</text:span>
              </text:p>
              </text:section>
              <text:section text:name="artikel_id1-3-2-2-18-8-3" text:style-name="artikel">
                <text:p text:style-name="artikel_kop_titel"><text:span text:style-name="artikel_kop_label">Artikel</text:span> <text:span text:style-name="artikel_kop_nr">10a:36</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8-8-4" text:style-name="artikel">
                <text:p text:style-name="artikel_kop_titel"><text:span text:style-name="artikel_kop_label">Artikel</text:span> <text:span text:style-name="artikel_kop_nr">10a:37</text:span> </text:p>
                <text:p text:style-name="al">Dit hoofdstuk treedt in werking met ingang van 1 januari 2001.</text:p>
                <text:p text:style-name="al"/>
                <text:p text:style-name="al">
                <text:span text:style-name="nadrukvet">Slotbepaling</text:span>
              </text:p>
              </text:section>
              <text:section text:name="artikel_id1-3-2-2-18-8-5" text:style-name="artikel">
                <text:p text:style-name="artikel_kop_titel"><text:span text:style-name="artikel_kop_label">Artikel</text:span> <text:span text:style-name="artikel_kop_nr">10a:38</text:span> </text:p>
                <text:p text:style-name="al">1. Hoofdstuk 10a is niet van toepassing op de ambtenaar die op of na 1 juli 2008 wordt ontslagen.</text:p>
                <text:p text:style-name="al">2. Bij verwijzingen in dit hoofdstuk naar artikelen uit de CAR en UWO moet, voor zover niet anders is bepaald, worden uitgegaan van de tekst van deze artikelen, zoals deze luidden op 30 juni 2008.</text:p>
                <text:p text:style-name="al"/>
                <text:p text:style-name="al"/>
              </text:section>
            </text:section>
            <text:p text:style-name="hoofdstuk_bottom"/>
          </text:section>
          <text:section text:name="hoofdstuk_id1-3-2-2-19" text:style-name="hoofdstuk">
            <text:p text:style-name="hoofdstuk_kop"><text:span text:style-name="label">Hoofdstuk</text:span> <text:span text:style-name="nr">10d</text:span> VAN WERK NAAR WERK-AANPAK EN VOORZIENINGEN BIJ WERKLOOSHEID</text:p>
            <text:section text:name="paragraaf_id1-3-2-2-19-2" text:style-name="paragraaf">
              <text:p text:style-name="paragraaf_kop"><text:span text:style-name="label">§</text:span> <text:span text:style-name="nr">1</text:span> Werkingssfeer en begripsbepalingen</text:p>
              <text:section text:name="structuurtekst_id1-3-2-2-19-2-2" text:style-name="structuurtekst">
                <text:p text:style-name="al"/>
              </text:section>
              <text:section text:name="artikel_id1-3-2-2-19-2-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name="artikel_id1-3-2-2-19-2-4" text:style-name="artikel">
                <text:p text:style-name="artikel_kop_titel"><text:span text:style-name="artikel_kop_label">Artikel</text:span> <text:span text:style-name="artikel_kop_nr">10d:2</text:span> Begripsbepalingen</text:p>
                <text:p text:style-name="al">Voor de toepassing van dit hoofdstuk wordt verstaan onder: </text:p>
                <text:p text:style-name="al">a. aanvullende uitkering: uitkering tijdens de werkloosheidsuitkering;</text:p>
                <text:p text:style-name="al">b. 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p text:style-name="al">c. gemeentelijke sector: de gemeenten en gemeenschappelijke regelingen, die de CAR van toepassing hebben verklaard;</text:p>
                <text:p text:style-name="al">d. boventalligheid: de situatie dat een ambtenaar wegens reorganisatie niet kan terugkeren in de f formatie na de reorganisatie;</text:p>
                <text:p text:style-name="al">e. na-wettelijke uitkering: de uitkering na afloop van de werkloosheidsuitkering;</text:p>
                <text:p text:style-name="al">f. werkloosheid: werkloosheid als bedoeld in de Werkloosheidswet, waarbij het arbeidsurenverlies voortvloeit uit de beëindiging van de aanstelling of arbeidsovereenkomst bij de gemeente;</text:p>
                <text:p text:style-name="al">g. werkloosheidsuitkering: uitkering op grond van de Werkloosheidswet, welke uitkering voortvloeit uit de aanstelling of arbeidsovereenkomst met de gemeente.</text:p>
                <text:p text:style-name="al"/>
              </text:section>
            </text:section>
            <text:section text:name="paragraaf_id1-3-2-2-19-3" text:style-name="paragraaf">
              <text:p text:style-name="paragraaf_kop"><text:span text:style-name="label">§</text:span> <text:span text:style-name="nr">2</text:span> Samenloop met lokale afspraken</text:p>
              <text:section text:name="structuurtekst_id1-3-2-2-19-3-2" text:style-name="structuurtekst">
                <text:p text:style-name="al"/>
              </text:section>
              <text:section text:name="artikel_id1-3-2-2-19-3-3" text:style-name="artikel">
                <text:p text:style-name="artikel_kop_titel"><text:span text:style-name="artikel_kop_label">Artikel</text:span> <text:span text:style-name="artikel_kop_nr">10d:3</text:span> Samenloop met lokale afspraken</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section>
            </text:section>
            <text:section text:name="paragraaf_id1-3-2-2-19-4" text:style-name="paragraaf">
              <text:p text:style-name="paragraaf_kop"><text:span text:style-name="label">§</text:span> <text:span text:style-name="nr">3</text:span> Rechten bij ontslag op grond van artikel 8:8</text:p>
              <text:section text:name="structuurtekst_id1-3-2-2-19-4-2" text:style-name="structuurtekst">
                <text:p text:style-name="al"/>
              </text:section>
              <text:section text:name="artikel_id1-3-2-2-19-4-3" text:style-name="artikel">
                <text:p text:style-name="artikel_kop_titel"><text:span text:style-name="artikel_kop_label">Artikel</text:span> <text:span text:style-name="artikel_kop_nr">10d:4</text:span> Rechten bij ontslag op grond van artikel 8:8</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p text:style-name="al"/>
              </text:section>
            </text:section>
            <text:section text:name="paragraaf_id1-3-2-2-19-5" text:style-name="paragraaf">
              <text:p text:style-name="paragraaf_kop"><text:span text:style-name="label">§</text:span> <text:span text:style-name="nr">4</text:span> Procedure van re-integratie bij ontslag op grond van onbekwaamheid of ongeschiktheid (art 8:6)</text:p>
              <text:section text:name="structuurtekst_id1-3-2-2-19-5-2" text:style-name="structuurtekst">
                <text:p text:style-name="al"/>
              </text:section>
              <text:section text:name="artikel_id1-3-2-2-19-5-3" text:style-name="artikel">
                <text:p text:style-name="artikel_kop_titel"><text:span text:style-name="artikel_kop_label">Artikel</text:span> <text:span text:style-name="artikel_kop_nr">10d:5</text:span> Begripsbepalingen</text:p>
                <text:p text:style-name="al">Voor de toepassing van deze paragraaf wordt verstaan onder: </text:p>
                <text:p text:style-name="al">a. 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p text:style-name="al">b. re-integratieplan: het plan van aanpak waarin de re-integratie-inspanningen van gemeente en de ambtenaar beschreven staan, die tot doel hebben de re-integratie van de ambtenaar te bevorderen.</text:p>
              </text:section>
              <text:section text:name="artikel_id1-3-2-2-19-5-4" text:style-name="artikel">
                <text:p text:style-name="artikel_kop_titel"><text:span text:style-name="artikel_kop_label"/> <text:span text:style-name="artikel_kop_nr"/>  Artikel 10d:6 Re-ïntegratiefase voor ontslag</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 besluit tot ontslag.</text:p>
                <text:p text:style-name="al">4. De re-integratiefase is afhankelijk van de duur van het dienstverband bij de gemeente, waaruit ontslag plaatsvindt. Hierbij wordt de duur van het dienstverband</text:p>
                <text:p text:style-name="al">gerekend vanaf de datum van indiensttreding bij de gemeente, waaruit ontslag plaatsvindt, tot de datum van de start van de re-integratiefase.</text:p>
                <text:p text:style-name="al">5. De duur van de re-integratiefase bedraagt bij een dienstverband van:</text:p>
                <text:p text:style-name="al">a. 2 tot 10 jaar 4 maanden</text:p>
                <text:p text:style-name="al">b. 10 tot 15 jaar 8 maanden</text:p>
                <text:p text:style-name="al">c. 15 jaar of meer 12 maanden.</text:p>
              </text:section>
              <text:section text:name="artikel_id1-3-2-2-19-5-5" text:style-name="artikel">
                <text:p text:style-name="artikel_kop_titel"><text:span text:style-name="artikel_kop_label"/> <text:span text:style-name="artikel_kop_nr"/>  Artikel 10d:7 Einde re-integratiefase</text:p>
                <text:p text:style-name="al">1. De re-integratiefase eindigt eerder dan na afloop van de voor de ambtenaar geldende termijn, indien de ambtenaar voor het aflopen van deze fase al dan niet in deeltijd een andere functie binnen of buiten de gemeente aanvaardt.</text:p>
                <text:p text:style-name="al">2. De re-integratiefase eindigt eerder en het ontslag op grond van artikel 8:6 gaat direct in, indien de ambtenaar zich tijdens de re-integratiefase niet houdt aan de afspraken uit het re-integratieplan.</text:p>
                <text:p text:style-name="al">3. Indien de re-integratiefase eerder eindigt om de in het tweede lid genoemde reden, vervallen de rechten op een aanvullende uitkering en een na-wettelijke uitkering.</text:p>
              </text:section>
              <text:section text:name="artikel_id1-3-2-2-19-5-6" text:style-name="artikel">
                <text:p text:style-name="artikel_kop_titel"><text:span text:style-name="artikel_kop_label"/> <text:span text:style-name="artikel_kop_nr"/>  Artikel 10d:8</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text:p>
              </text:section>
              <text:section text:name="artikel_id1-3-2-2-19-5-7" text:style-name="artikel">
                <text:p text:style-name="artikel_kop_titel"><text:span text:style-name="artikel_kop_label">Artikel</text:span> <text:span text:style-name="artikel_kop_nr">10d:9</text:span> Verlenging re-integratiefase door middel van levensloop</text:p>
                <text:p text:style-name="al">1. De ambtenaar kan het college verzoeken de re-integratiefase met maximaal 12 maanden te verlengen door gebruik te maken van de mogelijkheid van onbetaald verlof als bedoeld in artikel 6:9.</text:p>
                <text:p text:style-name="al">2. Het college stemt alleen in met het verzoek indien de ambtenaar tijdens de reintegratiefase redelijkerwijs niet heeft kunnen voldoen aan zijn re-integratieverplichtingen en indien: </text:p>
                <text:p text:style-name="al">a. onbetaald verlof wordt opgenomen voor de volledige arbeidsduur; en</text:p>
                <text:p text:style-name="al">b. de ambtenaar tijdens het onbetaald verlof levenslooptegoed opneemt op grond van de gemeentelijke levensloopregeling; en</text:p>
                <text:p text:style-name="al">c. tijdens de verlengde re-integratiefase activiteiten worden ondernomen of voortgezet die de re-integratie bevorderen.</text:p>
                <text:p text:style-name="al">3. Het college en de ambtenaar maken nadere afspraken over de voorwaarden waaronder de inspanningen van het college en de ambtenaar, zoals deze zijn neergelegd in het reintegratieplan, tijdens de verlenging van de re-integratiefase worden voortgezet.</text:p>
                <text:p text:style-name="al">4. Artikel 10d:7 is tijdens de verlenging van de re-integratiefase van overeenkomstige toepassing.</text:p>
              </text:section>
              <text:section text:name="artikel_id1-3-2-2-19-5-8" text:style-name="artikel">
                <text:p text:style-name="artikel_kop_titel"><text:span text:style-name="artikel_kop_label">Artikel</text:span> <text:span text:style-name="artikel_kop_nr">10d:10</text:span> Re-integratieplan</text:p>
                <text:p text:style-name="al">1. Het college stelt zo spoedig mogelijk maar uiterlijk binnen een maand na aanvang van de re-integratiefase een re-integratieplan op.</text:p>
                <text:p text:style-name="al">2. De ambtenaar wordt over de inhoud van het plan voorafgaand door het college gehoord.</text:p>
                <text:p text:style-name="al">3. In het re-integratieplan worden afspraken opgenomen over de re-integratie-inspanningen die van het college en de ambtenaar verlangd worden. In het re-integratieplan staan in ieder geval afspraken over: </text:p>
                <text:p text:style-name="al">o verlof, voor zover dat nodig is, voor activiteiten die neergelegd zijn in het reintegratieplan;</text:p>
                <text:p text:style-name="al">o scholing, indien die gevolgd gaat worden, welke scholing, het begin van die scholing, het einde van die scholing, de betaling en de te behalen resultaten;</text:p>
                <text:p text:style-name="al">o opstellen arbeidsmarktprofiel;</text:p>
                <text:p text:style-name="al">o sollicitatieactiviteiten.</text:p>
                <text:p text:style-name="al">4. 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text:section>
            </text:section>
            <text:section text:name="paragraaf_id1-3-2-2-19-6" text:style-name="paragraaf">
              <text:p text:style-name="paragraaf_kop"><text:span text:style-name="label">§</text:span> <text:span text:style-name="nr">5</text:span> Van werk naar werk-begeleiding bij boventalligheid</text:p>
              <text:section text:name="structuurtekst_id1-3-2-2-19-6-2" text:style-name="structuurtekst">
                <text:p text:style-name="al"/>
              </text:section>
              <text:section text:name="artikel_id1-3-2-2-19-6-3"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19-6-4"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19-6-5"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19-6-6"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p text:style-name="al">
                <text:span text:style-name="nadrukvet">Inhoud Van werk naar werk-traject</text:span>
              </text:p>
              </text:section>
              <text:section text:name="artikel_id1-3-2-2-19-6-7" text:style-name="artikel">
                <text:p text:style-name="artikel_kop_titel"><text:span text:style-name="artikel_kop_label">Artikel</text:span> <text:span text:style-name="artikel_kop_nr">10d:15</text:span> Van werk naar werk-onderzoek</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p text:style-name="al">2. Bij het in het eerste lid bedoelde onderzoek kan een gecertificeerd loopbaanadviseur worden ingeschakeld.</text:p>
                <text:p text:style-name="al">3. Het Van werk naar werk-onderzoek kan van start gaan vóór de datum waarop het Van werk naar werk-traject begint en is uiterlijk binnen een maand na die datum afgerond.</text:p>
              </text:section>
              <text:section text:name="artikel_id1-3-2-2-19-6-8" text:style-name="artikel">
                <text:p text:style-name="artikel_kop_titel"><text:span text:style-name="artikel_kop_label"/> <text:span text:style-name="artikel_kop_nr"/>  Artikel 10d:16 Van werk naar werk-contract</text:p>
                <text:p text:style-name="al">1. Binnen drie maanden na afronding van het Van werk naar werk-onderzoek stellen college en ambtenaar een Van werk naar werk-contract op.</text:p>
                <text:p text:style-name="al">2. Het in het eerste lid bedoelde contract bevat de doelen, de voorzieningen die nodig zijn om deze doelen te bereiken, nadere afspraken en daaraan verbonden termijnen.</text:p>
                <text:p text:style-name="al">3. Afspraken kunnen worden gemaakt over: </text:p>
                <text:p text:style-name="al">o het al dan niet toekennen van professionele begeleiding en de tijdsduur daarvan;</text:p>
                <text:p text:style-name="al">o het al dan niet elders opdoen van werkervaring;</text:p>
                <text:p text:style-name="al">o de werkzaamheden die de ambtenaar gedurende het Van werk naar werk-traject verricht;</text:p>
                <text:p text:style-name="al">o het al dan niet volgen van een opleiding en het daarvoor beschikbare budget;</text:p>
                <text:p text:style-name="al">o eventuele beperkingen van de ambtenaar, die zijn gebleken uit het Van werk naar werk-onderzoek;</text:p>
                <text:p text:style-name="al">o de tijd die de ambtenaar beschikbaar heeft voor sollicitatieactiviteiten en andere inspanningen gericht op het vinden van een nieuwe werkkring. Deze tijd bedraagt tenminste 20% van de omvang van de aanstelling;</text:p>
                <text:p text:style-name="al">o het al dan niet gebruik maken van specifieke flankerende voorzieningen, zoals bedoeld in het artikel 17:7.</text:p>
                <text:p text:style-name="al">4. De noodzakelijke kosten van het Van werk naar werk-traject komen tot een bedrag van € 7.500,- voor rekening van het college. Ten aanzien van kosten die dit bedrag overstijgen neemt het college een afzonderlijk besluit</text:p>
              </text:section>
              <text:section text:name="artikel_id1-3-2-2-19-6-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p text:style-name="al">
                <text:span text:style-name="nadrukvet">Verlenging en einde Van werk naar werk-traject</text:span>
              </text:p>
              </text:section>
              <text:section text:name="artikel_id1-3-2-2-19-6-10"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19-6-11" text:style-name="artikel">
                <text:p text:style-name="artikel_kop_titel"><text:span text:style-name="artikel_kop_label">Artikel</text:span> <text:span text:style-name="artikel_kop_nr">10d:19</text:span> Tussentijdse beëindiging</text:p>
                <text:p text:style-name="al">1. Het Van werk naar werk-traject eindigt, indien de ambtenaar plaatsing in een passende of geschikte functie binnen de gemeente of de aanvaarding van een aangeboden functie buiten de gemeente weigert.</text:p>
                <text:p text:style-name="al">2. Het college kan eveneens besluiten tot tussentijdse beëindiging van het Van werk naar werk-traject en ontslag, indien de ambtenaar zich niet houdt aan de afspraken uit het Van werk naar werk-contract.</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19-6-12" text:style-name="artikel">
                <text:p text:style-name="artikel_kop_titel"><text:span text:style-name="artikel_kop_label">Artikel</text:span> <text:span text:style-name="artikel_kop_nr">10d:20</text:span> Advies loopbaanadviseur</text:p>
                <text:p text:style-name="al">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3. Het college beslist of het advies van de loopbaanadviseur wel of niet wordt overgenomen.</text:p>
              </text:section>
              <text:section text:name="artikel_id1-3-2-2-19-6-13" text:style-name="artikel">
                <text:p text:style-name="artikel_kop_titel"><text:span text:style-name="artikel_kop_label">Artikel</text:span> <text:span text:style-name="artikel_kop_nr">10d:21</text:span> Reguliere beëindiging Van werk naar werk-traject</text:p>
                <text:p text:style-name="al">1. Na ontvangst van het advies van de loopbaanadviseur beslist het college over het vervolg van het Van werk naar werk-traject, en stelt de ambtenaar in kennis van deze beslissing.</text:p>
                <text:p text:style-name="al">2. Indien het Van werk naar werk-traject na verloop van 24 maanden niet wordt voortgezet wordt de ambtenaar ontslag verleend op grond van artikel 8:3.</text:p>
                <text:p text:style-name="al">3. Het ontslag als bedoeld in het tweede lid gaat in op de eerste dag na afloop van de Van werk naar werk-termijn van twee jaar.</text:p>
              </text:section>
              <text:section text:name="artikel_id1-3-2-2-19-6-14" text:style-name="artikel">
                <text:p text:style-name="artikel_kop_titel"><text:span text:style-name="artikel_kop_label">Artikel</text:span> <text:span text:style-name="artikel_kop_nr">10d:22</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p text:style-name="al">2. Indien aan het einde van de periode van verlenging het Van werk naar werk-traject niet tussentijds is beëindigd, verleent het college de ambtenaar ontslag op grond van artikel 8:3.</text:p>
                <text:p text:style-name="al">3. Het ontslag als bedoeld in het tweede lid gaat in op de eerste dag na afloop van de periode waarmee het Van werk naar werk-traject is verlengd.</text:p>
              </text:section>
              <text:section text:name="artikel_id1-3-2-2-19-6-15" text:style-name="artikel">
                <text:p text:style-name="artikel_kop_titel"><text:span text:style-name="artikel_kop_label">Artikel</text:span> <text:span text:style-name="artikel_kop_nr">10d:23</text:span> Niet-nakoming van afspraken uit Van werk naar werk-contract</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4. Ingeval het college van het in het tweede lid bedoelde recht gebruik maakt, kan hij het Van werk naar werk-traject tussentijds beëindigen op grond van artikel 10d:19 tweede lid en ontslag verlenen op grond van artikel 8:3.</text:p>
                <text:p text:style-name="al">5. Indien over de nakoming van de afspraken in het Van werk naar werk-contract of de mogelijkheden zoals vastgelegd in dit artikel een geschil ontstaat, kunnen partijen dit geschil voorleggen aan de paritaire commissie.</text:p>
              </text:section>
              <text:section text:name="artikel_id1-3-2-2-19-6-16" text:style-name="artikel">
                <text:p text:style-name="artikel_kop_titel"><text:span text:style-name="artikel_kop_label">Artikel</text:span> <text:span text:style-name="artikel_kop_nr">10d:24</text:span> Parit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text:p>
                <text:p text:style-name="al">3. De commissie brengt over een in het tweede lid bedoeld geschil een bindend advies uit.</text:p>
                <text:p text:style-name="al">4. Het college stelt een reglement vast waarin de samenstelling, bevoegdheden en werkwijze van de commissie worden vastgelegd.</text:p>
                <text:p text:style-name="al"/>
              </text:section>
            </text:section>
            <text:section text:name="paragraaf_id1-3-2-2-19-7" text:style-name="paragraaf">
              <text:p text:style-name="paragraaf_kop"><text:span text:style-name="label">§</text:span> <text:span text:style-name="nr">6</text:span> Aanvullende uitkering</text:p>
              <text:section text:name="structuurtekst_id1-3-2-2-19-7-2" text:style-name="structuurtekst">
                <text:p text:style-name="al"/>
              </text:section>
              <text:section text:name="artikel_id1-3-2-2-19-7-3" text:style-name="artikel">
                <text:p text:style-name="artikel_kop_titel"><text:span text:style-name="artikel_kop_label">Artikel</text:span> <text:span text:style-name="artikel_kop_nr">10d:25</text:span> Aanvullende uitkering</text:p>
                <text:p text:style-name="al">1. Recht op een aanvullende uitkering heeft de ambtenaar die:</text:p>
                <text:p text:style-name="al">a. op grond van artikel 8:6 is ontslagen en de re-integratiefase heeft doorlopen, waarbij de situatie zoals beschreven in artikel 10d:7 tweede en derde lid niet aan de orde is;</text:p>
                <text:p text:style-name="al">of</text:p>
                <text:p text:style-name="al">b. op grond van artikel 8:3 is ontslagen en het Van werk naar werk-traject heeft doorlopen, waarbij de situatie zoals beschreven in artikel 10d:19 niet aan de orde is;</text:p>
                <text:p text:style-name="al">en</text:p>
                <text:p text:style-name="al">c. recht heeft op een uitkering krachtens de Werkloosheidswet en deze ook daadwerkelijk ontvangt.</text:p>
                <text:p text:style-name="al">2. Voorwaarde voor het verkrijgen van een aanvullende uitkering is dat de ambtenaar ten</text:p>
                <text:p text:style-name="al">aanzien van iedere betaling van de aanvullende uitkering alle gegevens aan de gemeente</text:p>
                <text:p text:style-name="al">overlegt die van invloed kunnen zijn op de hoogte van zijn aanvullende uitkering.</text:p>
              </text:section>
              <text:section text:name="artikel_id1-3-2-2-19-7-4" text:style-name="artikel">
                <text:p text:style-name="artikel_kop_titel"><text:span text:style-name="artikel_kop_label"/> <text:span text:style-name="artikel_kop_nr"/>  Artikel 10d:26 Hoogte aanvullende uitkering bij ontslag</text:p>
                <text:p text:style-name="al">1. De aanvullende uitkering kent twee fases. De aanvullende uitkering wordt uitgedrukt in een percentage van de grondslag zoals gedefinieerd in artikel 10d:2 onderdeel b, over het aantal uren dat de ambtenaar werkloos is.</text:p>
                <text:p text:style-name="al">2. Gedurende de eerste fase bedraagt de aanvullende uitkering:</text:p>
                <text:p text:style-name="al">a. voor ambtenaren met een salaris en de toegekende salaristoelage(n) tot een bedrag van € 4.375,= 10%;</text:p>
                <text:p text:style-name="al">b. voor ambtenaren met een salaris en de toegekende salaristoelage(n) vanaf € 4.375,= tot een bedrag van € 5.250,= 20%;</text:p>
                <text:p text:style-name="al">c. voor ambtenaren met een salaris en de toegekende salaristoelage(n) vanaf € 5.250,= 30%.</text:p>
                <text:p text:style-name="al">3. Gedurende de tweede fase bedraagt de aanvullende uitkering:</text:p>
                <text:p text:style-name="al">a. voor ambtenaren met een salaris en de toegekende salaristoelage(n) van € 4.375,= tot een bedrag van € 5.250,= 10%;</text:p>
                <text:p text:style-name="al">b. voor ambtenaren met een salaris en de toegekende salaristoelage(n) van € 5.250,= tot een bedrag van € 6.560,= 20%;</text:p>
                <text:p text:style-name="al">c. voor ambtenaren met een salaris en de toegekende salaristoelage(n) vanaf € 6.560,= 30%.</text:p>
              </text:section>
              <text:section text:name="artikel_id1-3-2-2-19-7-5" text:style-name="artikel">
                <text:p text:style-name="artikel_kop_titel"><text:span text:style-name="artikel_kop_label">Artikel</text:span> <text:span text:style-name="artikel_kop_nr">10d:27</text:span> Duur aanvullende uitkering bij ontslag</text:p>
                <text:p text:style-name="al">1. De eerste fase van de aanvullende uitkering is één jaar, te rekenen vanaf de dag na de dag van ontslag.</text:p>
                <text:p text:style-name="al">2. De tweede fase van de aanvullende uitkering begint direct na afloop van de eerste fase en</text:p>
                <text:p text:style-name="al">duurt tot het einde van de werkloosheidsuitkering.</text:p>
              </text:section>
              <text:section text:name="artikel_id1-3-2-2-19-7-6" text:style-name="artikel">
                <text:p text:style-name="artikel_kop_titel"><text:span text:style-name="artikel_kop_label">Artikel</text:span> <text:span text:style-name="artikel_kop_nr">10d:28</text:span> Sancties</text:p>
                <text:p text:style-name="al">1. Wanneer op grond van de Werkloosheidswet een sanctie wordt toegepast op de werkloosheidsuitkering, wordt deze sanctie evenredig toegepast op de aanvullende uitkering.</text:p>
                <text:p text:style-name="al">2. Het college stelt voor de toepassing van sancties naast de sanctie op grond van het eerste lid, een sanctiebeleid op.</text:p>
                <text:p text:style-name="al">3. Wanneer op grond van de Werkloosheidswet een sanctie wordt toegepast kan het college besluiten om het recht op na-wettelijke uitkering geheel of gedeeltelijk te laten vervallen.</text:p>
                <text:p text:style-name="al">4. Het college stelt ter uitvoering van het derde lid nadere regels op.</text:p>
              </text:section>
              <text:section text:name="artikel_id1-3-2-2-19-7-7" text:style-name="artikel">
                <text:p text:style-name="artikel_kop_titel"><text:span text:style-name="artikel_kop_label"/> <text:span text:style-name="artikel_kop_nr"/>  Artikel 10d:29 Einde aanvullende uitkering</text:p>
                <text:p text:style-name="al">De aanvullende uitkering eindigt als de uitkeringsduur is verstreken.</text:p>
                <text:p text:style-name="al"/>
              </text:section>
            </text:section>
            <text:section text:name="paragraaf_id1-3-2-2-19-8" text:style-name="paragraaf">
              <text:p text:style-name="paragraaf_kop"><text:span text:style-name="label"/> <text:span text:style-name="nr"/>  § 7 Na-wettelijke uitkering</text:p>
              <text:section text:name="structuurtekst_id1-3-2-2-19-8-2" text:style-name="structuurtekst">
                <text:p text:style-name="al"/>
              </text:section>
              <text:section text:name="artikel_id1-3-2-2-19-8-3" text:style-name="artikel">
                <text:p text:style-name="artikel_kop_titel"><text:span text:style-name="artikel_kop_label">Artikel</text:span> <text:span text:style-name="artikel_kop_nr">10d:30</text:span> Na-wettelijke uitkering</text:p>
                <text:p text:style-name="al">1. De ambtenaar die recht had op een aanvullende uitkering heeft recht op een na-wettelijke uitkering indien: </text:p>
                <text:p text:style-name="al">a. de werkloosheid direct aansluitend op de werkloosheidsuitkering voortduurt;</text:p>
                <text:p text:style-name="al">b. hij ten aanzien van iedere betaling alle gegevens aan de gemeente overlegt die van invloed kunnen zijn op de hoogte van zijn na-wettelijke uitkering.</text:p>
                <text:p text:style-name="al">2. Bij ontslag op grond van artikel 8:6 geldt als voorwaarde dat het ontslag gelegen is in omstandigheden binnen de werksfeer.</text:p>
              </text:section>
              <text:section text:name="artikel_id1-3-2-2-19-8-4" text:style-name="artikel">
                <text:p text:style-name="artikel_kop_titel"><text:span text:style-name="artikel_kop_label">Artikel</text:span> <text:span text:style-name="artikel_kop_nr">10d:31</text:span> Hoogte na-wettelijke uitkering</text:p>
                <text:p text:style-name="al">1. De na-wettelijke uitkering bij werkloosheid voor 36 uur of meer heeft de hoogte van de WW-uitkering, als deze zou zijn voortgezet.</text:p>
                <text:p text:style-name="al">2. Wanneer sprake is van minder dan 36 uur werkloosheid, wordt het bedrag van de uitkering berekend naar rato van het aantal uren dat de ambtenaar werkloos is.</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19-8-5"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text:p>
                <text:p text:style-name="al">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section>
              <text:section text:name="artikel_id1-3-2-2-19-8-6" text:style-name="artikel">
                <text:p text:style-name="artikel_kop_titel"><text:span text:style-name="artikel_kop_label">Artikel</text:span> <text:span text:style-name="artikel_kop_nr">10d:33</text:span> Einde na-wettelijke uitkering</text:p>
                <text:p text:style-name="al">1. De na-wettelijke uitkering eindigt wanneer de uitkeringsduur is verstreken.</text:p>
                <text:p text:style-name="al">2. De na-wettelijke uitkering eindigt wanneer de werkloosheid eindigt.</text:p>
                <text:p text:style-name="al">3. Vanaf 15 juli 2014 eindigt de na-wettelijke uitkering op de dag waarop de ambtenaar de</text:p>
                <text:p text:style-name="al">AOW-gerechtigde leeftijd bereikt.</text:p>
              </text:section>
              <text:section text:name="artikel_id1-3-2-2-19-8-7"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19-8-8" text:style-name="artikel">
                <text:p text:style-name="artikel_kop_titel"><text:span text:style-name="artikel_kop_label"/> <text:span text:style-name="artikel_kop_nr"/>  Artikel 10d:35 Afkoop</text:p>
                <text:p text:style-name="al">1. Het college kan eenmalig, aan het begin van de uitkeringsperiode, op verzoek van de ambtenaar, toestemming geven voor afkoop van de na-wettelijke uitkering.</text:p>
                <text:p text:style-name="al">2. Het college bepaalt de hoogte van het afkoopbedrag en de voorwaarden waaronder de afkoop verstrekt wordt.</text:p>
                <text:p text:style-name="al"/>
              </text:section>
            </text:section>
            <text:section text:name="paragraaf_id1-3-2-2-19-9" text:style-name="paragraaf">
              <text:p text:style-name="paragraaf_kop"><text:span text:style-name="label">§</text:span> <text:span text:style-name="nr">8</text:span> Bijzondere uitkering bij ontslag ingeval van minder dan 35% arbeidsongeschiktheid</text:p>
              <text:section text:name="artikel_id1-3-2-2-19-9-2" text:style-name="artikel">
                <text:p text:style-name="artikel_kop_titel"><text:span text:style-name="artikel_kop_label"/> <text:span text:style-name="artikel_kop_nr"/>  Artikel 10d:36 Bijzondere uitkering bij ontslag of definitieve herplaatsing ingeval van minder dan 35% arbeidsongeschiktheid</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text:p>
              </text:section>
              <text:section text:name="artikel_id1-3-2-2-19-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19-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19-9-5"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text:p>
                <text:p text:style-name="al">a. op 1 juli 2008 20 dienstjaren of meer had in de gemeentelijke sector en</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section>
            </text:section>
            <text:p text:style-name="hoofdstuk_bottom"/>
          </text:section>
          <text:section text:name="hoofdstuk_id1-3-2-2-20" text:style-name="hoofdstuk">
            <text:p text:style-name="hoofdstuk_kop"><text:span text:style-name="label">Hoofdstuk</text:span> <text:span text:style-name="nr">11</text:span> UITKERINGSREGELING ONTSLAG</text:p>
            <text:section text:name="artikel_id1-3-2-2-20-2" text:style-name="artikel">
              <text:p text:style-name="artikel_kop_titel"><text:span text:style-name="artikel_kop_label"/> <text:span text:style-name="artikel_kop_nr"/> </text:p>
              <text:p text:style-name="al">
              <text:span text:style-name="nadrukvet">Betrokkene</text:span>
            </text:p>
            </text:section>
            <text:section text:name="artikel_id1-3-2-2-20-3" text:style-name="artikel">
              <text:p text:style-name="artikel_kop_titel"><text:span text:style-name="artikel_kop_label">Artikel</text:span> <text:span text:style-name="artikel_kop_nr">11:1</text:span> </text:p>
              <text:p text:style-name="al">1. In dit hoofdstuk wordt verstaan onder betrokkene: de gewezen ambtenaar aan wie ontslag is verleend:</text:p>
              <text:p text:style-name="al">a. op grond van artikel 8:4 of artikel 8:5 uit een betrekking waarin hij tijdelijk was aangesteld, terwijl die aanstelling minder dan vijf jaren heeft geduurd dan wel is geschied in een betrekking van kennelijk tijdelijke aard;</text:p>
              <text:p text:style-name="al">b. 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text:p>
              <text:p text:style-name="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
              <text:p text:style-name="al">
              <text:span text:style-name="nadrukvet">Lichamen</text:span>
            </text:p>
            </text:section>
            <text:section text:name="artikel_id1-3-2-2-20-4" text:style-name="artikel">
              <text:p text:style-name="artikel_kop_titel"><text:span text:style-name="artikel_kop_label">Artikel</text:span> <text:span text:style-name="artikel_kop_nr">11:2</text:span>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p text:style-name="al">
              <text:span text:style-name="nadrukvet">Diensttijd</text:span>
            </text:p>
            </text:section>
            <text:section text:name="artikel_id1-3-2-2-20-5" text:style-name="artikel">
              <text:p text:style-name="artikel_kop_titel"><text:span text:style-name="artikel_kop_label">Artikel</text:span> <text:span text:style-name="artikel_kop_nr">11:3</text:span> </text:p>
              <text:p text:style-name="al">1. 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p text:style-name="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p text:style-name="al">3. In afwijking van het bepaalde in het eerste en het tweede lid blijft buiten beschouwing: </text:p>
              <text:p text:style-name="al">a. diensttijd liggende vóór een onderbreking van meer dan een maand daarvan wegens verleend ontslag; </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als bedoeld in artikel 5.4 van het pensioenreglement, </text:p>
              <text:p text:style-name="al">e. tijd in een aangehouden betrekking, dan wel tijd in een betrekking welke de betrokkene had kunnen aanhouden, doch uit welke hij vrijwillig ontslag heeft genomen met ingang van de datum waarop de uitkering ingaat.</text:p>
              <text:p text:style-name="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
              <text:p text:style-name="al">
              <text:span text:style-name="nadrukvet">Dienstbetrekking</text:span>
            </text:p>
            </text:section>
            <text:section text:name="artikel_id1-3-2-2-20-6" text:style-name="artikel">
              <text:p text:style-name="artikel_kop_titel"><text:span text:style-name="artikel_kop_label">Artikel</text:span> <text:span text:style-name="artikel_kop_nr">11:4</text:span> </text:p>
              <text:p text:style-name="al">1. Dit hoofdstuk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
              <text:p text:style-name="al">
              <text:span text:style-name="nadrukvet">Bezoldiging</text:span>
            </text:p>
            </text:section>
            <text:section text:name="artikel_id1-3-2-2-20-7" text:style-name="artikel">
              <text:p text:style-name="artikel_kop_titel"><text:span text:style-name="artikel_kop_label">Artikel</text:span> <text:span text:style-name="artikel_kop_nr">11:5</text:span> </text:p>
              <text:p text:style-name="al">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
              <text:p text:style-name="al">
              <text:span text:style-name="nadrukvet">Recht op uitkering</text:span>
            </text:p>
            </text:section>
            <text:section text:name="artikel_id1-3-2-2-20-8" text:style-name="artikel">
              <text:p text:style-name="artikel_kop_titel"><text:span text:style-name="artikel_kop_label">Artikel</text:span> <text:span text:style-name="artikel_kop_nr">11:6</text:span> </text:p>
              <text:p text:style-name="al">1. Indien wordt voldaan aan de hierna genoemde voorwaarden, bestaat behoudens het bepaalde in het zesde lid, met ingang van de dag waarop het ontslag ingaat, recht op een uitkering waarvan de duur wordt vastgesteld: </text:p>
              <text:p text:style-name="al">a. voor de betrokkene die in de periode van 12 maanden onmiddellijk voorafgaande aan het ontslag in ten minste 26 weken als werknemer als bedoeld in artikel 3 van de Werkloosheidswet werkzaam is geweest, ingevolge artikel 11.7;</text:p>
              <text:p text:style-name="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p text:style-name="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p text:style-name="al">4. Met weken, bedoeld in de voorgaande leden, worden gelijkgesteld weken, waarover de betrokkene zonder te werken loon heeft ontvangen. </text:p>
              <text:p text:style-name="al">5. De regels die gesteld zijn krachtens artikel 17a, derde en vierde lid, van de Werkloosheidswet, zijn van overeenkomstige toepassing. </text:p>
              <text:p text:style-name="al">6. In bijzondere gevallen kan het college bepalen dat, wanneer niet aan de verplichting bedoeld in artikel 11:21, tweede of derde lid, is voldaan, het recht op uitkering ingaat met de dag waarop de inschrijving bij het arbeidsbureau van zijn woonplaats heeft plaatsgehad. </text:p>
              <text:p text:style-name="al">7. Geen recht op uitkering bestaat:</text:p>
              <text:p text:style-name="al">a. indien de betrokkene op dat moment recht heeft op een WAO-uitkering, berekend naar een arbeidsongeschiktheid van 80% of meer; </text:p>
              <text:p text:style-name="al">b. indien de betrokkene ter zake van dat ontslag recht heeft op suppletie als bedoeld in Hoofdstuk 11a van deze regeling; </text:p>
              <text:p text:style-name="al">c. indien de betrokkene op de dag van het ontslag de leeftijd van 65 jaar heeft bereikt; </text:p>
              <text:p text:style-name="al">d. indien het ontslag aan eigen schuld of toedoen is te wijten; </text:p>
              <text:p text:style-name="al">e. indien het ontslag naar het oordeel van het college geacht moet worden niet te leiden tot</text:p>
              <text:p text:style-name="al">onvrijwillige werkloosheid; </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p text:style-name="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p text:style-name="al">b. artikel 11:8 als uitgangspunt uitgegaan van de datum van ontslag. </text:p>
              <text:p text:style-name="al">9. Het college beslist over de toekenning van uitkering op aanvraag door de betrokkene. </text:p>
              <text:p text:style-name="al"/>
              <text:p text:style-name="al">
              <text:span text:style-name="nadrukvet">Duur van de uitkering</text:span>
            </text:p>
            </text:section>
            <text:section text:name="artikel_id1-3-2-2-20-9" text:style-name="artikel">
              <text:p text:style-name="artikel_kop_titel"><text:span text:style-name="artikel_kop_label">Artikel</text:span> <text:span text:style-name="artikel_kop_nr">11:7</text:span> </text:p>
              <text:p text:style-name="al">1. De uitkeringsduur is 6 maanden, met ingang van de dag waarop het ontslag ingaat.</text:p>
              <text:p text:style-name="al">2. Indien de betrokkene: </text:p>
              <text:p text:style-name="al">a. in de periode van 5 jaar onmiddellijk voorafgaande aan het ontslag ten minste gedurende 3 jaar als werknemer als bedoeld in artikel 3 van de Werkloosheidswet en in dienstbetrekking van 8 of meer uren per week werkzaam is geweest of </text:p>
              <text:p text:style-name="al">b. onmiddellijk voorafgaande aan het ontslag recht heeft op een uitkering op grond van de WAJONG of de WAZ; </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 </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 </text:p>
              <text:p text:style-name="al">e. 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 </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s.</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p text:style-name="al">8. Voor de toepassing van het vijfde en zevende lid wordt onder </text:p>
              <text:p text:style-name="al">a. een kind verstaan een eigen, aangehuwd of pleegkind; </text:p>
              <text:p text:style-name="al">b. een pleegkind verstaan een kind dat als eigen kind wordt onderhouden en opgevoed.</text:p>
              <text:p text:style-name="al">9. De regels die gesteld zijn krachtens artikel 17b, zevende lid, van de Werkloosheidswet, zijn van overeenkomstige toepassing.</text:p>
            </text:section>
            <text:section text:name="artikel_id1-3-2-2-20-10" text:style-name="artikel">
              <text:p text:style-name="artikel_kop_titel"><text:span text:style-name="artikel_kop_label">Artikel</text:span> <text:span text:style-name="artikel_kop_nr">11:8</text:span> </text:p>
              <text:p text:style-name="al">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2. De duur van de uitkering wordt vastgesteld op een aantal maanden, gelijk aan 1/6 deel van de diensttijd, waarna de uitkomst naar boven wordt afgerond op hele maanden.</text:p>
              <text:p text:style-name="al">3. De ingevolge het tweede lid berekende uitkeringsduur wordt ten hoogste vastgesteld op 24 maanden.</text:p>
              <text:p text:style-name="al">4.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
              <text:p text:style-name="al">
              <text:span text:style-name="nadrukvet">Vervolguitkering</text:span>
            </text:p>
            </text:section>
            <text:section text:name="artikel_id1-3-2-2-20-11" text:style-name="artikel">
              <text:p text:style-name="artikel_kop_titel"><text:span text:style-name="artikel_kop_label">Artikel</text:span> <text:span text:style-name="artikel_kop_nr">11:9</text:span> </text:p>
              <text:p text:style-name="al">1. De betrokkene, die het einde van de uitkeringsduur, bedoeld in artikel 11:7, tweede lid, heeft bereikt, heeft in aansluiting op die uitkering recht op een vervolguitkering.</text:p>
              <text:p text:style-name="al">2. De betrokkene die</text:p>
              <text:p text:style-name="al">a. het einde van de uitkeringsduur, bedoeld in artikel 11:7, eerste lid, heeft bereikt, en </text:p>
              <text:p text:style-name="al">b. voldoet aan de voorwaarde, bedoeld in artikel 11:7, tweede lid, onderdeel a of b, doch uitsluitend wegens zijn arbeidsverleden geen recht heeft op verlenging van de uitkeringsduur, heeft recht op een vervolguitkering.</text:p>
              <text:p text:style-name="al">3. Behoudens het gestelde in de volgende leden is de duur van de vervolguitkering een jaar.</text:p>
              <text:p text:style-name="al">4. De duur van de vervolguitkering voor de betrokkene die op de dag van zijn ontslag 57,5 jaar of ouder is, bedraagt drie en een half jaar.</text:p>
              <text:p text:style-name="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6. 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7. Tenzij uitdrukkelijk anders is bepaald, zijn bepalingen van de uitkering van overeenkomstige toepassing op de vervolguitkering.</text:p>
              <text:p text:style-name="al"/>
              <text:p text:style-name="al">
              <text:span text:style-name="nadrukvet">Bedrag van de uitkering</text:span>
            </text:p>
            </text:section>
            <text:section text:name="artikel_id1-3-2-2-20-12" text:style-name="artikel">
              <text:p text:style-name="artikel_kop_titel"><text:span text:style-name="artikel_kop_label">Artikel</text:span> <text:span text:style-name="artikel_kop_nr">11:10</text:span> </text:p>
              <text:p text:style-name="al">1. Het bedrag van de uitkering is gedurende de eerste twee maanden gelijk aan 87% van de bezoldiging, gedurende de volgende twee maanden 77% en vervolgens 67% van de bezoldiging. </text:p>
              <text:p text:style-name="al">2. Het bedrag van de uitkering is gedurende de termijn van de bijzondere verlenging ingevolge artikel 11:8, vierde lid, 67% van de bezoldiging. </text:p>
              <text:p text:style-name="al">3. Bij intrekking van de Wet van 20 december 1984 (Stb. 1984, 657) worden de percentages, genoemd in het eerste en tweede lid, met 3 procentpunten verhoogd.</text:p>
              <text:p text:style-name="al"/>
              <text:p text:style-name="al">
              <text:span text:style-name="nadrukvet">Bedrag van de vervolguitkering</text:span>
            </text:p>
            </text:section>
            <text:section text:name="artikel_id1-3-2-2-20-13" text:style-name="artikel">
              <text:p text:style-name="artikel_kop_titel"><text:span text:style-name="artikel_kop_label">Artikel</text:span> <text:span text:style-name="artikel_kop_nr">11:11</text:span> </text:p>
              <text:p text:style-name="al">1. Het bedrag van de vervolguitkering is gelijk aan het minimumloon, met dien verstande dat dit bedrag nooit meer kan bedragen dan 70% van de bezoldiging.</text:p>
              <text:p text:style-name="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p text:style-name="al">
              <text:span text:style-name="nadrukvet">Verhuiskosten</text:span>
            </text:p>
            </text:section>
            <text:section text:name="artikel_id1-3-2-2-20-14" text:style-name="artikel">
              <text:p text:style-name="artikel_kop_titel"><text:span text:style-name="artikel_kop_label">Artikel</text:span> <text:span text:style-name="artikel_kop_nr">11:12</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p text:style-name="al">
              <text:span text:style-name="nadrukvet">Vermindering</text:span>
            </text:p>
            </text:section>
            <text:section text:name="artikel_id1-3-2-2-20-15" text:style-name="artikel">
              <text:p text:style-name="artikel_kop_titel"><text:span text:style-name="artikel_kop_label">Artikel</text:span> <text:span text:style-name="artikel_kop_nr">11:13</text:span> </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p text:style-name="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activiteit, onmiddellijk voorafgaande aan het ontslag ter zake waarvan hem de uitkering is toegekend. </text:p>
              <text:p text:style-name="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p text:style-name="al">5. Onder inkomsten bedoeld in de voorgaande leden worden niet verstaan inkomsten, verkregen wegens overwerk of gratificatie. </text:p>
              <text:p text:style-name="al"/>
              <text:p text:style-name="al">
              <text:span text:style-name="nadrukvet">Opgave van inkomsten</text:span>
            </text:p>
            </text:section>
            <text:section text:name="artikel_id1-3-2-2-20-16" text:style-name="artikel">
              <text:p text:style-name="artikel_kop_titel"><text:span text:style-name="artikel_kop_label">Artikel</text:span> <text:span text:style-name="artikel_kop_nr">11:14</text:span> </text:p>
              <text:p text:style-name="al">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p text:style-name="al">2. 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1:13, het derde en vierde lid.</text:p>
              <text:p text:style-name="al"/>
              <text:p text:style-name="al">
              <text:span text:style-name="nadrukvet">Overlijdensuitkering</text:span>
            </text:p>
            </text:section>
            <text:section text:name="artikel_id1-3-2-2-20-17" text:style-name="artikel">
              <text:p text:style-name="artikel_kop_titel"><text:span text:style-name="artikel_kop_label">Artikel</text:span> <text:span text:style-name="artikel_kop_nr">11:15</text:span> </text:p>
              <text:p text:style-name="al">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p text:style-name="al">
              <text:span text:style-name="nadrukvet">Verplichtingen bij ziekte</text:span>
            </text:p>
            </text:section>
            <text:section text:name="artikel_id1-3-2-2-20-18" text:style-name="artikel">
              <text:p text:style-name="artikel_kop_titel"><text:span text:style-name="artikel_kop_label">Artikel</text:span> <text:span text:style-name="artikel_kop_nr">11:16</text:span> </text:p>
              <text:p text:style-name="al">1. Indien betrokkene wegens ziekte ongeschikt is arbeid te verrichten, of daarvan is hersteld, is hij verplicht daarvan terstond mededeling te doen aan het college. </text:p>
              <text:p text:style-name="al">2. Het college stelt nadere voorschriften vast met betrekking tot de geneeskundige begeleiding van betrokkene als bedoeld in het eerste lid. </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p text:style-name="al">4. Indien betrokkene als bedoeld in het derde lid, geen WAO-uitkering aanvraagt en hem dit redelijkerwijs kan worden verweten, wordt voor de toepassing van dit hoofdstuk rekening gehouden met WAO-uitkering behorende bij een mate van arbeidsongeschiktheid van 80% of meer. </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p text:style-name="al">
              <text:span text:style-name="nadrukvet">Uitkering bij ziekte</text:span>
            </text:p>
            </text:section>
            <text:section text:name="artikel_id1-3-2-2-20-19" text:style-name="artikel">
              <text:p text:style-name="artikel_kop_titel"><text:span text:style-name="artikel_kop_label">Artikel</text:span> <text:span text:style-name="artikel_kop_nr">11:17</text:span> </text:p>
              <text:p text:style-name="al">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
              <text:p text:style-name="al">
              <text:span text:style-name="nadrukvet">Samenloop</text:span>
            </text:p>
            </text:section>
            <text:section text:name="artikel_id1-3-2-2-20-20" text:style-name="artikel">
              <text:p text:style-name="artikel_kop_titel"><text:span text:style-name="artikel_kop_label">Artikel</text:span> <text:span text:style-name="artikel_kop_nr">11:18</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p text:style-name="al">
              <text:span text:style-name="nadrukvet">Afkoop</text:span>
            </text:p>
            </text:section>
            <text:section text:name="artikel_id1-3-2-2-20-21" text:style-name="artikel">
              <text:p text:style-name="artikel_kop_titel"><text:span text:style-name="artikel_kop_label">Artikel</text:span> <text:span text:style-name="artikel_kop_nr">11:19</text:span> </text:p>
              <text:p text:style-name="al">Op verzoek van de betrokkene die voldoet aan de voorwaarde, bedoeld in artikel 11:7, tweede lid, onderdeel a of b, kan het recht op uitkering geheel of ten dele worden afgekocht. </text:p>
              <text:p text:style-name="al"/>
              <text:p text:style-name="al">
              <text:span text:style-name="nadrukvet">Verval en opnieuw toekennen van het recht op uitkering</text:span>
            </text:p>
            </text:section>
            <text:section text:name="artikel_id1-3-2-2-20-22" text:style-name="artikel">
              <text:p text:style-name="artikel_kop_titel"><text:span text:style-name="artikel_kop_label">Artikel</text:span> <text:span text:style-name="artikel_kop_nr">11:20</text:span> </text:p>
              <text:p text:style-name="al">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p text:style-name="al">2. Voor toepassing van dit artikel wordt onder beëindiging van de werkloosheid begrepen: </text:p>
              <text:p text:style-name="al">a. het aanvaard hebben van een naar zijn aard vaste dienstbetrekking;</text:p>
              <text:p text:style-name="al">b. 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p text:style-name="al">3. Een betrokkene die bij afloop van de opnieuw toegekende uitkering als bedoeld in het eerste lid, nog onvrijwillig werkloos is, heeft opnieuw recht op een uitkering, mits de betrokkene :</text:p>
              <text:p text:style-name="al">a. binnen 6 maanden na de dag waarop het recht op uitkering ontstond als bedoeld in artikel 11:6, eerste lid, onder a, arbeid in dienstbetrekking heeft aanvaard; en</text:p>
              <text:p text:style-name="al">b. in ten minste 13 weken opnieuw werkzaam is geweest als werknemer als bedoeld in artikel 3 van de Werkloosheidswet.</text:p>
              <text:p text:style-name="al">4. Voor de toepassing van het derde lid worden weken waarop de betrokkene zonder te werken loon heeft ontvangen, gelijkgesteld met gewerkte weken.</text:p>
              <text:p text:style-name="al">5. De duur van de uitkering als bedoeld in het derde lid, bedraagt zes maanden, verminderd met de resterende duur van de opnieuw toegekende uitkering als bedoeld in het eerste lid.</text:p>
              <text:p text:style-name="al">6. Het college beslist over het opnieuw toekennen van de uitkering als bedoeld in het eerste lid en op toekenning van een uitkering als bedoeld in het derde lid, op aanvraag door de betrokkene.</text:p>
              <text:p text:style-name="al">7. Het recht op uitkering vervalt wanneer de daartoe strekkende aanvraag, bedoeld in het zesde lid en in artikel 11:6, negende lid, niet binnen een termijn van twee jaren na het ontstaan of het opnieuw ontstaan van dat recht bij het college is ingekomen. </text:p>
              <text:p text:style-name="al"/>
              <text:p text:style-name="al">
              <text:span text:style-name="nadrukvet">Verplichtingen</text:span>
            </text:p>
            </text:section>
            <text:section text:name="artikel_id1-3-2-2-20-23" text:style-name="artikel">
              <text:p text:style-name="artikel_kop_titel"><text:span text:style-name="artikel_kop_label">Artikel</text:span> <text:span text:style-name="artikel_kop_nr">11:21</text:span> </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4. Het college kan bepalen dat de in het tweede en derde lid omschreven verplichting niet geldt voor bepaalde betrokkenen of groepen van betrokkenen.</text:p>
              <text:p text:style-name="al">5. De betrokkene, bedoeld in het eerste lid, is voorts verplicht zich te gedragen naar de voorschriften die hem door het college in het algemeen of voor enig bijzonder geval worden gegeven, strekkende tot het verkrijgen van een betrekking of andere bron van inkomsten. </text:p>
              <text:p text:style-name="al">6. Door het aanvaarden van de uitkering wordt de betrokkene geacht er in toe te stemmen dat zij, die naar het oordeel van het college daarvoor in aanmerking komen, alle voor de uitvoering van deze regeling noodzakelijke inlichtingen geven.</text:p>
              <text:p text:style-name="al"/>
              <text:p text:style-name="al">
              <text:span text:style-name="nadrukvet">Opschorting</text:span>
            </text:p>
            </text:section>
            <text:section text:name="artikel_id1-3-2-2-20-24" text:style-name="artikel">
              <text:p text:style-name="artikel_kop_titel"><text:span text:style-name="artikel_kop_label">Artikel</text:span> <text:span text:style-name="artikel_kop_nr">11:22</text:span> </text:p>
              <text:p text:style-name="al">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p text:style-name="al"/>
              <text:p text:style-name="al">
              <text:span text:style-name="nadrukvet">Samenloop</text:span>
            </text:p>
            </text:section>
            <text:section text:name="artikel_id1-3-2-2-20-25" text:style-name="artikel">
              <text:p text:style-name="artikel_kop_titel"><text:span text:style-name="artikel_kop_label">Artikel</text:span> <text:span text:style-name="artikel_kop_nr">11:23</text:span> </text:p>
              <text:p text:style-name="al">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 </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name="artikel_id1-3-2-2-20-26"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p text:style-name="al">
              <text:span text:style-name="nadrukvet">Betaling</text:span>
            </text:p>
            </text:section>
            <text:section text:name="artikel_id1-3-2-2-20-27" text:style-name="artikel">
              <text:p text:style-name="artikel_kop_titel"><text:span text:style-name="artikel_kop_label">Artikel</text:span> <text:span text:style-name="artikel_kop_nr">11:25</text:span> </text:p>
              <text:p text:style-name="al">1. Het bedrag van de uitkering, over een jaar berekend, wordt naar boven tot een volle euro afgerond en in dezelfde termijnen uitbetaald als de bezoldiging welke vóór de toekenning van de uitkering werd genoten.</text:p>
              <text:p text:style-name="al">2. Met toestemming van de betrokkene kan de uitbetaling van de uitkering over langere termijnen geschieden.</text:p>
              <text:p text:style-name="al"/>
              <text:p text:style-name="al">
              <text:span text:style-name="nadrukvet">Verval van uitkering</text:span>
            </text:p>
            </text:section>
            <text:section text:name="artikel_id1-3-2-2-20-28" text:style-name="artikel">
              <text:p text:style-name="artikel_kop_titel"><text:span text:style-name="artikel_kop_label">Artikel</text:span> <text:span text:style-name="artikel_kop_nr">11:26</text:span> </text:p>
              <text:p text:style-name="al">1. De uitkeringen kunnen geheel of gedeeltelijk vervallen worden verklaard </text:p>
              <text:p text:style-name="al">a. indien de betrokkene bedoeld in artikel 11:6, de opgave bedoeld in artikel 11:14, eerste en tweede lid, nalaat dan wel onjuist of onvolledig doet;</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al">c. indien de betrokkene enig op grond van artikel 11:21, vijfde lid, gegeven voorschrift niet nakomt, tenzij hem hiervan redelijkerwijs geen verwijt kan worden gemaakt, dan wel indien er overigens gegronde reden is om aan te nemen dat hij niet ernstig tracht werk te vinden; </text:p>
              <text:p text:style-name="al">d. indien de betrokkene zich zonder toestemming van het college in het buitenland vestigt of geacht moet worden aldaar duurzaam te verblijven; </text:p>
              <text:p text:style-name="al">e. indien betrokkene niet voldoet aan de verplichtingen die bij of krachtens artikel 11:16, eerste en tweede lid zijn gesteld; </text:p>
              <text:p text:style-name="al">f. indien de betrokkene zich zodanig gedraagt, dat hem ontslag zou zijn verleend als hij in dienst was gebleven;</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al">h. indien de betrokkene niet ernstig tracht werk te vinden </text:p>
              <text:p text:style-name="al">2. Het voorgaande lid is, voor zover nodig, van overeenkomstige toepassing op een uitkering, bedoeld in artikel 11:17. </text:p>
              <text:p text:style-name="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p text:style-name="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p text:style-name="al">
              <text:span text:style-name="nadrukvet">Einde van het recht op uitkering</text:span>
            </text:p>
            </text:section>
            <text:section text:name="artikel_id1-3-2-2-20-29" text:style-name="artikel">
              <text:p text:style-name="artikel_kop_titel"><text:span text:style-name="artikel_kop_label">Artikel</text:span> <text:span text:style-name="artikel_kop_nr">11:27</text:span> </text:p>
              <text:p text:style-name="al">1. Het recht op uitkering eindigt:</text:p>
              <text:p text:style-name="al">a. met ingang van de eerste dag van de kalendermaand volgende op die waarin de betrokkene de leeftijd van 65 jaar heeft bereikt;</text:p>
              <text:p text:style-name="al">b. met ingang van de dag volgende op die waarop de betrokkene is overleden;</text:p>
              <text:p text:style-name="al">c. indien het recht op uitkering geheel wordt afgekocht. </text:p>
              <text:p text:style-name="al">2.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p text:style-name="al">3. De voorgaande leden zijn, voor zover nodig van overeenkomstige toepassing op een uitkering, bedoeld in artikel 11:17.</text:p>
              <text:p text:style-name="al"/>
              <text:p text:style-name="al">
              <text:span text:style-name="nadrukvet">Nadere voorschriften</text:span>
            </text:p>
            </text:section>
            <text:section text:name="artikel_id1-3-2-2-20-30" text:style-name="artikel">
              <text:p text:style-name="artikel_kop_titel"><text:span text:style-name="artikel_kop_label">Artikel</text:span> <text:span text:style-name="artikel_kop_nr">11:28</text:span> </text:p>
              <text:p text:style-name="al">Ter uitvoering van dit hoofdstuk kan het college nadere voorschriften geven.</text:p>
              <text:p text:style-name="al"/>
              <text:p text:style-name="al">
              <text:span text:style-name="nadrukvet">Overgangsbepalingen</text:span>
            </text:p>
            </text:section>
            <text:section text:name="artikel_id1-3-2-2-20-31" text:style-name="artikel">
              <text:p text:style-name="artikel_kop_titel"><text:span text:style-name="artikel_kop_label">Artikel</text:span> <text:span text:style-name="artikel_kop_nr">11:29</text:span> </text:p>
              <text:p text:style-name="al">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2. 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p text:style-name="al">3. 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20-32" text:style-name="artikel">
              <text:p text:style-name="artikel_kop_titel"><text:span text:style-name="artikel_kop_label">Artikel</text:span> <text:span text:style-name="artikel_kop_nr">11:30</text:span> </text:p>
              <text:p text:style-name="al">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2. Het voorgaande geldt eveneens ten aanzien van degene aan wie voor 1 januari 1995 een uitkering is toegekend op basis van dit hoofdstuk.</text:p>
            </text:section>
            <text:section text:name="artikel_id1-3-2-2-20-33" text:style-name="artikel">
              <text:p text:style-name="artikel_kop_titel"><text:span text:style-name="artikel_kop_label">Artikel</text:span> <text:span text:style-name="artikel_kop_nr">11:31</text:span> </text:p>
              <text:p text:style-name="al">(vervallen)</text:p>
              <text:p text:style-name="al"/>
              <text:p text:style-name="al">
              <text:span text:style-name="nadrukvet">Slotbepaling</text:span>
            </text:p>
            </text:section>
            <text:section text:name="artikel_id1-3-2-2-20-34" text:style-name="artikel">
              <text:p text:style-name="artikel_kop_titel"><text:span text:style-name="artikel_kop_label">Artikel</text:span> <text:span text:style-name="artikel_kop_nr">11:32</text:span> </text:p>
              <text:p text:style-name="al">1. Dit hoofdstuk is niet van toepassing op de ambtenaar of arbeidscontractant die ontslagen is met ingang van 1 januari 2001 of later.</text:p>
              <text:p text:style-name="al">2. Bij de verwijzingen in dit hoofdstuk naar artikelen elders uit de CAR en/of UWO moet, voor zover niet anders is bepaald, worden uitgegaan van de tekst van deze artikelen zoals deze luidde op 31 december 2000.</text:p>
              <text:p text:style-name="al"/>
              <text:p text:style-name="al"/>
            </text:section>
            <text:p text:style-name="hoofdstuk_bottom"/>
          </text:section>
          <text:section text:name="hoofdstuk_id1-3-2-2-21" text:style-name="hoofdstuk">
            <text:p text:style-name="hoofdstuk_kop"><text:span text:style-name="label">Hoofdstuk</text:span> <text:span text:style-name="nr">11a</text:span> SUPPLETIE</text:p>
            <text:section text:name="artikel_id1-3-2-2-21-2" text:style-name="artikel">
              <text:p text:style-name="artikel_kop_titel"><text:span text:style-name="artikel_kop_label"/> <text:span text:style-name="artikel_kop_nr"/> </text:p>
              <text:p text:style-name="al">
              <text:span text:style-name="nadrukvet">Begripsomschrijvingen</text:span>
            </text:p>
            </text:section>
            <text:section text:name="artikel_id1-3-2-2-21-3" text:style-name="artikel">
              <text:p text:style-name="artikel_kop_titel"><text:span text:style-name="artikel_kop_label">Artikel</text:span> <text:span text:style-name="artikel_kop_nr">11a:1</text:span> </text:p>
              <text:p text:style-name="al">1. Voor de toepassing van dit hoofdstuk wordt verstaan onder: </text:p>
              <text:p text:style-name="al">a. arbeidsongeschiktheid: arbeidsongeschiktheid in de zin van artikel 18, eerste lid, van de Wet op de arbeidsongeschiktheidsverzekering;</text:p>
              <text:p text:style-name="al">b. arbeidsongeschiktheidsuitkering: een periodieke uitkering, toegekend op grond van arbeidsongeschiktheid, die voortvloeit uit enig dienstverband van betrokkene; </text:p>
              <text:p text:style-name="al">c. WAO-uitkering: uitkering op grond van de WAO; </text:p>
              <text:p text:style-name="al">d.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p text:style-name="al">e. bestuursorgaan: het orgaan als bedoeld in artikel 8:5, eerste lid, dat bevoegd is betrokkene ontslag te verlenen; </text:p>
              <text:p text:style-name="al">f. suppletie: de suppletie, bedoeld in artikel 11a:6; </text:p>
              <text:p text:style-name="al">g. 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p text:style-name="al">h. 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p text:style-name="al">i. werkloosheidsuitkering een periodieke uitkering ter zake van ontslag of werkloosheid, die voortvloeit uit enig dienstverband van betrokkene.</text:p>
              <text:p text:style-name="al">2. Bij de toepassing van dit hoofdstuk wordt artikel 1:2:1 in acht genomen.</text:p>
              <text:p text:style-name="al"/>
              <text:p text:style-name="al">
              <text:span text:style-name="nadrukvet">Recht op suppletie</text:span>
            </text:p>
            </text:section>
            <text:section text:name="artikel_id1-3-2-2-21-4" text:style-name="artikel">
              <text:p text:style-name="artikel_kop_titel"><text:span text:style-name="artikel_kop_label">Artikel</text:span> <text:span text:style-name="artikel_kop_nr">11a:2</text:span> </text:p>
              <text:p text:style-name="al">1. Betrokkene heeft recht op suppletie vanaf het tijdstip dat aan hem ontslag is verleend op grond van ongeschiktheid voor de vervulling van zijn betrekking wegens ziekte</text:p>
              <text:p text:style-name="al">2.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21-5" text:style-name="artikel">
              <text:p text:style-name="artikel_kop_titel"><text:span text:style-name="artikel_kop_label">Artikel</text:span> <text:span text:style-name="artikel_kop_nr">11a:3</text:span> </text:p>
              <text:p text:style-name="al">1. Het verplichtingen- en sanctieregime van de Werkloosheidswet is van overeenkomstige toepassing op het recht op suppletie </text:p>
              <text:p text:style-name="al">2. 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name="artikel_id1-3-2-2-21-6" text:style-name="artikel">
              <text:p text:style-name="artikel_kop_titel"><text:span text:style-name="artikel_kop_label">Artikel</text:span> <text:span text:style-name="artikel_kop_nr">11a:4</text:span> </text:p>
              <text:p text:style-name="al">Het recht op suppletie komt niet tot uitbetaling voor zolang: </text:p>
              <text:p text:style-name="al">a. betrokkene een WAO-uitkering ontvangt, berekend naar een mate van arbeidsongeschiktheid van 80% of meer, </text:p>
              <text:p text:style-name="al">b. betrokkene is herplaatst in een functie waaraan hij recht kan ontlenen op herplaatsingstoelage als bedoeld in hoofdstuk 12 van het pensioenreglement van de Stichting Pensioenfonds ABP.</text:p>
            </text:section>
            <text:section text:name="artikel_id1-3-2-2-21-7" text:style-name="artikel">
              <text:p text:style-name="artikel_kop_titel"><text:span text:style-name="artikel_kop_label">Artikel</text:span> <text:span text:style-name="artikel_kop_nr">11a:5</text:span> </text:p>
              <text:p text:style-name="al">Het recht op suppletie eindigt, </text:p>
              <text:p text:style-name="al">a. na ommekomst van de duur van de suppletie;</text:p>
              <text:p text:style-name="al">b. met ingang van de dag volgende op die waarop de betrokkene is overleden;</text:p>
              <text:p text:style-name="al">c. met ingang van de eerste dag van de maand waarin de betrokkene de leeftijd van 65 jaar bereikt.</text:p>
              <text:p text:style-name="al"/>
              <text:p text:style-name="al">
              <text:span text:style-name="nadrukvet">Suppletie</text:span>
            </text:p>
            </text:section>
            <text:section text:name="artikel_id1-3-2-2-21-8" text:style-name="artikel">
              <text:p text:style-name="artikel_kop_titel"><text:span text:style-name="artikel_kop_label">Artikel</text:span> <text:span text:style-name="artikel_kop_nr">11a:6</text:span> </text:p>
              <text:p text:style-name="al">1. De suppletie bedraagt een percentage van de berekeningsgrondslag van de suppletie</text:p>
              <text:p text:style-name="al">2. De berekeningsgrondslag van de suppletie wordt telkens aangepast aan de voor de sector Gemeenten geldende algemene bezoldigingswijziging.</text:p>
              <text:p text:style-name="al">3. Het in het eerste lid bedoelde percentage bedraagt:</text:p>
              <text:p text:style-name="al">a. gedurende de eerste drieëndertig maanden 80%; en</text:p>
              <text:p text:style-name="al">b. gedurende de daaropvolgende drieëndertig maanden 70%.</text:p>
            </text:section>
            <text:section text:name="artikel_id1-3-2-2-21-9" text:style-name="artikel">
              <text:p text:style-name="artikel_kop_titel"><text:span text:style-name="artikel_kop_label">Artikel</text:span> <text:span text:style-name="artikel_kop_nr">11a:7</text:span> </text:p>
              <text:p text:style-name="al">1. 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2. Voor het bepalen van de in het eerste lid bedoelde periode van 24 maanden worden perioden van ziekte samengeteld indien die elkaar met een onderbreking van minder dan vier weken opvolgen.</text:p>
            </text:section>
            <text:section text:name="artikel_id1-3-2-2-21-10" text:style-name="artikel">
              <text:p text:style-name="artikel_kop_titel"><text:span text:style-name="artikel_kop_label">Artikel</text:span> <text:span text:style-name="artikel_kop_nr">11a:8</text:span> </text:p>
              <text:p text:style-name="al">1.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p text:style-name="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name="artikel_id1-3-2-2-21-11" text:style-name="artikel">
              <text:p text:style-name="artikel_kop_titel"><text:span text:style-name="artikel_kop_label">Artikel</text:span> <text:span text:style-name="artikel_kop_nr">11a:9</text:span> </text:p>
              <text:p text:style-name="al">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2. Onder inkomsten uit of in verband met arbeid of bedrijf, bedoeld in het eerste lid, worden begrepen inkomsten uit of in verband met arbeid of bedrijf die zijn ontstaan:</text:p>
              <text:p text:style-name="al">a. met ingang van of na de dag waarop het ontslag ter zake waarvan de betrokkene suppletie is toegekend, hem is aangezegd;</text:p>
              <text:p text:style-name="al">b. gedurende non-activiteit, vakantie of verlof onmiddellijk voorafgaande aan het ontslag ter zake waarvan de betrokkene suppletie is toegekend;</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3. In bijzondere gevallen kan het bestuursorgaan ten gunste van betrokkene afwijken van het tweede lid.</text:p>
            </text:section>
            <text:section text:name="artikel_id1-3-2-2-21-12"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p text:style-name="al">a. vermindering ondergaan; </text:p>
              <text:p text:style-name="al">b. blijvend geheel geweigerd worden;</text:p>
              <text:p text:style-name="al">c. tijdelijk of blijvend gedeeltelijk geweigerd worden; dan wel</text:p>
              <text:p text:style-name="al">d. in uitkeringsduur beperkt worden.</text:p>
            </text:section>
            <text:section text:name="artikel_id1-3-2-2-21-13" text:style-name="artikel">
              <text:p text:style-name="artikel_kop_titel"><text:span text:style-name="artikel_kop_label">Artikel</text:span> <text:span text:style-name="artikel_kop_nr">11a:11</text:span> </text:p>
              <text:p text:style-name="al">1. Zo spoedig mogelijk na het overlijden van de betrokkene, aan wie een suppletie is toegekend, keert het bestuursorgaan een bedrag uit, gelijk aan de berekeningsgrondslag van de suppletie van betrokkene over een tijdvak van drie maanden.</text:p>
              <text:p text:style-name="al">2. Het in het eerste lid bedoelde bedrag wordt uitgekeerd </text:p>
              <text:p text:style-name="al">a. aan de langstlevende der echtgeno(o)t(en) of geregistreerde partner(s) indien de overledene niet duurzaam van de andere echtgenoot gescheiden leefde;</text:p>
              <text:p text:style-name="al">b. bij ontstentenis van de onder a bedoelde persoon aan de minderjarige wettige of natuurlijke kinderen,</text:p>
              <text:p text:style-name="al">c. bij ontstentenis van de onder a en b bedoelde personen aan degenen ten aanzien van wie de overledene grotendeels in de kosten van het bestaan voorzag en met wie hij in gezinsverband leefde</text:p>
              <text:p text:style-name="al">3. 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p text:style-name="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p text:style-name="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
              <text:p text:style-name="al">
              <text:span text:style-name="nadrukvet">Betaling van de suppletie</text:span>
            </text:p>
            </text:section>
            <text:section text:name="artikel_id1-3-2-2-21-14" text:style-name="artikel">
              <text:p text:style-name="artikel_kop_titel"><text:span text:style-name="artikel_kop_label">Artikel</text:span> <text:span text:style-name="artikel_kop_nr">11a:12</text:span> </text:p>
              <text:p text:style-name="al">1. Het bestuursorgaan stelt op aanvraag vast of er recht op suppletie bestaat.</text:p>
              <text:p text:style-name="al">2. Een aanvraag wordt ingediend door middel van een door het bestuursorgaan beschikbaar gesteld aanvraagformulier.</text:p>
              <text:p text:style-name="al">3. Het bestuursorgaan betaalt de suppletie zo spoedig mogelijk uit, doch uiterlijk binnen een maand nadat het recht op die suppletie heeft vastgesteld. Het bestuursorgaan betaalt de suppletie in de regel per maand achteraf </text:p>
              <text:p text:style-name="al">4. 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21-15" text:style-name="artikel">
              <text:p text:style-name="artikel_kop_titel"><text:span text:style-name="artikel_kop_label">Artikel</text:span> <text:span text:style-name="artikel_kop_nr">11a:13</text:span> </text:p>
              <text:p text:style-name="al">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2. Het bestuursorgaan kan op verzoek van de betrokkene een naar redelijkheid vast te stellen voorschot op een suppletie betalen indien onzekerheid bestaat omtrent het recht op suppletie.</text:p>
              <text:p text:style-name="al">3. Een voorschot, bedoeld in het eerste en tweede lid, wordt beschouwd als een suppletie.</text:p>
              <text:p text:style-name="al"/>
              <text:p text:style-name="al">
              <text:span text:style-name="nadrukvet">Scholing, opleiding en onbeloonde activiteiten</text:span>
            </text:p>
            </text:section>
            <text:section text:name="artikel_id1-3-2-2-21-16" text:style-name="artikel">
              <text:p text:style-name="artikel_kop_titel"><text:span text:style-name="artikel_kop_label">Artikel</text:span> <text:span text:style-name="artikel_kop_nr">11a:14</text:span> </text:p>
              <text:p text:style-name="al">1. Het bestuursorgaan kan regels stellen op grond waarvan in bij die regels aan te geven gevallen en met inachtneming van bij die regels te stellen beperkingen de betrokkene bevoegd is deel te nemen aan een opleiding of scholing in dagonderwijs.</text:p>
              <text:p text:style-name="al">2.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3. 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21-17" text:style-name="artikel">
              <text:p text:style-name="artikel_kop_titel"><text:span text:style-name="artikel_kop_label">Artikel</text:span> <text:span text:style-name="artikel_kop_nr">11a:15</text:span> </text:p>
              <text:p text:style-name="al">1. De betrokkene die onbeloonde activiteiten verricht, is verplicht daarvan mededeling te doen aan het bestuursorgaan.</text:p>
              <text:p text:style-name="al">2. De betrokkene heeft voor het verrichten van bijzondere vormen van onbeloonde activiteiten voorafgaande toestemming van het bestuursorgaan nodig.</text:p>
              <text:p text:style-name="al"/>
              <text:p text:style-name="al">
              <text:span text:style-name="nadrukvet">Uitvoeringsvoorschriften</text:span>
            </text:p>
            </text:section>
            <text:section text:name="artikel_id1-3-2-2-21-18" text:style-name="artikel">
              <text:p text:style-name="artikel_kop_titel"><text:span text:style-name="artikel_kop_label">Artikel</text:span> <text:span text:style-name="artikel_kop_nr">11a:16</text:span> </text:p>
              <text:p text:style-name="al">1. Het bestuursorgaan stelt nadere regels vast met betrekking tot:</text:p>
              <text:p text:style-name="al">a. de wijze waarop de controle van betrokkene plaatsvindt;</text:p>
              <text:p text:style-name="al">b. het genieten van vakantie tijdens de duur van de suppletie,</text:p>
              <text:p text:style-name="al">2. het bestuursorgaan kan nadere regels stellen met betrekking tot artikel 11a:15.</text:p>
              <text:p text:style-name="al"/>
              <text:p text:style-name="al">
              <text:span text:style-name="nadrukvet">Conversie herplaatsingswachtgeld en bezoldiging of uitkering wegens ziekte</text:span>
            </text:p>
            </text:section>
            <text:section text:name="artikel_id1-3-2-2-21-19" text:style-name="artikel">
              <text:p text:style-name="artikel_kop_titel"><text:span text:style-name="artikel_kop_label">Artikel</text:span> <text:span text:style-name="artikel_kop_nr">11a:17</text:span> </text:p>
              <text:p text:style-name="al">1. 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p text:style-name="al">2. Het in het eerste lid bedoelde recht op suppletie bedraagt bij een op 31 december 1995 genoten recht op herplaatsingswachtgeld van:</text:p>
              <text:p text:style-name="al"/>
              <text:section text:name="table_id1-3-2-2-21-19-5" text:style-name="table">
                <text:p text:style-name="table_top"/>
                <table:table table:style-name="tgroup">
                  <table:table-column table:style-name="id1-3-2-2-21-19-5-1-1"/>
                  <table:table-column table:style-name="id1-3-2-2-21-19-5-1-2"/>
                  <table:table-column table:style-name="id1-3-2-2-21-19-5-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text:p>
                    </table:table-cell>
                    <table:table-cell table:style-name="entry" table:number-rows-spanned="1" table:number-columns-spanned="1">
                      <text:p text:style-name="table_al">Gedurende 33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Gedurende 32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maanden:</text:p>
                    </table:table-cell>
                    <table:table-cell table:style-name="entry" table:number-rows-spanned="1" table:number-columns-spanned="1">
                      <text:p text:style-name="table_al">Gedurende 31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Gedurende 30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Gedurende 29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Gedurende 28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Gedurende 27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Gedurende 26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Gedurende 25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maanden:</text:p>
                    </table:table-cell>
                    <table:table-cell table:style-name="entry" table:number-rows-spanned="1" table:number-columns-spanned="1">
                      <text:p text:style-name="table_al">Gedurende 24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maanden:</text:p>
                    </table:table-cell>
                    <table:table-cell table:style-name="entry" table:number-rows-spanned="1" table:number-columns-spanned="1">
                      <text:p text:style-name="table_al">Gedurende 23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Gedurende 22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Gedurende 21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Gedurende 20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Gedurende 19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Gedurende 18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Gedurende 17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Gedurende 16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maanden:</text:p>
                    </table:table-cell>
                    <table:table-cell table:style-name="entry" table:number-rows-spanned="1" table:number-columns-spanned="1">
                      <text:p text:style-name="table_al">Gedurende 15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Gedurende 14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Gedurende 13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Gedurende 11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maanden:</text:p>
                    </table:table-cell>
                    <table:table-cell table:style-name="entry" table:number-rows-spanned="1" table:number-columns-spanned="1">
                      <text:p text:style-name="table_al">Gedurende 10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Gedurende 9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maanden:</text:p>
                    </table:table-cell>
                    <table:table-cell table:style-name="entry" table:number-rows-spanned="1" table:number-columns-spanned="1">
                      <text:p text:style-name="table_al">Gedurende 8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Gedurende 7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Gedurende 6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Gedurende 5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Gedurende 4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Gedurende 3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Gedurende 2 maanden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maanden:</text:p>
                    </table:table-cell>
                    <table:table-cell table:style-name="entry" table:number-rows-spanned="1" table:number-columns-spanned="1">
                      <text:p text:style-name="table_al">Gedurende 1 maand 7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3. De artikelen 11a:3 tot en met 11a:5, 11a:6, tweede lid, 11a:7 tot en met 11a:11, alsmede artikel 11a:12, derde lid tot en met 11a:16 zijn van overeenkomstige toepassing. </text:p>
              <text:p text:style-name="al">4. Het bestuursorgaan stelt ambtshalve van iedere overheidswerknemer als bedoeld in het eerste lid, het recht op suppletie vast met inachtneming van het in dit artikel bepaalde.</text:p>
              <text:p text:style-name="al">5.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p text:style-name="al">6. Bij de bepaling op 1 januari 1996 van de periode waarover herplaatsingswachtgeld is genoten, wordt deze periode naar beneden afgerond op een hele maand. </text:p>
            </text:section>
            <text:section text:name="artikel_id1-3-2-2-21-20"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
              <text:p text:style-name="al">
              <text:span text:style-name="nadrukvet">Overige en slotbepalingen</text:span>
            </text:p>
            </text:section>
            <text:section text:name="artikel_id1-3-2-2-21-21" text:style-name="artikel">
              <text:p text:style-name="artikel_kop_titel"><text:span text:style-name="artikel_kop_label">Artikel</text:span> <text:span text:style-name="artikel_kop_nr">11a:19</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section>
            <text:section text:name="artikel_id1-3-2-2-21-22" text:style-name="artikel">
              <text:p text:style-name="artikel_kop_titel"><text:span text:style-name="artikel_kop_label">Artikel</text:span> <text:span text:style-name="artikel_kop_nr">11a:20</text:span> </text:p>
              <text:p text:style-name="al">Dit hoofdstuk treedt in werking met ingang van 1 januari 1996.</text:p>
            </text:section>
            <text:section text:name="artikel_id1-3-2-2-21-23" text:style-name="artikel">
              <text:p text:style-name="artikel_kop_titel"><text:span text:style-name="artikel_kop_label">Artikel</text:span> <text:span text:style-name="artikel_kop_nr">11a:21</text:span> </text:p>
              <text:p text:style-name="al">1. 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p text:style-name="al">2. 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
            </text:section>
            <text:p text:style-name="hoofdstuk_bottom"/>
          </text:section>
          <text:section text:name="hoofdstuk_id1-3-2-2-22" text:style-name="hoofdstuk">
            <text:p text:style-name="hoofdstuk_kop"><text:span text:style-name="label">Hoofdstuk</text:span> <text:span text:style-name="nr">12</text:span> OVERLEG MET ORGANISATIES VAN OVERHEIDSPERSONEEL</text:p>
            <text:section text:name="artikel_id1-3-2-2-22-2" text:style-name="artikel">
              <text:p text:style-name="artikel_kop_titel"><text:span text:style-name="artikel_kop_label"/> <text:span text:style-name="artikel_kop_nr"/> </text:p>
              <text:p text:style-name="al">
              <text:span text:style-name="nadrukvet">Algemene bepalingen</text:span>
            </text:p>
            </text:section>
            <text:section text:name="artikel_id1-3-2-2-22-3" text:style-name="artikel">
              <text:p text:style-name="artikel_kop_titel"><text:span text:style-name="artikel_kop_label">Artikel</text:span> <text:span text:style-name="artikel_kop_nr">12:1</text:span> </text:p>
              <text:p text:style-name="al">1. Voor de toepassing van dit hoofdstuk wordt verstaan onder:</text:p>
              <text:p text:style-name="al">a. de commissie: de in artikel 12:2 bedoelde commissie voor georganiseerd overleg; </text:p>
              <text:p text:style-name="al">b. de ambtenaren: de ambtenaren in de zin van de collectieve arbeidsvoorwaardenregeling en de werknemers die werkzaam zijn op basis van een arbeidsovereenkomst; </text:p>
              <text:p text:style-name="al">c. de organisaties: de plaatselijk werkende groeperingen van de landelijke verenigingen van overheidspersoneel, aangesloten bij de centrales welke zijn toegelaten tot het centraal overleg met het College voor Arbeidszaken van de Vereniging van Nederlandse Gemeenten. </text:p>
              <text:p text:style-name="al">2. Er is een commissie voor georganiseerd overleg, die is samengesteld uit een vertegenwoordiging van het gemeentebestuur en een vertegenwoordiging van de toegelaten organisaties. </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p text:style-name="al">4. 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p text:style-name="al">5. Andere vakorganisaties dan bedoeld in het derde lid kunnen toegelaten worden indien ze representatief geacht kunnen worden. Een desbetreffend verzoek wordt in het georganiseerd overleg besproken. </text:p>
              <text:p text:style-name="al">6. Organisaties die tot het georganiseerd overleg zijn toegelaten, verliezen hun toegang tot dit overleg zodra zij niet meer voldoende representatief geacht worden.</text:p>
              <text:p text:style-name="al"/>
              <text:p text:style-name="al">
              <text:span text:style-name="nadrukvet">Samenstelling</text:span>
            </text:p>
            </text:section>
            <text:section text:name="artikel_id1-3-2-2-22-4" text:style-name="artikel">
              <text:p text:style-name="artikel_kop_titel"><text:span text:style-name="artikel_kop_label">Artikel</text:span> <text:span text:style-name="artikel_kop_nr">12:1:1</text:span> </text:p>
              <text:p text:style-name="al">1. 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section>
            <text:section text:name="artikel_id1-3-2-2-22-5" text:style-name="artikel">
              <text:p text:style-name="artikel_kop_titel"><text:span text:style-name="artikel_kop_label">Artikel</text:span> <text:span text:style-name="artikel_kop_nr">12:1:2</text:span> </text:p>
              <text:p text:style-name="al">1. Uiterlijk 1 februari van elk jaar doet elke organisatie, bedoeld in artikel 12:1:1, tweede lid, aan het college opgaaf van het aantal der op 1 januari van dat jaar bij haar aangesloten ambtenaren.</text:p>
              <text:p text:style-name="al">2. 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name="artikel_id1-3-2-2-22-6" text:style-name="artikel">
              <text:p text:style-name="artikel_kop_titel"><text:span text:style-name="artikel_kop_label">Artikel</text:span> <text:span text:style-name="artikel_kop_nr">12:1:3</text:span> </text:p>
              <text:p text:style-name="al">1. Voorzitter van de commissie is de door het college aangewezen vertegenwoordiger of bij afwezigheid zijn plaatsvervanger.</text:p>
              <text:p text:style-name="al">2. Het college wijst een ambtenaar, niet behorende tot de vertegenwoordiging van de organisaties, tot secretaris van de commissie aan, alsmede diens plaatsvervanger. Zo nodig stelt het college verder personeel voor het secretariaat ter beschikking.</text:p>
              <text:p text:style-name="al">3. De secretaris kan aan de besprekingen deelnemen.</text:p>
              <text:p text:style-name="al"/>
              <text:p text:style-name="al">
              <text:span text:style-name="nadrukvet">Mededeling omtrent CAR en UWO</text:span>
            </text:p>
            </text:section>
            <text:section text:name="artikel_id1-3-2-2-22-7" text:style-name="artikel">
              <text:p text:style-name="artikel_kop_titel"><text:span text:style-name="artikel_kop_label">Artikel</text:span> <text:span text:style-name="artikel_kop_nr">12:1:4</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22-8" text:style-name="artikel">
              <text:p text:style-name="artikel_kop_titel"><text:span text:style-name="artikel_kop_label">Artikel</text:span> <text:span text:style-name="artikel_kop_nr">12:1:5</text:span> </text:p>
              <text:p text:style-name="al">1. 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2. Het college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3. Over het voornemen al dan niet regels, bedoeld in het vorig lid, vast te stellen wordt overleg gevoerd als bedoeld in artikel 12:2.</text:p>
              <text:p text:style-name="al"/>
              <text:p text:style-name="al">
              <text:span text:style-name="nadrukvet">Taak en bevoegdheden</text:span>
            </text:p>
            </text:section>
            <text:section text:name="artikel_id1-3-2-2-22-9" text:style-name="artikel">
              <text:p text:style-name="artikel_kop_titel"><text:span text:style-name="artikel_kop_label">Artikel</text:span> <text:span text:style-name="artikel_kop_nr">12:2</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missie voor georganiseerd overleg.</text:p>
              <text:p text:style-name="al">3. De nadere regels, bedoeld in het tweede lid, bevatten een bepaling hoe moet worden gehandeld indien een geschil niet tot overeenstemming leidt.</text:p>
            </text:section>
            <text:section text:name="artikel_id1-3-2-2-22-10"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2-11" text:style-name="artikel">
              <text:p text:style-name="artikel_kop_titel"><text:span text:style-name="artikel_kop_label">Artikel</text:span> <text:span text:style-name="artikel_kop_nr">12:2:2</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22-12" text:style-name="artikel">
              <text:p text:style-name="artikel_kop_titel"><text:span text:style-name="artikel_kop_label">Artikel</text:span> <text:span text:style-name="artikel_kop_nr">12:2:3</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p text:style-name="al"/>
              <text:p text:style-name="al">
              <text:span text:style-name="nadrukvet">Vergaderingen</text:span>
            </text:p>
            </text:section>
            <text:section text:name="artikel_id1-3-2-2-22-13" text:style-name="artikel">
              <text:p text:style-name="artikel_kop_titel"><text:span text:style-name="artikel_kop_label">Artikel</text:span> <text:span text:style-name="artikel_kop_nr">12:2:4</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22-14" text:style-name="artikel">
              <text:p text:style-name="artikel_kop_titel"><text:span text:style-name="artikel_kop_label">Artikel</text:span> <text:span text:style-name="artikel_kop_nr">12:2:5</text:span> </text:p>
              <text:p text:style-name="al">1. De commissie wordt tijdig, in de regel 14 dagen van tevoren, ter vergadering opgeroepen. De oproepingsbrief vermeldt zoveel mogelijk de te behandelen onderwerpen.</text:p>
              <text:p text:style-name="al">2. 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22-15"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2-16" text:style-name="artikel">
              <text:p text:style-name="artikel_kop_titel"><text:span text:style-name="artikel_kop_label">Artikel</text:span> <text:span text:style-name="artikel_kop_nr">12:2:7</text:span> </text:p>
              <text:p text:style-name="al">1. De vergaderingen zijn niet openbaar.</text:p>
              <text:p text:style-name="al">2. De voorzitter kan hoofden van dienst of andere ambtenaren de vergadering laten bijwonen. Deze kunnen aan de besprekingen deelnemen.</text:p>
              <text:p text:style-name="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4. 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name="artikel_id1-3-2-2-22-17"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2-18" text:style-name="artikel">
              <text:p text:style-name="artikel_kop_titel"><text:span text:style-name="artikel_kop_label">Artikel</text:span> <text:span text:style-name="artikel_kop_nr">12:2:9</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22-19"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2-20"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p text:style-name="al"/>
              <text:p text:style-name="al">
              <text:span text:style-name="nadrukvet">Advies- en arbitragecommissie</text:span>
            </text:p>
            </text:section>
            <text:section text:name="artikel_id1-3-2-2-22-21" text:style-name="artikel">
              <text:p text:style-name="artikel_kop_titel"><text:span text:style-name="artikel_kop_label">Artikel</text:span> <text:span text:style-name="artikel_kop_nr">12:3:1</text:span> </text:p>
              <text:p text:style-name="al">De artikelen 12:3:2 tot en met 12:3:8 zijn slechts van toepassing in die gemeenten die zijn aangesloten bij de advies- en arbitragecommissie.</text:p>
            </text:section>
            <text:section text:name="artikel_id1-3-2-2-22-22" text:style-name="artikel">
              <text:p text:style-name="artikel_kop_titel"><text:span text:style-name="artikel_kop_label">Artikel</text:span> <text:span text:style-name="artikel_kop_nr">12:3:2</text:span> </text:p>
              <text:p text:style-name="al">Voor de toepassing van de artikelen 12:3:4 tot en m e t 12:3:8 wordt verstaan onder : </text:p>
              <text:p text:style-name="al">a. deelnemers aan het overleg: de vertegenwoordiging van het gemeentebestuur en de vertegenwoordigers van de organisaties genoemd in artikel 12:1, derde lid;</text:p>
              <text:p text:style-name="al">b. advies- en arbitragecommissie: de advies- en arbitragecommissie ingesteld door het College voor Arbeidszaken van de Vereniging van Nederlandse Gemeenten.</text:p>
            </text:section>
            <text:section text:name="artikel_id1-3-2-2-22-23"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2-24"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2-25" text:style-name="artikel">
              <text:p text:style-name="artikel_kop_titel"><text:span text:style-name="artikel_kop_label">Artikel</text:span> <text:span text:style-name="artikel_kop_nr">12:3:5</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 </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22-26" text:style-name="artikel">
              <text:p text:style-name="artikel_kop_titel"><text:span text:style-name="artikel_kop_label">Artikel</text:span> <text:span text:style-name="artikel_kop_nr">12:3:6</text:span> </text:p>
              <text:p text:style-name="al">1.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section>
            <text:section text:name="artikel_id1-3-2-2-22-27"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section>
            <text:section text:name="artikel_id1-3-2-2-22-28" text:style-name="artikel">
              <text:p text:style-name="artikel_kop_titel"><text:span text:style-name="artikel_kop_label">Artikel</text:span> <text:span text:style-name="artikel_kop_nr">12:3:8</text:span> </text:p>
              <text:p text:style-name="al">De arbitrale uitspraak van de advies- en arbitragecommissie heeft bindende kracht.</text:p>
            </text:section>
            <text:section text:name="artikel_id1-3-2-2-22-29"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p text:style-name="al"/>
            </text:section>
            <text:p text:style-name="hoofdstuk_bottom"/>
          </text:section>
          <text:section text:name="hoofdstuk_id1-3-2-2-23" text:style-name="hoofdstuk">
            <text:p text:style-name="hoofdstuk_kop"><text:span text:style-name="label">Hoofdstuk</text:span> <text:span text:style-name="nr">13</text:span> OVERGANGS- EN SLOTBEPALINGEN CAR</text:p>
            <text:section text:name="artikel_id1-3-2-2-23-2" text:style-name="artikel">
              <text:p text:style-name="artikel_kop_titel"><text:span text:style-name="artikel_kop_label">Artikel</text:span> <text:span text:style-name="artikel_kop_nr">13:1</text:span> </text:p>
              <text:p text:style-name="al">1. Deze regeling treedt in werking per 1 januari 2016.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1 De ingangsdatum wordt lokaal ingevuld. </text:p>
              <text:p text:style-name="al"/>
            </text:section>
            <text:section text:name="artikel_id1-3-2-2-23-3" text:style-name="artikel">
              <text:p text:style-name="artikel_kop_titel"><text:span text:style-name="artikel_kop_label"/> <text:span text:style-name="artikel_kop_nr"/>  Artikel 13:2</text:p>
              <text:p text:style-name="al">Ten aanzien van degene die per 31 december 1996 geen volledig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3-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section>
            <text:p text:style-name="hoofdstuk_bottom"/>
          </text:section>
          <text:section text:name="hoofdstuk_id1-3-2-2-24" text:style-name="hoofdstuk">
            <text:p text:style-name="hoofdstuk_kop"><text:span text:style-name="label">Hoofdstuk</text:span> <text:span text:style-name="nr">14</text:span> MEDEZEGGENSCHAP </text:p>
            <text:section text:name="artikel_id1-3-2-2-24-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p text:style-name="al">
              <text:span text:style-name="nadrukvet">Medezeggenschap in ondernemingen met 35-50 werknemers</text:span>
            </text:p>
            </text:section>
            <text:section text:name="artikel_id1-3-2-2-24-3" text:style-name="artikel">
              <text:p text:style-name="artikel_kop_titel"><text:span text:style-name="artikel_kop_label">Artikel</text:span> <text:span text:style-name="artikel_kop_nr">14:1:1</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Instelling</text:p>
            </text:section>
            <text:section text:name="artikel_id1-3-2-2-24-4" text:style-name="artikel">
              <text:p text:style-name="artikel_kop_titel"><text:span text:style-name="artikel_kop_label"/> <text:span text:style-name="artikel_kop_nr"/> Artikelen 14:1:2- 14:1:12</text:p>
              <text:p text:style-name="al">(vervallen)</text:p>
              <text:p text:style-name="al">Taak en bevoegdheden</text:p>
            </text:section>
            <text:section text:name="artikel_id1-3-2-2-24-5" text:style-name="artikel">
              <text:p text:style-name="artikel_kop_titel"><text:span text:style-name="artikel_kop_label"/> <text:span text:style-name="artikel_kop_nr"/> Artikelen 14:1:13 – 14:1:19</text:p>
              <text:p text:style-name="al">(vervallen)</text:p>
              <text:p text:style-name="al">Commissievergaderingen</text:p>
            </text:section>
            <text:section text:name="artikel_id1-3-2-2-24-6" text:style-name="artikel">
              <text:p text:style-name="artikel_kop_titel"><text:span text:style-name="artikel_kop_label"/> <text:span text:style-name="artikel_kop_nr"/> Artikelen 14:1:20- 14:1:30</text:p>
              <text:p text:style-name="al">(vervallen)</text:p>
              <text:p text:style-name="al">Overlegvergaderingen</text:p>
            </text:section>
            <text:section text:name="artikel_id1-3-2-2-24-7" text:style-name="artikel">
              <text:p text:style-name="artikel_kop_titel"><text:span text:style-name="artikel_kop_label"/> <text:span text:style-name="artikel_kop_nr"/> Artikelen 14:1:31- 14:1:34</text:p>
              <text:p text:style-name="al">(vervallen)</text:p>
              <text:p text:style-name="al">Faciliteiten voor de commissie en haar leden</text:p>
            </text:section>
            <text:section text:name="artikel_id1-3-2-2-24-8" text:style-name="artikel">
              <text:p text:style-name="artikel_kop_titel"><text:span text:style-name="artikel_kop_label"/> <text:span text:style-name="artikel_kop_nr"/> Artikelen 14:1:35- 14:1:38</text:p>
              <text:p text:style-name="al">(vervallen)</text:p>
              <text:p text:style-name="al">Voorzieningen</text:p>
            </text:section>
            <text:section text:name="artikel_id1-3-2-2-24-9" text:style-name="artikel">
              <text:p text:style-name="artikel_kop_titel"><text:span text:style-name="artikel_kop_label"/> <text:span text:style-name="artikel_kop_nr"/> Artikelen 14:1:39- 14:1:42</text:p>
              <text:p text:style-name="al">(vervallen)</text:p>
              <text:p text:style-name="al">Slotbepaling</text:p>
            </text:section>
            <text:section text:name="artikel_id1-3-2-2-24-10" text:style-name="artikel">
              <text:p text:style-name="artikel_kop_titel"><text:span text:style-name="artikel_kop_label">Artikel</text:span> <text:span text:style-name="artikel_kop_nr">14:1:43</text:span> </text:p>
              <text:p text:style-name="al">(vervallen)</text:p>
              <text:p text:style-name="al">Uitbreiding bevoegdheden "kleine" OR</text:p>
            </text:section>
            <text:section text:name="artikel_id1-3-2-2-24-11" text:style-name="artikel">
              <text:p text:style-name="artikel_kop_titel"><text:span text:style-name="artikel_kop_label"/> <text:span text:style-name="artikel_kop_nr"/> Artikelen 14:2:1-14:2:2</text:p>
              <text:p text:style-name="al">(vervallen) </text:p>
              <text:p text:style-name="al"/>
            </text:section>
            <text:p text:style-name="hoofdstuk_bottom"/>
          </text:section>
          <text:section text:name="hoofdstuk_id1-3-2-2-25" text:style-name="hoofdstuk">
            <text:p text:style-name="hoofdstuk_kop"><text:span text:style-name="label">Hoofdstuk</text:span> <text:span text:style-name="nr">15</text:span> OVERIGE RECHTEN EN VERPLICHTINGEN</text:p>
            <text:section text:name="artikel_id1-3-2-2-25-2" text:style-name="artikel">
              <text:p text:style-name="artikel_kop_titel"><text:span text:style-name="artikel_kop_label"/> <text:span text:style-name="artikel_kop_nr"/> </text:p>
              <text:p text:style-name="al">
              <text:span text:style-name="nadrukvet">Verplichtingen</text:span>
            </text:p>
            </text:section>
            <text:section text:name="artikel_id1-3-2-2-25-3" text:style-name="artikel">
              <text:p text:style-name="artikel_kop_titel"><text:span text:style-name="artikel_kop_label">Artikel</text:span> <text:span text:style-name="artikel_kop_nr">15:1</text:span> </text:p>
              <text:p text:style-name="al">De ambtenaar is gehouden zijn functie nauwgezet en ijverig te vervullen en zich ook overigens te gedragen zoals een goed ambtenaar betaamt.</text:p>
            </text:section>
            <text:section text:name="artikel_id1-3-2-2-25-4"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p text:style-name="al"/>
              <text:p text:style-name="al">
              <text:span text:style-name="nadrukvet">Persoonlijk gebruik van goederen of diensten</text:span>
            </text:p>
            </text:section>
            <text:section text:name="artikel_id1-3-2-2-25-5" text:style-name="artikel">
              <text:p text:style-name="artikel_kop_titel"><text:span text:style-name="artikel_kop_label">Artikel</text:span> <text:span text:style-name="artikel_kop_nr">15:1:b</text:span> </text:p>
              <text:p text:style-name="al">Het is de ambtenaar verboden, behoudens toestemming verleend door of namens het college in bijzondere gevallen, ten eigen bate: </text:p>
              <text:p text:style-name="al">a. diensten te laten verrichten door personen in gemeentedienst;</text:p>
              <text:p text:style-name="al">b. aan de gemeente toebehorende eigendommen te gebruiken;</text:p>
              <text:p text:style-name="al">c. gebruik te maken van hetgeen hem in of in verband met de vervulling van zijn functie ter kennis is gekomen.</text:p>
              <text:p text:style-name="al"/>
              <text:p text:style-name="al">
              <text:span text:style-name="nadrukvet">Aannemen van geschenken en gelden</text:span>
            </text:p>
            </text:section>
            <text:section text:name="artikel_id1-3-2-2-25-6" text:style-name="artikel">
              <text:p text:style-name="artikel_kop_titel"><text:span text:style-name="artikel_kop_label">Artikel</text:span> <text:span text:style-name="artikel_kop_nr">15:1:c</text:span> </text:p>
              <text:p text:style-name="al">Het is de ambtenaar verboden: </text:p>
              <text:p text:style-name="al">a. in verband met de vervulling van zijn functie vergoedingen, beloningen, giften of beloften van derden te vorderen, te verzoeken of aan te nemen, anders dan met toestemming van het college;</text:p>
              <text:p text:style-name="al">b. steekpenningen aan te nemen.</text:p>
            </text:section>
            <text:section text:name="artikel_id1-3-2-2-25-7" text:style-name="artikel">
              <text:p text:style-name="artikel_kop_titel"><text:span text:style-name="artikel_kop_label">Artikel</text:span> <text:span text:style-name="artikel_kop_nr">15:1:d</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p text:style-name="al"/>
              <text:p text:style-name="al">
              <text:span text:style-name="nadrukvet">Nevenwerkzaamheden</text:span>
            </text:p>
            </text:section>
            <text:section text:name="artikel_id1-3-2-2-25-8" text:style-name="artikel">
              <text:p text:style-name="artikel_kop_titel"><text:span text:style-name="artikel_kop_label">Artikel</text:span> <text:span text:style-name="artikel_kop_nr">15:1:e</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
              <text:p text:style-name="al">
              <text:span text:style-name="nadrukvet">Melding financiële belangen</text:span>
            </text:p>
            </text:section>
            <text:section text:name="artikel_id1-3-2-2-25-9" text:style-name="artikel">
              <text:p text:style-name="artikel_kop_titel"><text:span text:style-name="artikel_kop_label">Artikel</text:span> <text:span text:style-name="artikel_kop_nr">15:1:f</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
              <text:p text:style-name="al">
              <text:span text:style-name="nadrukvet">Aanneming en levering ten behoeve van de openbare dienst</text:span>
            </text:p>
            </text:section>
            <text:section text:name="artikel_id1-3-2-2-25-10" text:style-name="artikel">
              <text:p text:style-name="artikel_kop_titel"><text:span text:style-name="artikel_kop_label">Artikel</text:span> <text:span text:style-name="artikel_kop_nr">15:1:g</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 </text:p>
            </text:section>
            <text:section text:name="artikel_id1-3-2-2-25-11" text:style-name="artikel">
              <text:p text:style-name="artikel_kop_titel"><text:span text:style-name="artikel_kop_label">Artikel</text:span> <text:span text:style-name="artikel_kop_nr">15:1:7</text:span> </text:p>
              <text:p text:style-name="al">(vervallen)</text:p>
              <text:p text:style-name="al">Verbod op aandeelhouderschap e.d.</text:p>
            </text:section>
            <text:section text:name="artikel_id1-3-2-2-25-12" text:style-name="artikel">
              <text:p text:style-name="artikel_kop_titel"><text:span text:style-name="artikel_kop_label">Artikel</text:span> <text:span text:style-name="artikel_kop_nr">15:1:9</text:span> </text:p>
              <text:p text:style-name="al">(vervallen)</text:p>
            </text:section>
            <text:section text:name="artikel_id1-3-2-2-25-13" text:style-name="artikel">
              <text:p text:style-name="artikel_kop_titel"><text:span text:style-name="artikel_kop_label">Artikel</text:span> <text:span text:style-name="artikel_kop_nr">15:1:10</text:span> Staking bij een particuliere werkgever</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p text:style-name="al"/>
              <text:p text:style-name="al">
              <text:span text:style-name="nadrukvet">Aanvaarden andere werkzaamheden</text:span>
            </text:p>
            </text:section>
            <text:section text:name="artikel_id1-3-2-2-25-14" text:style-name="artikel">
              <text:p text:style-name="artikel_kop_titel"><text:span text:style-name="artikel_kop_label">Artikel</text:span> <text:span text:style-name="artikel_kop_nr">15:1:11</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text:p>
              <text:p text:style-name="al"/>
              <text:p text:style-name="al">
              <text:span text:style-name="nadrukvet">Vergoeding van schade</text:span>
            </text:p>
            </text:section>
            <text:section text:name="artikel_id1-3-2-2-25-15" text:style-name="artikel">
              <text:p text:style-name="artikel_kop_titel"><text:span text:style-name="artikel_kop_label">Artikel</text:span> <text:span text:style-name="artikel_kop_nr">15:1:12</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
              <text:p text:style-name="al">
              <text:span text:style-name="nadrukvet">Plichten rekenplichtige ambtenaar</text:span>
            </text:p>
            </text:section>
            <text:section text:name="artikel_id1-3-2-2-25-16" text:style-name="artikel">
              <text:p text:style-name="artikel_kop_titel"><text:span text:style-name="artikel_kop_label">Artikel</text:span> <text:span text:style-name="artikel_kop_nr">15:1:13</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
              <text:p text:style-name="al">
              <text:span text:style-name="nadrukvet">Klachten van derden</text:span>
            </text:p>
            </text:section>
            <text:section text:name="artikel_id1-3-2-2-25-17" text:style-name="artikel">
              <text:p text:style-name="artikel_kop_titel"><text:span text:style-name="artikel_kop_label">Artikel</text:span> <text:span text:style-name="artikel_kop_nr">15:1:14</text:span> </text:p>
              <text:p text:style-name="al">(vervallen) </text:p>
              <text:p text:style-name="al"/>
              <text:p text:style-name="al">
              <text:span text:style-name="nadrukvet">Beoordeling van de ambtenaar</text:span>
            </text:p>
            </text:section>
            <text:section text:name="artikel_id1-3-2-2-25-18" text:style-name="artikel">
              <text:p text:style-name="artikel_kop_titel"><text:span text:style-name="artikel_kop_label">Artikel</text:span> <text:span text:style-name="artikel_kop_nr">15:1:15</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al"/>
              <text:p text:style-name="al">
              <text:span text:style-name="nadrukvet">Dragen van uniform of dienstkleding</text:span>
            </text:p>
            </text:section>
            <text:section text:name="artikel_id1-3-2-2-25-19" text:style-name="artikel">
              <text:p text:style-name="artikel_kop_titel"><text:span text:style-name="artikel_kop_label">Artikel</text:span> <text:span text:style-name="artikel_kop_nr">15:1:16</text:span> </text:p>
              <text:p text:style-name="al">1. De ambtenaar is verplicht tijdens de vervulling van zijn functie de door het college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
              <text:p text:style-name="al">
              <text:span text:style-name="nadrukvet">Standplaats</text:span>
            </text:p>
            </text:section>
            <text:section text:name="artikel_id1-3-2-2-25-20" text:style-name="artikel">
              <text:p text:style-name="artikel_kop_titel"><text:span text:style-name="artikel_kop_label">Artikel</text:span> <text:span text:style-name="artikel_kop_nr">15:1:17</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p text:style-name="al"/>
              <text:p text:style-name="al">
              <text:span text:style-name="nadrukvet">Dienstwoning</text:span>
            </text:p>
            </text:section>
            <text:section text:name="artikel_id1-3-2-2-25-21" text:style-name="artikel">
              <text:p text:style-name="artikel_kop_titel"><text:span text:style-name="artikel_kop_label">Artikel</text:span> <text:span text:style-name="artikel_kop_nr">15:1:18</text:span> </text:p>
              <text:p text:style-name="al">1. De ambtenaar is verplicht, indien hem door het college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zake een afwijkende regeling is vastgesteld.</text:p>
              <text:p text:style-name="al"/>
              <text:p text:style-name="al">
              <text:span text:style-name="nadrukvet">Verbod betreden arbeidsterrein</text:span>
            </text:p>
            </text:section>
            <text:section text:name="artikel_id1-3-2-2-25-22" text:style-name="artikel">
              <text:p text:style-name="artikel_kop_titel"><text:span text:style-name="artikel_kop_label">Artikel</text:span> <text:span text:style-name="artikel_kop_nr">15:1:19</text:span> </text:p>
              <text:p text:style-name="al">Aan de ambtenaar kan door of namens het college de toegang tot de kantoren, werkplaatsen of andere arbeidsterreinen, dan wel het verblijf aldaar worden ontzegd.</text:p>
              <text:p text:style-name="al"/>
              <text:p text:style-name="al">
              <text:span text:style-name="nadrukvet">Infectieziekten</text:span>
            </text:p>
            </text:section>
            <text:section text:name="artikel_id1-3-2-2-25-23" text:style-name="artikel">
              <text:p text:style-name="artikel_kop_titel"><text:span text:style-name="artikel_kop_label">Artikel</text:span> <text:span text:style-name="artikel_kop_nr">15:1:20</text:span> </text:p>
              <text:p text:style-name="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text:p>
            </text:section>
            <text:section text:name="artikel_id1-3-2-2-25-24" text:style-name="artikel">
              <text:p text:style-name="artikel_kop_titel"><text:span text:style-name="artikel_kop_label">Artikel</text:span> <text:span text:style-name="artikel_kop_nr">15:1:21</text:span> </text:p>
              <text:p text:style-name="al">(vervallen) </text:p>
              <text:p text:style-name="al"/>
              <text:p text:style-name="al">
              <text:span text:style-name="nadrukvet">Reis- en verblijfskosten</text:span>
            </text:p>
            </text:section>
            <text:section text:name="artikel_id1-3-2-2-25-25" text:style-name="artikel">
              <text:p text:style-name="artikel_kop_titel"><text:span text:style-name="artikel_kop_label">Artikel</text:span> <text:span text:style-name="artikel_kop_nr">15:1:22</text:span> </text:p>
              <text:p text:style-name="al">(verplaatst naar hoofdstuk 3)</text:p>
              <text:p text:style-name="al"/>
              <text:p text:style-name="al">
              <text:span text:style-name="nadrukvet">Vergoeden van schade</text:span>
            </text:p>
            </text:section>
            <text:section text:name="artikel_id1-3-2-2-25-26" text:style-name="artikel">
              <text:p text:style-name="artikel_kop_titel"><text:span text:style-name="artikel_kop_label">Artikel</text:span> <text:span text:style-name="artikel_kop_nr">15:1:23</text:span> </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2. Aan de ambtenaar wordt schade vergoed aan een aan hem toebehorend motorrijtuig in de zin van de Wet aansprakelijkheidsverzekering motorrijtuigen welke hij lijdt ten gevolge van de vervulling van zijn functie, tenzij: </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
              <text:p text:style-name="al">
              <text:span text:style-name="nadrukvet">Gebruik motorrijtuig</text:span>
            </text:p>
            </text:section>
            <text:section text:name="artikel_id1-3-2-2-25-27" text:style-name="artikel">
              <text:p text:style-name="artikel_kop_titel"><text:span text:style-name="artikel_kop_label">Artikel</text:span> <text:span text:style-name="artikel_kop_nr">15:1:24</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5-28"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p text:style-name="al"/>
              <text:p text:style-name="al">
              <text:span text:style-name="nadrukvet">Volgen van een opleiding</text:span>
            </text:p>
            </text:section>
            <text:section text:name="artikel_id1-3-2-2-25-29" text:style-name="artikel">
              <text:p text:style-name="artikel_kop_titel"><text:span text:style-name="artikel_kop_label">Artikel</text:span> <text:span text:style-name="artikel_kop_nr">15:1:26</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5-30"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text:p text:style-name="al">
              <text:span text:style-name="nadrukvet"> Bijzondere prestaties</text:span>
            </text:p>
            </text:section>
            <text:section text:name="artikel_id1-3-2-2-25-31" text:style-name="artikel">
              <text:p text:style-name="artikel_kop_titel"><text:span text:style-name="artikel_kop_label">Artikel</text:span> <text:span text:style-name="artikel_kop_nr">15:1:28</text:span> </text:p>
              <text:p text:style-name="al">(verplaatst naar hoofdstuk 3)</text:p>
            </text:section>
            <text:section text:name="artikel_id1-3-2-2-25-32"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p text:style-name="al"/>
              <text:p text:style-name="al">
              <text:span text:style-name="nadrukvet">Borstvoeding</text:span>
            </text:p>
            </text:section>
            <text:section text:name="artikel_id1-3-2-2-25-33" text:style-name="artikel">
              <text:p text:style-name="artikel_kop_titel"><text:span text:style-name="artikel_kop_label">Artikel</text:span> <text:span text:style-name="artikel_kop_nr">15:1:30</text:span> </text:p>
              <text:p text:style-name="al">Aan de vrouwelijke ambtenaar, die een borstkind heeft, wordt gedurende ten hoogste 1 jaar na de geboorte van het kind de gelegenheid gegeven haar kind te zogen dan wel de borstvoeding te kolven.</text:p>
              <text:p text:style-name="al"/>
              <text:p text:style-name="al">
              <text:span text:style-name="nadrukvet">Voorkomen benadeling lid Georganiseerd Overleg</text:span>
            </text:p>
            </text:section>
            <text:section text:name="artikel_id1-3-2-2-25-34" text:style-name="artikel">
              <text:p text:style-name="artikel_kop_titel"><text:span text:style-name="artikel_kop_label">Artikel</text:span> <text:span text:style-name="artikel_kop_nr">15:1:31</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p text:style-name="al">
              <text:span text:style-name="nadrukvet">Klokkenluiders</text:span>
            </text:p>
            </text:section>
            <text:section text:name="artikel_id1-3-2-2-25-35" text:style-name="artikel">
              <text:p text:style-name="artikel_kop_titel"><text:span text:style-name="artikel_kop_label">Artikel</text:span> <text:span text:style-name="artikel_kop_nr">15:2</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
              <text:p text:style-name="al">
              <text:span text:style-name="nadrukvet">Kinderopvang</text:span>
            </text:p>
            </text:section>
            <text:section text:name="artikel_id1-3-2-2-25-36" text:style-name="artikel">
              <text:p text:style-name="artikel_kop_titel"><text:span text:style-name="artikel_kop_label">Artikel</text:span> <text:span text:style-name="artikel_kop_nr">15:3</text:span> </text:p>
              <text:p text:style-name="al">(vervallen)</text:p>
              <text:p text:style-name="al"/>
            </text:section>
            <text:p text:style-name="hoofdstuk_bottom"/>
          </text:section>
          <text:section text:name="hoofdstuk_id1-3-2-2-26" text:style-name="hoofdstuk">
            <text:p text:style-name="hoofdstuk_kop"><text:span text:style-name="label">Hoofdstuk</text:span> <text:span text:style-name="nr">16</text:span> DISCIPLINAIRE STRAFFEN</text:p>
            <text:section text:name="artikel_id1-3-2-2-26-2" text:style-name="artikel">
              <text:p text:style-name="artikel_kop_titel"><text:span text:style-name="artikel_kop_label"/> <text:span text:style-name="artikel_kop_nr"/> </text:p>
              <text:p text:style-name="al">
              <text:span text:style-name="nadrukvet">Plichtsverzuim</text:span>
            </text:p>
            </text:section>
            <text:section text:name="artikel_id1-3-2-2-26-3" text:style-name="artikel">
              <text:p text:style-name="artikel_kop_titel"><text:span text:style-name="artikel_kop_label">Artikel</text:span> <text:span text:style-name="artikel_kop_nr">16:1:1</text:span> </text:p>
              <text:p text:style-name="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p text:style-name="al"/>
              <text:p text:style-name="al">
              <text:span text:style-name="nadrukvet">Disciplinaire straffen</text:span>
            </text:p>
            </text:section>
            <text:section text:name="artikel_id1-3-2-2-26-4" text:style-name="artikel">
              <text:p text:style-name="artikel_kop_titel"><text:span text:style-name="artikel_kop_label">Artikel</text:span> <text:span text:style-name="artikel_kop_nr">16:1:2</text:span> </text:p>
              <text:p text:style-name="al">1. 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al">h. plaatsing in een andere functie, al of niet in een ander onderdeel van de dienst, voor bepaalde of onbepaalde tijd en met of zonder vermindering van salaris en de toegekende salaristoelage(n);</text:p>
              <text:p text:style-name="al">i. schorsing voor een bepaalde tijd zonder of met gedeeltelijk genot van salaris en de toegekende salaristoelage(n);</text:p>
              <text:p text:style-name="al">2.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
              <text:p text:style-name="al">
              <text:span text:style-name="nadrukvet">Verantwoording</text:span>
            </text:p>
            </text:section>
            <text:section text:name="artikel_id1-3-2-2-26-5" text:style-name="artikel">
              <text:p text:style-name="artikel_kop_titel"><text:span text:style-name="artikel_kop_label">Artikel</text:span> <text:span text:style-name="artikel_kop_nr">16:1:3</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26-6"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section>
            <text:section text:name="artikel_id1-3-2-2-26-7"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p text:style-name="al"/>
            </text:section>
            <text:p text:style-name="hoofdstuk_bottom"/>
          </text:section>
          <text:section text:name="hoofdstuk_id1-3-2-2-27" text:style-name="hoofdstuk">
            <text:p text:style-name="hoofdstuk_kop"><text:span text:style-name="label">Hoofdstuk</text:span> <text:span text:style-name="nr">17</text:span> Opleiding en ontwikkeling</text:p>
            <text:section text:name="artikel_id1-3-2-2-27-2" text:style-name="artikel">
              <text:p text:style-name="artikel_kop_titel"><text:span text:style-name="artikel_kop_label">Artikel</text:span> <text:span text:style-name="artikel_kop_nr">17:1</text:span> Ontwikkeling en mobiliteit</text:p>
              <text:p text:style-name="al">1. De ambtenaar is op de eerste plaats zelf verantwoordelijk voor zijn duurzame inzetbaarheid en loopbaanperspectief, waardoor diens positie op de interne en externe arbeidsmarkt verbetert.</text:p>
              <text:p text:style-name="al">2. In het belang van de organisatie en zichzelf ontwikkelt de ambtenaar zich door middel van scholing en het opdoen van werkervaring.</text:p>
              <text:p text:style-name="al">3. De ambtenaar maakt actief gebruik van het gemeentelijk loopbaanbeleid.</text:p>
              <text:p text:style-name="al"/>
              <text:p text:style-name="al">
              <text:span text:style-name="nadrukvet">Studieadvies en psychologisch onderzoek</text:span>
            </text:p>
            </text:section>
            <text:section text:name="artikel_id1-3-2-2-27-3" text:style-name="artikel">
              <text:p text:style-name="artikel_kop_titel"><text:span text:style-name="artikel_kop_label">Artikel</text:span> <text:span text:style-name="artikel_kop_nr">17:1:2</text:span> </text:p>
              <text:p text:style-name="al">(Vervallen)</text:p>
              <text:p text:style-name="al"> Termijn studiefaciliteiten</text:p>
            </text:section>
            <text:section text:name="artikel_id1-3-2-2-27-4" text:style-name="artikel">
              <text:p text:style-name="artikel_kop_titel"><text:span text:style-name="artikel_kop_label">Artikel</text:span> <text:span text:style-name="artikel_kop_nr">17:1:3</text:span> </text:p>
              <text:p text:style-name="al">(Vervallen)</text:p>
            </text:section>
            <text:section text:name="artikel_id1-3-2-2-27-5" text:style-name="artikel">
              <text:p text:style-name="artikel_kop_titel"><text:span text:style-name="artikel_kop_label">Artikel</text:span> <text:span text:style-name="artikel_kop_nr">17:1:4</text:span> </text:p>
              <text:p text:style-name="al">(Vervallen)</text:p>
              <text:p text:style-name="al">Bekend maken resultaten</text:p>
            </text:section>
            <text:section text:name="artikel_id1-3-2-2-27-6" text:style-name="artikel">
              <text:p text:style-name="artikel_kop_titel"><text:span text:style-name="artikel_kop_label">Artikel</text:span> <text:span text:style-name="artikel_kop_nr">17:1:5</text:span> </text:p>
              <text:p text:style-name="al">(Vervallen)</text:p>
              <text:p text:style-name="al">Vergoeding van studiekosten</text:p>
            </text:section>
            <text:section text:name="artikel_id1-3-2-2-27-7" text:style-name="artikel">
              <text:p text:style-name="artikel_kop_titel"><text:span text:style-name="artikel_kop_label">Artikel</text:span> <text:span text:style-name="artikel_kop_nr">17:1:6</text:span> </text:p>
              <text:p text:style-name="al">(vervallen)</text:p>
              <text:p text:style-name="al">Terugbetalen van studiekostenvergoeding</text:p>
            </text:section>
            <text:section text:name="artikel_id1-3-2-2-27-8" text:style-name="artikel">
              <text:p text:style-name="artikel_kop_titel"><text:span text:style-name="artikel_kop_label">Artikel</text:span> <text:span text:style-name="artikel_kop_nr">17:1:7</text:span> </text:p>
              <text:p text:style-name="al">(vervallen)</text:p>
              <text:p text:style-name="al">Verlof</text:p>
            </text:section>
            <text:section text:name="artikel_id1-3-2-2-27-9" text:style-name="artikel">
              <text:p text:style-name="artikel_kop_titel"><text:span text:style-name="artikel_kop_label"/> <text:span text:style-name="artikel_kop_nr"/> Artikelen 17:1:8 – 17:1:12</text:p>
              <text:p text:style-name="al">(Vervallen)</text:p>
              <text:p text:style-name="al"/>
              <text:p text:style-name="al">
              <text:span text:style-name="nadrukvet">Loopbaanadvies</text:span>
            </text:p>
            </text:section>
            <text:section text:name="artikel_id1-3-2-2-27-10" text:style-name="artikel">
              <text:p text:style-name="artikel_kop_titel"><text:span text:style-name="artikel_kop_label">Artikel</text:span> <text:span text:style-name="artikel_kop_nr">17:2</text:span> </text:p>
              <text:p text:style-name="al">1. Het college begeleidt en ondersteunt de ambtenaar bij het verbeteren en ontwikkelen van diens inzetbaarheid en mobiliteit.</text:p>
              <text:p text:style-name="al">2. Het college voert een actief intern en extern mobiliteitsbeleid en onderhoudt loopbaanbeleid, gericht op mobiliteit en organisatieverandering.</text:p>
              <text:p text:style-name="al">3. Het college wijst de ambtenaar op diens mogelijkheden binnen het gemeentelijk loopbaanbeleid</text:p>
            </text:section>
            <text:section text:name="artikel_id1-3-2-2-27-11" text:style-name="artikel">
              <text:p text:style-name="artikel_kop_titel"><text:span text:style-name="artikel_kop_label">Artikel</text:span> <text:span text:style-name="artikel_kop_nr">17:3</text:span> Individueel loopbaanbudget</text:p>
              <text:p text:style-name="al">1. De ambtenaar heeft jaarlijks recht op een loopbaanbudget van € 500.-.</text:p>
              <text:p text:style-name="al">2. 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4. De in het derde lid genoemde activiteiten dienen te zijn gericht op een reëel loopbaanperspectief.</text:p>
              <text:p text:style-name="al">5. Afspraken over de wijze van besteding van het loopbaanbudget worden vastgelegd in een (aanvulling op het) persoonlijk ontwikkelingsplan.</text:p>
              <text:p text:style-name="al">6. Het resterende budget dat na verloop van het kalenderjaar waarin de aanspraak is opgebouwd niet is benut, komt te vervallen.</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8. Indien na toepassing van het bepaalde in het zevende lid na verloop van de overeengekomen periode het budget niet of niet volledig is benut komt het resterende budget te vervallen.</text:p>
              <text:p text:style-name="al">9. Dit artikel is geldig in 2013, 2014 en 2015.</text:p>
            </text:section>
            <text:section text:name="artikel_id1-3-2-2-27-12" text:style-name="artikel">
              <text:p text:style-name="artikel_kop_titel"><text:span text:style-name="artikel_kop_label"/> <text:span text:style-name="artikel_kop_nr"/>  Artikel 17:4 Persoonlijk Ontwikkelingsplan</text:p>
              <text:p text:style-name="al">1.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2. Het persoonlijk ontwikkelingsplan wordt ten minste een keer per drie jaar opgesteld en door het college vastgesteld.</text:p>
              <text:p text:style-name="al">3. Een te volgen opleiding en de te ondernemen activiteiten passen in de doelstellingen, criteria en budgettaire voorwaarden van het gemeentelijk opleidingsbeleid, zoals neergelegd in het door het college vastgestelde opleidingsplan.</text:p>
              <text:p text:style-name="al">4. De kosten die gemaakt worden in het kader van de in het persoonlijk ontwikkelingsplan opgenomen opleiding en activiteiten worden door het college vergoed.</text:p>
              <text:p text:style-name="al">5. In het persoonlijk ontwikkelingsplan worden afspraken vastgelegd met betrekking tot benodigd verlof en eventuele verdere medewerking van de zijde van de werkgever die de ambtenaar in staat moeten stellen de gemaakte afspraken uit te voeren.</text:p>
              <text:p text:style-name="al">6. In het persoonlijk ontwikkelingsplan worden afspraken vastgelegd met betrekking tot een of meer van de volgende onderwerpen: </text:p>
              <text:p text:style-name="al">• de keuze van opleidingsvorm of instituut, alsmede de redelijkerwijs te maken kosten;</text:p>
              <text:p text:style-name="al">• de periode gedurende welke een studie gevolgd zal worden;</text:p>
              <text:p text:style-name="al">• de minimaal te behalen resultaten en te maken voortgang;</text:p>
              <text:p text:style-name="al">• de omstandigheden onder welke een te volgen studie kan worden onderbroken of gestopt;</text:p>
              <text:p text:style-name="al">• de gehele of gedeeltelijke terugbetaling van de genoten vergoeding bij het voortijdig afbreken van een studie door de ambtenaar;</text:p>
              <text:p text:style-name="al">• de gehele of gedeeltelijke terugbetaling van de genoten vergoeding bij het verlaten van de gemeentelijke dienst binnen een te bepalen periode na afronding van de studie;</text:p>
              <text:p text:style-name="al">• eventuele andere onderwerpen die van belang zijn voor een goede uitvoering van de gemaakte afspraken.</text:p>
            </text:section>
            <text:section text:name="artikel_id1-3-2-2-27-13"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section>
            <text:section text:name="artikel_id1-3-2-2-27-14" text:style-name="artikel">
              <text:p text:style-name="artikel_kop_titel"><text:span text:style-name="artikel_kop_label"/> <text:span text:style-name="artikel_kop_nr"/>  Artikel 17:6</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name="artikel_id1-3-2-2-27-15" text:style-name="artikel">
              <text:p text:style-name="artikel_kop_titel"><text:span text:style-name="artikel_kop_label"/> <text:span text:style-name="artikel_kop_nr"/>  Artikel 17:7 Flankerend beleid</text:p>
              <text:p text:style-name="al">Het college stelt vast welke mobiliteitsbevorderende voorzieningen beschikbaar kunnen worden gesteld aan ambtenaren die zich in een Van-werk-naar-werk-traject bevinden.</text:p>
              <text:p text:style-name="al"/>
            </text:section>
            <text:p text:style-name="hoofdstuk_bottom"/>
          </text:section>
          <text:section text:name="hoofdstuk_id1-3-2-2-28" text:style-name="hoofdstuk">
            <text:p text:style-name="hoofdstuk_kop"><text:span text:style-name="label">Hoofdstuk</text:span> <text:span text:style-name="nr">18</text:span> VERPLAATSINGSKOSTEN</text:p>
            <text:section text:name="artikel_id1-3-2-2-28-2" text:style-name="artikel">
              <text:p text:style-name="artikel_kop_titel"><text:span text:style-name="artikel_kop_label"/> <text:span text:style-name="artikel_kop_nr"/> </text:p>
              <text:p text:style-name="al">
              <text:span text:style-name="nadrukvet">Begripsomschrijvingen</text:span>
            </text:p>
            </text:section>
            <text:section text:name="artikel_id1-3-2-2-28-3" text:style-name="artikel">
              <text:p text:style-name="artikel_kop_titel"><text:span text:style-name="artikel_kop_label">Artikel</text:span> <text:span text:style-name="artikel_kop_nr">18:1:1</text:span> </text:p>
              <text:p text:style-name="al">1. Voor de toepassing van deze regeling wordt verstaan onder: </text:p>
              <text:p text:style-name="al">a. betrokkene: de ambtenaar of gewezen ambtenaar in de zin van de CAR;</text:p>
              <text:p text:style-name="al">b. woongebied: een door het college aan te wijzen gebied aansluitend aan het grondgebied van de gemeente;</text:p>
              <text:p text:style-name="al">c. standplaats: de gemeente of het met name genoemde deel daarvan, waar de ambtenaar gewoonlijk zijn werkzaamheden verricht;</text:p>
              <text:p text:style-name="al">d. gezinsleden: de echtgenoot, geregistreerde partner van de betrokkene en de kinderen, stief- en pleegkinderen van de betrokkene en/of van de echtgenoot, geregistreerde partner, voor zover zij samenwonen;</text:p>
              <text:p text:style-name="al">e. eigen huishouding voeren: het zelfstandig en voor eigen rekening bewonen van woonruimte, voorzien van eigen meubilair en stoffering, een en ander ter beoordeling van het bestuursorgaan;</text:p>
              <text:p text:style-name="al">f. 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text:p>
              <text:p text:style-name="al">1. genoten wachtgeld of uitkering krachtens hoofdstuk 10 of 11 of een genoten werkloosheidsuitkering krachtens de WW en eventueel hoofdstuk 10a;</text:p>
              <text:p text:style-name="al">2. genoten herplaatsingstoelage hoofdstuk 12 van het pensioenreglement;</text:p>
              <text:p text:style-name="al">g. 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text:p>
              <text:p text:style-name="al">h. verplaatsen en verplaatsing: veranderen onderscheidenlijk verandering van de standplaats van de betrokkene in opdracht van het bestuursorgaan;</text:p>
              <text:p text:style-name="al">i. verplaatsingskostenvergoeding: tegemoetkoming in de kosten van een verplaatsing, danwel van een verhuizing voortvloeiende uit indiensttreding of ontslag, ofwel een tegemoetkoming in reis- en pensionkosten voor de periode dat de verhuizing nog niet heeft plaatsgevonden;</text:p>
              <text:p text:style-name="al">j. dienstwoning: de door het bestuursorgaan aan de betrokkene in verband met de uitoefening van zijn functie aangewezen woning;</text:p>
              <text:p text:style-name="al">2. Bij de toepassing van dit hoofdstuk wordt artikel 1:2:1 in acht genomen.</text:p>
              <text:p text:style-name="al"/>
              <text:p text:style-name="al">
              <text:span text:style-name="nadrukvet">Tegemoetkoming verhuiskosten</text:span>
            </text:p>
            </text:section>
            <text:section text:name="artikel_id1-3-2-2-28-4" text:style-name="artikel">
              <text:p text:style-name="artikel_kop_titel"><text:span text:style-name="artikel_kop_label">Artikel</text:span> <text:span text:style-name="artikel_kop_nr">18:1:2</text:span> </text:p>
              <text:p text:style-name="al">1. De betrokkene, die vanwege het dienstbelang de verplichting is opgelegd om in of meer nabij zijn standplaats te gaan wonen, als bedoeld in artikel 15:1:17, tweede lid, wordt een tegemoetkoming in verhuiskosten verleend. </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28-5" text:style-name="artikel">
              <text:p text:style-name="artikel_kop_titel"><text:span text:style-name="artikel_kop_label">Artikel</text:span> <text:span text:style-name="artikel_kop_nr">18:1:3</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28-6"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28-7" text:style-name="artikel">
              <text:p text:style-name="artikel_kop_titel"><text:span text:style-name="artikel_kop_label">Artikel</text:span> <text:span text:style-name="artikel_kop_nr">18:1:5</text:span> </text:p>
              <text:p text:style-name="al">1. De tegemoetkoming in verhuiskosten kan slechts bestaan uit: </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 woonkosten, gelijk aan de noodzakelijk te maken kosten, met een maximum van € 310,51 per maand met dien verstande dat de tegemoetkoming ten hoogste voor vier maanden wordt verleend;</text:p>
              <text:p text:style-name="al">c. een bedrag voor alle andere direct uit de verhuizing voortvloeiende kosten, met een maximum van € 6.209,70. </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4.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
              <text:p text:style-name="al">
              <text:span text:style-name="nadrukvet">Tegemoetkoming woon- werkverkeer</text:span>
            </text:p>
            </text:section>
            <text:section text:name="artikel_id1-3-2-2-28-8" text:style-name="artikel">
              <text:p text:style-name="artikel_kop_titel"><text:span text:style-name="artikel_kop_label">Artikel</text:span> <text:span text:style-name="artikel_kop_nr">18:1:6</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2. 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p text:style-name="al"/>
              <text:p text:style-name="al">
              <text:span text:style-name="nadrukvet">Hoogte tegemoetkoming</text:span>
            </text:p>
            </text:section>
            <text:section text:name="artikel_id1-3-2-2-28-9" text:style-name="artikel">
              <text:p text:style-name="artikel_kop_titel"><text:span text:style-name="artikel_kop_label">Artikel</text:span> <text:span text:style-name="artikel_kop_nr">18:1:7</text:span> </text:p>
              <text:p text:style-name="al">1. De tegemoetkoming in reiskosten bedoeld in artikel 18:1:6, eerste en vierde lid, is gelijk aan de gemaakte kosten van het openbaar vervoer op basis van het tarief van de tweede klasse.</text:p>
              <text:p text:style-name="al">2. De vergoeding die plaatsvindt op basis van het eerste lid is, voor dat deel dat gebruik wordt gemaakt van de trein, gemaximeerd op het bedrag van € 3.984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p text:style-name="al"/>
            </text:section>
            <text:section text:name="artikel_id1-3-2-2-28-10" text:style-name="artikel">
              <text:p text:style-name="artikel_kop_titel"><text:span text:style-name="artikel_kop_label"/> <text:span text:style-name="artikel_kop_nr"/>  Artikel 18:1:7a</text:p>
              <text:p text:style-name="al">(Vervallen)</text:p>
              <text:p text:style-name="al"/>
              <text:p text:style-name="al">
              <text:span text:style-name="nadrukvet">Niet verhuisplichtig, toch een tegemoetkoming woon-werkverkeer</text:span>
            </text:p>
            </text:section>
            <text:section text:name="artikel_id1-3-2-2-28-11" text:style-name="artikel">
              <text:p text:style-name="artikel_kop_titel"><text:span text:style-name="artikel_kop_label">Artikel</text:span> <text:span text:style-name="artikel_kop_nr">18:1:8</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p text:style-name="al">
              <text:span text:style-name="nadrukvet">Pensionkosten</text:span>
            </text:p>
            </text:section>
            <text:section text:name="artikel_id1-3-2-2-28-12" text:style-name="artikel">
              <text:p text:style-name="artikel_kop_titel"><text:span text:style-name="artikel_kop_label">Artikel</text:span> <text:span text:style-name="artikel_kop_nr">18:1:9</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
              <text:p text:style-name="al">
              <text:span text:style-name="nadrukvet">Duur tegemoetkoming reis- en pensionkosten</text:span>
            </text:p>
            </text:section>
            <text:section text:name="artikel_id1-3-2-2-28-13" text:style-name="artikel">
              <text:p text:style-name="artikel_kop_titel"><text:span text:style-name="artikel_kop_label">Artikel</text:span> <text:span text:style-name="artikel_kop_nr">18:1:10</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p text:style-name="al"/>
              <text:p text:style-name="al">
              <text:span text:style-name="nadrukvet">Procedure tegemoetkoming verhuiskosten</text:span>
            </text:p>
            </text:section>
            <text:section text:name="artikel_id1-3-2-2-28-14" text:style-name="artikel">
              <text:p text:style-name="artikel_kop_titel"><text:span text:style-name="artikel_kop_label">Artikel</text:span> <text:span text:style-name="artikel_kop_nr">18:1:11</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 t de betrokkene bi j het bestuursorgaan opgave van de kosten als bedoeld in artikel 18:1:5, eerste lid, onder b.</text:p>
              <text:p text:style-name="al"/>
              <text:p text:style-name="al">
              <text:span text:style-name="nadrukvet">Voorschot</text:span>
            </text:p>
            </text:section>
            <text:section text:name="artikel_id1-3-2-2-28-15" text:style-name="artikel">
              <text:p text:style-name="artikel_kop_titel"><text:span text:style-name="artikel_kop_label">Artikel</text:span> <text:span text:style-name="artikel_kop_nr">18:1:12</text:span> </text:p>
              <text:p text:style-name="al">Het bestuursorgaan kan ter zake van dit hoofdstuk bedoelde tegemoetkomingen een voorschot verlenen.</text:p>
              <text:p text:style-name="al"/>
              <text:p text:style-name="al">
              <text:span text:style-name="nadrukvet">Slotbepaling</text:span>
            </text:p>
            </text:section>
            <text:section text:name="artikel_id1-3-2-2-28-16" text:style-name="artikel">
              <text:p text:style-name="artikel_kop_titel"><text:span text:style-name="artikel_kop_label">Artikel</text:span> <text:span text:style-name="artikel_kop_nr">18:1:13</text:span>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p text:style-name="al">
              <text:span text:style-name="nadrukvet">Overgangsrecht</text:span>
            </text:p>
            </text:section>
            <text:section text:name="artikel_id1-3-2-2-28-17" text:style-name="artikel">
              <text:p text:style-name="artikel_kop_titel"><text:span text:style-name="artikel_kop_label">Artikel</text:span> <text:span text:style-name="artikel_kop_nr">18:1:14</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section>
            <text:p text:style-name="hoofdstuk_bottom"/>
          </text:section>
          <text:section text:name="hoofdstuk_id1-3-2-2-29" text:style-name="hoofdstuk">
            <text:p text:style-name="hoofdstuk_kop"><text:span text:style-name="label">Hoofdstuk</text:span> <text:span text:style-name="nr">19</text:span> RECHTSPOSITIEREGELING VRIJWILLIGERS BIJ DE GEMEENTELIJKE BRANDWEER</text:p>
            <text:section text:name="paragraaf_id1-3-2-2-29-2" text:style-name="paragraaf">
              <text:p text:style-name="paragraaf_kop"><text:span text:style-name="label">§</text:span> <text:span text:style-name="nr">1</text:span> Algemene bepalingen</text:p>
              <text:section text:name="structuurtekst_id1-3-2-2-29-2-2" text:style-name="structuurtekst">
                <text:p text:style-name="al"/>
                <text:p text:style-name="al">
                <text:span text:style-name="nadrukvet">Werkingssfeer</text:span>
              </text:p>
              </text:section>
              <text:section text:name="artikel_id1-3-2-2-29-2-3" text:style-name="artikel">
                <text:p text:style-name="artikel_kop_titel"><text:span text:style-name="artikel_kop_label">Artikel</text:span> <text:span text:style-name="artikel_kop_nr">19:1</text:span> </text:p>
                <text:p text:style-name="al">Dit hoofdstuk is van toepassing op de ambtenaar die door het college aangesteld is als vrijwilliger bij de gemeentelijke brandweer.</text:p>
                <text:p text:style-name="al">
                <text:span text:style-name="nadrukvet">Begripsbepaling</text:span>
              </text:p>
              </text:section>
              <text:section text:name="artikel_id1-3-2-2-29-2-4" text:style-name="artikel">
                <text:p text:style-name="artikel_kop_titel"><text:span text:style-name="artikel_kop_label">Artikel</text:span> <text:span text:style-name="artikel_kop_nr">19:2</text:span> </text:p>
                <text:p text:style-name="al">Hoofdwerkgever: de werkgever waarbij de vrijwilliger in loondienst is.</text:p>
                <text:p text:style-name="al"/>
                <text:p text:style-name="al">
                <text:span text:style-name="nadrukvet">Overleg met vakorganisaties</text:span>
              </text:p>
              </text:section>
              <text:section text:name="artikel_id1-3-2-2-29-2-5" text:style-name="artikel">
                <text:p text:style-name="artikel_kop_titel"><text:span text:style-name="artikel_kop_label">Artikel</text:span> <text:span text:style-name="artikel_kop_nr">19:3</text:span>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
                <text:p text:style-name="al">
                <text:span text:style-name="nadrukvet">Informatievoorziening aan de vrijwilliger</text:span>
              </text:p>
              </text:section>
              <text:section text:name="artikel_id1-3-2-2-29-2-6" text:style-name="artikel">
                <text:p text:style-name="artikel_kop_titel"><text:span text:style-name="artikel_kop_label">Artikel</text:span> <text:span text:style-name="artikel_kop_nr">19:4</text:span> </text:p>
                <text:p text:style-name="al">1. De vrijwilliger ontvangt op zijn verzoek kosteloos een exemplaar van dit hoofdstuk, van de wijzigingen daarvan en van alle andere schriftelijke regels die hij bij de uitvoering van zijn werkzaamheden heeft na te leven.</text:p>
                <text:p text:style-name="al">2. De vrijwilliger die regels heeft na te leven die niet schriftelijk zijn vastgesteld wordt hierover naar behoren geïnformeerd.</text:p>
                <text:p text:style-name="al"/>
                <text:p text:style-name="al">
                <text:span text:style-name="nadrukvet">Informatievoorziening aan derden</text:span>
              </text:p>
              </text:section>
              <text:section text:name="artikel_id1-3-2-2-29-2-7" text:style-name="artikel">
                <text:p text:style-name="artikel_kop_titel"><text:span text:style-name="artikel_kop_label">Artikel</text:span> <text:span text:style-name="artikel_kop_nr">19:5</text:span>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text:section>
            </text:section>
            <text:section text:name="paragraaf_id1-3-2-2-29-3" text:style-name="paragraaf">
              <text:p text:style-name="paragraaf_kop"><text:span text:style-name="label">§</text:span> <text:span text:style-name="nr">2</text:span> Aanstelling en bevordering</text:p>
              <text:section text:name="structuurtekst_id1-3-2-2-29-3-2" text:style-name="structuurtekst">
                <text:p text:style-name="al"/>
                <text:p text:style-name="al">
                <text:span text:style-name="nadrukvet">Aanstelling in vaste of tijdelijke dienst</text:span>
              </text:p>
              </text:section>
              <text:section text:name="artikel_id1-3-2-2-29-3-3" text:style-name="artikel">
                <text:p text:style-name="artikel_kop_titel"><text:span text:style-name="artikel_kop_label">Artikel</text:span> <text:span text:style-name="artikel_kop_nr">19:6</text:span> </text:p>
                <text:p text:style-name="al">1. Het college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college verleent de vrijwilliger een vaste aanstelling zodra de maximale termijn voor een tijdelijke aanstelling verstreken is, tenzij de proef niet geslaagd is.</text:p>
                <text:p text:style-name="al"/>
                <text:p text:style-name="al">
                <text:span text:style-name="nadrukvet">Voorwaarden voor aanstelling</text:span>
              </text:p>
              </text:section>
              <text:section text:name="artikel_id1-3-2-2-29-3-4" text:style-name="artikel">
                <text:p text:style-name="artikel_kop_titel"><text:span text:style-name="artikel_kop_label">Artikel</text:span> <text:span text:style-name="artikel_kop_nr">19:7</text:span> </text:p>
                <text:p text:style-name="al">1. Voor aanstelling als vrijwilliger kunnen alleen die personen in aanmerking komen die voldoen aan de eisen die het Besluit personeel veiligheidsregio’s daarvoor stelt.</text:p>
                <text:p text:style-name="al">2. 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gemeentelijke brandweerdienst naar behoren te vervullen;</text:p>
                <text:p text:style-name="al">c. hij is ten minste 18 jaar.</text:p>
              </text:section>
              <text:section text:name="artikel_id1-3-2-2-29-3-5" text:style-name="artikel">
                <text:p text:style-name="artikel_kop_titel"><text:span text:style-name="artikel_kop_label">Artikel</text:span> <text:span text:style-name="artikel_kop_nr">19:7a</text:span> </text:p>
                <text:p text:style-name="al">(Vervallen) </text:p>
                <text:p text:style-name="al"/>
                <text:p text:style-name="al">
                <text:span text:style-name="nadrukvet">Bericht van aanstelling</text:span>
              </text:p>
              </text:section>
              <text:section text:name="artikel_id1-3-2-2-29-3-6" text:style-name="artikel">
                <text:p text:style-name="artikel_kop_titel"><text:span text:style-name="artikel_kop_label">Artikel</text:span> <text:span text:style-name="artikel_kop_nr">19:8</text:span> </text:p>
                <text:p text:style-name="al">1. 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2. Het college deelt wijzigingen in de punten b tot en met d zo spoedig mogelijk, kosteloos, mee aan de vrijwilliger.</text:p>
                <text:p text:style-name="al"/>
                <text:p text:style-name="al">
                <text:span text:style-name="nadrukvet">Bevordering</text:span>
              </text:p>
              </text:section>
              <text:section text:name="artikel_id1-3-2-2-29-3-7" text:style-name="artikel">
                <text:p text:style-name="artikel_kop_titel"><text:span text:style-name="artikel_kop_label">Artikel</text:span> <text:span text:style-name="artikel_kop_nr">19:9</text:span>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p text:style-name="al">
                <text:span text:style-name="nadrukvet">Medische keuring</text:span>
              </text:p>
              </text:section>
              <text:section text:name="artikel_id1-3-2-2-29-3-8" text:style-name="artikel">
                <text:p text:style-name="artikel_kop_titel"><text:span text:style-name="artikel_kop_label">Artikel</text:span> <text:span text:style-name="artikel_kop_nr">19:10</text:span> </text:p>
                <text:p text:style-name="al">(Vervallen) </text:p>
                <text:p text:style-name="al"/>
              </text:section>
            </text:section>
            <text:section text:name="paragraaf_id1-3-2-2-29-4" text:style-name="paragraaf">
              <text:p text:style-name="paragraaf_kop"><text:span text:style-name="label">§</text:span> <text:span text:style-name="nr">3</text:span> Relatie hoofdwerkgever</text:p>
              <text:section text:name="structuurtekst_id1-3-2-2-29-4-2" text:style-name="structuurtekst">
                <text:p text:style-name="al"/>
                <text:p text:style-name="al">
                <text:span text:style-name="nadrukvet">Informatie over hoofdwerkgever</text:span>
              </text:p>
              </text:section>
              <text:section text:name="artikel_id1-3-2-2-29-4-3" text:style-name="artikel">
                <text:p text:style-name="artikel_kop_titel"><text:span text:style-name="artikel_kop_label">Artikel</text:span> <text:span text:style-name="artikel_kop_nr">19:11</text:span> </text:p>
                <text:p text:style-name="al">1. De vrijwilliger die in loondienst is verstrekt het college bij indiensttreding de contactgegevens van zijn hoofdwerkgever en informeert het college over zijn werktijden aldaar. De vrijwilliger informeert het college zo spoedig mogelijk over wijzigingen.</text:p>
                <text:p text:style-name="al">2. 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p text:style-name="al"/>
                <text:p text:style-name="al">
                <text:span text:style-name="nadrukvet">Informatie aan hoofdwerkgever</text:span>
              </text:p>
              </text:section>
              <text:section text:name="artikel_id1-3-2-2-29-4-4" text:style-name="artikel">
                <text:p text:style-name="artikel_kop_titel"><text:span text:style-name="artikel_kop_label">Artikel</text:span> <text:span text:style-name="artikel_kop_nr">19:12</text:span> </text:p>
                <text:p text:style-name="al">De vrijwilliger bericht zijn hoofdwerkgever zo spoedig mogelijk na indiensttreding dat</text:p>
                <text:p text:style-name="al">a. hij aangesteld is als vrijwilliger bij de brandweer;</text:p>
                <text:p text:style-name="al">b. hij tijdens werktijd ingezet kan worden voor brandweerwerkzaamheden;</text:p>
                <text:p text:style-name="al">c. de Arbeidstijdenwet van toepassing is op zijn werkzaamheden voor de brandweer en dat bij de vaststelling van zijn werktijden hier rekening mee gehouden moet worden;</text:p>
                <text:p text:style-name="al">d. de gemeente hem een vergoeding verstrekt voor brandweeractiviteiten tijdens werktijd;</text:p>
                <text:p text:style-name="al">e. ingeval van ziekte als gevolg van een dienstongeval bij de brandweer, de hoofdwerkgever recht heeft op een vergoeding.</text:p>
              </text:section>
            </text:section>
            <text:section text:name="paragraaf_id1-3-2-2-29-5" text:style-name="paragraaf">
              <text:p text:style-name="paragraaf_kop"><text:span text:style-name="label">§</text:span> <text:span text:style-name="nr">4</text:span> Vergoedingen</text:p>
              <text:section text:name="structuurtekst_id1-3-2-2-29-5-2" text:style-name="structuurtekst">
                <text:p text:style-name="al"/>
                <text:p text:style-name="al">
                <text:span text:style-name="nadrukvet">Vergoeding</text:span>
              </text:p>
              </text:section>
              <text:section text:name="artikel_id1-3-2-2-29-5-3" text:style-name="artikel">
                <text:p text:style-name="artikel_kop_titel"><text:span text:style-name="artikel_kop_label">Artikel</text:span> <text:span text:style-name="artikel_kop_nr">19:13</text:span> </text:p>
                <text:p text:style-name="al">Vergoeding</text:p>
                <text:p text:style-name="al">1. De vrijwilliger ontvangt zolang de aanstelling duurt een vergoeding overeenkomstig de regels van dit hoofdstuk en bijlage IIb van de CAR-UWO.</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text:p>
                <text:p text:style-name="al"/>
                <text:p text:style-name="al">
                <text:span text:style-name="nadrukvet">Jaarvergoeding</text:span>
              </text:p>
              </text:section>
              <text:section text:name="artikel_id1-3-2-2-29-5-4" text:style-name="artikel">
                <text:p text:style-name="artikel_kop_titel"><text:span text:style-name="artikel_kop_label">Artikel</text:span> <text:span text:style-name="artikel_kop_nr">19:14</text:span> </text:p>
                <text:p text:style-name="al">1. De vrijwilliger ontvangt elk kalenderjaar een jaarvergoeding.</text:p>
                <text:p text:style-name="al">2. De jaarvergoeding wordt vastgesteld op het bedrag dat in de bijlage, genoemd in artikel 19:13 is vermeld achter de functiecategorie, behorende bij de functie waarin de vrijwilliger is aangesteld, in de tweede kolom.</text:p>
                <text:p text:style-name="al">3. In de jaarvergoeding is een netto-bedrag opgenomen van € 136, ter vergoeding van onkosten die worden gemaakt in verband met de beroepsuitoefening.</text:p>
                <text:p text:style-name="al">4. In de jaarvergoeding voor de officieren is tevens een netto-onkostenvergoeding opgenomen van € 2 per in het kader van de beroepsuitoefening verrichte activiteit niet zijnde brandbestrijding of andere hulpverlening.</text:p>
                <text:p text:style-name="al"/>
                <text:p text:style-name="al">
                <text:span text:style-name="nadrukvet">Vergoeding voor oefeningen, cursussen en overige werkzaamheden</text:span>
              </text:p>
              </text:section>
              <text:section text:name="artikel_id1-3-2-2-29-5-5" text:style-name="artikel">
                <text:p text:style-name="artikel_kop_titel"><text:span text:style-name="artikel_kop_label">Artikel</text:span> <text:span text:style-name="artikel_kop_nr">19:15</text:span> </text:p>
                <text:p text:style-name="al">1. De vrijwilliger die deelneemt aan een oefening, een cursus volgt met toestemming van het college, of in opdracht van het college overige werkzaamheden verricht heeft recht op een vergoeding.</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p text:style-name="al">3. In de uurvergoeding genoemd in het tweede lid is een netto-onkostenvergoeding opgenomen van € 2 per activiteit voor vrijwilligers niet zijnde officieren.</text:p>
                <text:p text:style-name="al"/>
                <text:p text:style-name="al">
                <text:span text:style-name="nadrukvet">Vergoeding voor daadwerkelijke brandbestrijding en hulpverlening</text:span>
              </text:p>
              </text:section>
              <text:section text:name="artikel_id1-3-2-2-29-5-6" text:style-name="artikel">
                <text:p text:style-name="artikel_kop_titel"><text:span text:style-name="artikel_kop_label">Artikel</text:span> <text:span text:style-name="artikel_kop_nr">19:16</text:span> </text:p>
                <text:p text:style-name="al">1. De vrijwilliger die zich, na hiertoe opgeroepen te zijn, bezighoudt met daadwerkelijke brandbestrijding en hulpverlening ontvangt hiervoor een vergoeding.</text:p>
                <text:p text:style-name="al">2. De vergoeding wordt vastgesteld aan de hand van het uurbedrag dat in de bijlage, genoemd in artikel 19:13 staat vermeld achter de functiecategorie, behorende bij de functie van de vrijwilliger, in de vierde kolom.</text:p>
                <text:p text:style-name="al">3. In de uurvergoeding genoemd in het tweede lid is een netto-onkostenvergoeding opgenomen van € 2 per activiteit voor vrijwilligers niet zijnde officieren.</text:p>
                <text:p text:style-name="al"/>
                <text:p text:style-name="al">
                <text:span text:style-name="nadrukvet">Vergoeding voor langdurige aanwezigheid</text:span>
              </text:p>
              </text:section>
              <text:section text:name="artikel_id1-3-2-2-29-5-7" text:style-name="artikel">
                <text:p text:style-name="artikel_kop_titel"><text:span text:style-name="artikel_kop_label">Artikel</text:span> <text:span text:style-name="artikel_kop_nr">19:17</text:span> </text:p>
                <text:p text:style-name="al">1. 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2. Wanneer de vergoeding op nul is gesteld heeft de vrijwilliger geen recht op een vergoeding voor langdurige aanwezigheid.</text:p>
                <text:p text:style-name="al">3. De vergoeding voor langdurige aanwezigheid wordt alleen verstrekt over die uren waarin de vrijwilliger daadwerkelijk geoefend heeft, een cursus gevolgd heeft of overige brandweerwerkzaamheden verricht heeft.</text:p>
                <text:p text:style-name="al"/>
                <text:p text:style-name="al">
                <text:span text:style-name="nadrukvet">Consignatievergoeding</text:span>
              </text:p>
              </text:section>
              <text:section text:name="artikel_id1-3-2-2-29-5-8" text:style-name="artikel">
                <text:p text:style-name="artikel_kop_titel"><text:span text:style-name="artikel_kop_label">Artikel</text:span> <text:span text:style-name="artikel_kop_nr">19:18</text:span> </text:p>
                <text:p text:style-name="al">De vrijwilliger die zich ter beschikking moet houden om opgeroepen te worden voor werkzaamheden ontvangt een consignatievergoeding.</text:p>
                <text:p text:style-name="al">Deze vergoeding bedraagt:</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p text:style-name="al">b. per uur 10% van het bedrag genoemd in kolom drie van de bijlagen, genoemd in artikel 19:13 voor alle overige dagen. </text:p>
                <text:p text:style-name="al"/>
                <text:p text:style-name="al">
                <text:span text:style-name="nadrukvet">Kazerneringsdienst</text:span>
              </text:p>
              </text:section>
              <text:section text:name="artikel_id1-3-2-2-29-5-9" text:style-name="artikel">
                <text:p text:style-name="artikel_kop_titel"><text:span text:style-name="artikel_kop_label">Artikel</text:span> <text:span text:style-name="artikel_kop_nr">19:19</text:span> </text:p>
                <text:p text:style-name="al">Het college kan bij lokale regeling regels stellen over de vergoeding van kazerneringsdiensten.</text:p>
                <text:p text:style-name="al"/>
                <text:p text:style-name="al">
                <text:span text:style-name="nadrukvet">Vergoeding tijdens en in verband met zwangerschap</text:span>
              </text:p>
              </text:section>
              <text:section text:name="artikel_id1-3-2-2-29-5-10" text:style-name="artikel">
                <text:p text:style-name="artikel_kop_titel"><text:span text:style-name="artikel_kop_label">Artikel</text:span> <text:span text:style-name="artikel_kop_nr">19:20</text:span> </text:p>
                <text:p text:style-name="al">1. De vrijwilliger bedoeld in artikel 19:29 heeft gedurende de periode dat zij niet ingezet wordt in de repressieve brandweerdienst, of niet deelneemt aan oefeningen recht op doorbetaling van de vergoedingen bedoeld in artikel 19:15 tot en met 19:18. </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p text:style-name="al"/>
                <text:p text:style-name="al">
                <text:span text:style-name="nadrukvet">Opleidingskosten</text:span>
              </text:p>
              </text:section>
              <text:section text:name="artikel_id1-3-2-2-29-5-11" text:style-name="artikel">
                <text:p text:style-name="artikel_kop_titel"><text:span text:style-name="artikel_kop_label">Artikel</text:span> <text:span text:style-name="artikel_kop_nr">19:21</text:span> </text:p>
                <text:p text:style-name="al">Het college vergoedt de kosten van het volgen van een opleiding of een cursus, deelname aan examens en het bijwonen van bijeenkomsten, voor zover deze in opdracht van of met toestemming van het college zijn gemaakt.</text:p>
                <text:p text:style-name="al"/>
                <text:p text:style-name="al">
                <text:span text:style-name="nadrukvet">Gratificatie</text:span>
              </text:p>
              </text:section>
              <text:section text:name="artikel_id1-3-2-2-29-5-12" text:style-name="artikel">
                <text:p text:style-name="artikel_kop_titel"><text:span text:style-name="artikel_kop_label">Artikel</text:span> <text:span text:style-name="artikel_kop_nr">19:22</text:span> </text:p>
                <text:p text:style-name="al">Bij lokale regeling kan het college regels vaststellen voor het toekennen van een gratificatie.</text:p>
                <text:p text:style-name="al"/>
                <text:p text:style-name="al">
                <text:span text:style-name="nadrukvet">Fiscaal aantrekkelijke regelingen</text:span>
              </text:p>
              </text:section>
              <text:section text:name="artikel_id1-3-2-2-29-5-13" text:style-name="artikel">
                <text:p text:style-name="artikel_kop_titel"><text:span text:style-name="artikel_kop_label">Artikel</text:span> <text:span text:style-name="artikel_kop_nr">19:23</text:span> </text:p>
                <text:p text:style-name="al">De vrijwilliger kan gebruik maken van de lokale regeling met fiscaal gunstige personeelsvoorzieningen.</text:p>
                <text:p text:style-name="al"/>
                <text:p text:style-name="al">
                <text:span text:style-name="nadrukvet">Salarismutaties</text:span>
              </text:p>
              </text:section>
              <text:section text:name="artikel_id1-3-2-2-29-5-14" text:style-name="artikel">
                <text:p text:style-name="artikel_kop_titel"><text:span text:style-name="artikel_kop_label">Artikel</text:span> <text:span text:style-name="artikel_kop_nr">19:24</text:span>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
              </text:section>
            </text:section>
            <text:section text:name="paragraaf_id1-3-2-2-29-6" text:style-name="paragraaf">
              <text:p text:style-name="paragraaf_kop"><text:span text:style-name="label">§</text:span> <text:span text:style-name="nr">5</text:span> Verzekeringen en schadevergoeding</text:p>
              <text:section text:name="structuurtekst_id1-3-2-2-29-6-2" text:style-name="structuurtekst">
                <text:p text:style-name="al"/>
                <text:p text:style-name="al">
                <text:span text:style-name="nadrukvet">Ongevallenverzekering</text:span>
              </text:p>
              </text:section>
              <text:section text:name="artikel_id1-3-2-2-29-6-3" text:style-name="artikel">
                <text:p text:style-name="artikel_kop_titel"><text:span text:style-name="artikel_kop_label">Artikel</text:span> <text:span text:style-name="artikel_kop_nr">19:25</text:span> </text:p>
                <text:p text:style-name="al">1. Het college sluit een ongevallenverzekering af voor de vrijwilliger.</text:p>
                <text:p text:style-name="al">2. De ongevallenverzekering keert uit bij overlijden, tijdelijke en blijvende arbeidsongeschiktheid als gevolg van een dienstongeval, overeenkomstig de polisvoorwaarden.</text:p>
                <text:p text:style-name="al">3. De vrijwilliger wordt bij indiensttreding geïnformeerd over de inhoud van de verzekering.</text:p>
                <text:p text:style-name="al">4. Wijzigingen worden zo spoedig mogelijk ter kennis van de vrijwilliger gebracht.</text:p>
                <text:p text:style-name="al">5. De vrijwilliger ontvangt op zijn verzoek kosteloos een afschrift van de polisvoorwaarden.</text:p>
                <text:p text:style-name="al"/>
                <text:p text:style-name="al">
                <text:span text:style-name="nadrukvet">Vergoeding geneeskundige kosten</text:span>
              </text:p>
              </text:section>
              <text:section text:name="artikel_id1-3-2-2-29-6-4" text:style-name="artikel">
                <text:p text:style-name="artikel_kop_titel"><text:span text:style-name="artikel_kop_label">Artikel</text:span> <text:span text:style-name="artikel_kop_nr">19:26</text:span> </text:p>
                <text:p text:style-name="al">1. Het college vergoedt de vrijwilliger de noodzakelijk gemaakte medische kosten die ontstaan zijn als gevolg van een dienstongeval en die voor zijn rekening blijven. De vergoeding bedraagt ten hoogste het bedrag waarvoor het college zich terzake heeft verzekerd.</text:p>
                <text:p text:style-name="al">2. Indien het verzekerde bedrag niet toereikend is om de in het eerste lid genoemde medische kosten van de vrijwilliger te vergoeden, kan het college in bijzondere gevallen een tegemoetkoming verstrekken in de hogere kosten.</text:p>
                <text:p text:style-name="al"/>
                <text:p text:style-name="al">
                <text:span text:style-name="nadrukvet">Verzekering zelfstandig ondernemers</text:span>
              </text:p>
              </text:section>
              <text:section text:name="artikel_id1-3-2-2-29-6-5" text:style-name="artikel">
                <text:p text:style-name="artikel_kop_titel"><text:span text:style-name="artikel_kop_label">Artikel</text:span> <text:span text:style-name="artikel_kop_nr">19:27</text:span> </text:p>
                <text:p text:style-name="al">1. Het college kan voor de vrijwilliger die zelfstandig ondernemer is een aanvullende verzekering sluiten die voorziet in een uitkering bij blijvende arbeidsongeschiktheid als gevolg van een dienstongeval.</text:p>
                <text:p text:style-name="al">2. Het college informeert de vrijwilliger die het betreft bij indiensttreding of deze verzekering voor hem is afgesloten en indien dat het geval is wordt de vrijwilliger geïnformeerd over de dekking van de verzekering.</text:p>
                <text:p text:style-name="al"/>
                <text:p text:style-name="al">
                <text:span text:style-name="nadrukvet">Schade aan kleding en uitrusting</text:span>
              </text:p>
              </text:section>
              <text:section text:name="artikel_id1-3-2-2-29-6-6" text:style-name="artikel">
                <text:p text:style-name="artikel_kop_titel"><text:span text:style-name="artikel_kop_label">Artikel</text:span> <text:span text:style-name="artikel_kop_nr">19:28</text:span>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section>
            </text:section>
            <text:section text:name="paragraaf_id1-3-2-2-29-7" text:style-name="paragraaf">
              <text:p text:style-name="paragraaf_kop"><text:span text:style-name="label">§</text:span> <text:span text:style-name="nr">6</text:span> Zwangerschap</text:p>
              <text:section text:name="structuurtekst_id1-3-2-2-29-7-2" text:style-name="structuurtekst">
                <text:p text:style-name="al"/>
              </text:section>
              <text:section text:name="artikel_id1-3-2-2-29-7-3" text:style-name="artikel">
                <text:p text:style-name="artikel_kop_titel"><text:span text:style-name="artikel_kop_label">Artikel</text:span> <text:span text:style-name="artikel_kop_nr">19:29</text:span> </text:p>
                <text:p text:style-name="al">1. De vrijwilliger meldt haar zwangerschap in een zo vroeg mogelijk stadium bij het college.</text:p>
                <text:p text:style-name="al">2. Gedurende de zwangerschap, tot zes maanden daarna en tijdens de periode van borstvoeding wordt de vrijwilliger niet ingezet voor repressieve brandweeractiviteiten. </text:p>
                <text:p text:style-name="al">3. Deelname aan brandweeroefeningen in de in het tweede lid genoemde situaties vindt alleen plaats na voorafgaande toestemming door de bedrijfsarts.</text:p>
                <text:p text:style-name="al"/>
              </text:section>
            </text:section>
            <text:section text:name="paragraaf_id1-3-2-2-29-8" text:style-name="paragraaf">
              <text:p text:style-name="paragraaf_kop"><text:span text:style-name="label">§</text:span> <text:span text:style-name="nr">7</text:span> Beschikbaarheid en overige plichten vrijwilliger</text:p>
              <text:section text:name="structuurtekst_id1-3-2-2-29-8-2" text:style-name="structuurtekst">
                <text:p text:style-name="al"/>
                <text:p text:style-name="al">
                <text:span text:style-name="nadrukvet">Beschikbaarheid van de vrijwilliger</text:span>
              </text:p>
              </text:section>
              <text:section text:name="artikel_id1-3-2-2-29-8-3" text:style-name="artikel">
                <text:p text:style-name="artikel_kop_titel"><text:span text:style-name="artikel_kop_label">Artikel</text:span> <text:span text:style-name="artikel_kop_nr">19:30</text:span> </text:p>
                <text:p text:style-name="al">1. Het college stelt regels over de beschikbaarheid van de vrijwilliger voor de brandweerdienst.</text:p>
                <text:p text:style-name="al">2. De vrijwilliger neemt deel aan oefeningen, bijeenkomsten en cursussen die door of vanwege het college zijn georganiseerd.</text:p>
                <text:p text:style-name="al">3. De vrijwilliger die niet beschikbaar is voor de brandweerdienst, of niet kan deelnemen aan een oefening, bijeenkomst of cursus doet daarvan tijdig melding, onder opgave van redenen en overeenkomstig de instructie van het college.</text:p>
                <text:p text:style-name="al"/>
                <text:p text:style-name="al">
                <text:span text:style-name="nadrukvet">Verplichtingen</text:span>
              </text:p>
              </text:section>
              <text:section text:name="artikel_id1-3-2-2-29-8-4" text:style-name="artikel">
                <text:p text:style-name="artikel_kop_titel"><text:span text:style-name="artikel_kop_label">Artikel</text:span> <text:span text:style-name="artikel_kop_nr">19:31</text:span> </text:p>
                <text:p text:style-name="al">De vrijwilliger dient zijn werkzaamheden nauwgezet en ijverig te verrichten en zich te gedragen als een goed vrijwilliger.</text:p>
                <text:p text:style-name="al"/>
                <text:p text:style-name="al">
                <text:span text:style-name="nadrukvet">Eed of belofte</text:span>
              </text:p>
              </text:section>
              <text:section text:name="artikel_id1-3-2-2-29-8-5" text:style-name="artikel">
                <text:p text:style-name="artikel_kop_titel"><text:span text:style-name="artikel_kop_label">Artikel</text:span> <text:span text:style-name="artikel_kop_nr">19:32</text:span> </text:p>
                <text:p text:style-name="al">De vrijwilliger is verplicht de eed of belofte af te leggen die bij wet, bij instructie of bij besluit van het college is voorgeschreven.</text:p>
                <text:p text:style-name="al"/>
                <text:p text:style-name="al">
                <text:span text:style-name="nadrukvet">Verboden</text:span>
              </text:p>
              </text:section>
              <text:section text:name="artikel_id1-3-2-2-29-8-6" text:style-name="artikel">
                <text:p text:style-name="artikel_kop_titel"><text:span text:style-name="artikel_kop_label">Artikel</text:span> <text:span text:style-name="artikel_kop_nr">19:33</text:span> </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
                <text:p text:style-name="al">
                <text:span text:style-name="nadrukvet">Gebruik van motorrijtuig</text:span>
              </text:p>
              </text:section>
              <text:section text:name="artikel_id1-3-2-2-29-8-7" text:style-name="artikel">
                <text:p text:style-name="artikel_kop_titel"><text:span text:style-name="artikel_kop_label">Artikel</text:span> <text:span text:style-name="artikel_kop_nr">19:34</text:span>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p text:style-name="al">
                <text:span text:style-name="nadrukvet">Kledingvoorschriften</text:span>
              </text:p>
              </text:section>
              <text:section text:name="artikel_id1-3-2-2-29-8-8" text:style-name="artikel">
                <text:p text:style-name="artikel_kop_titel"><text:span text:style-name="artikel_kop_label">Artikel</text:span> <text:span text:style-name="artikel_kop_nr">19:35</text:span> </text:p>
                <text:p text:style-name="al">1. De vrijwilliger is verplicht tijdens zijn werkzaamheden de door of namens het college voorgeschreven dienstkleding en uitrustingsstukken te dragen.</text:p>
                <text:p text:style-name="al">2. De dienstkleding en uitrustingsstukken worden van gemeentewege kosteloos in bruikleen verstrekt aan de vrijwilliger, die bij ontslag verplicht is deze bij het college in te leveren.</text:p>
                <text:p text:style-name="al">3. De vrijwilliger draagt zorg voor het onderhoud van de hem in bruikleen verstrekte dienstkleding en uitrustingsstukken en hij is verplicht deze te doen onderwerpen aan inspectie en controle, wanneer daartoe door het college opdracht is gegeven.</text:p>
                <text:p text:style-name="al">4. Het college is verantwoordelijk voor reparatie van de dienstkleding en uitrustingsstukken.</text:p>
                <text:p text:style-name="al"/>
                <text:p text:style-name="al">
                <text:span text:style-name="nadrukvet">Verboden ten aanzien van de kleding</text:span>
              </text:p>
              </text:section>
              <text:section text:name="artikel_id1-3-2-2-29-8-9" text:style-name="artikel">
                <text:p text:style-name="artikel_kop_titel"><text:span text:style-name="artikel_kop_label">Artikel</text:span> <text:span text:style-name="artikel_kop_nr">19:36</text:span> </text:p>
                <text:p text:style-name="al">Het is de vrijwilliger verboden:</text:p>
                <text:p text:style-name="al">a. de dienstkleding en uitrustingsstukken te dragen wanneer hij geen werkzaamheden als vrijwilliger verricht, behalve in de gevallen waarin het college daarvoor toestemming heeft verleend;</text:p>
                <text:p text:style-name="al">b. de dienstkleding en uitrustingsstukken aan derden in bruikleen te geven;</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p text:style-name="al"/>
                <text:p text:style-name="al">
                <text:span text:style-name="nadrukvet">Vergoeding van schade</text:span>
              </text:p>
              </text:section>
              <text:section text:name="artikel_id1-3-2-2-29-8-10" text:style-name="artikel">
                <text:p text:style-name="artikel_kop_titel"><text:span text:style-name="artikel_kop_label">Artikel</text:span> <text:span text:style-name="artikel_kop_nr">19:37</text:span> </text:p>
                <text:p text:style-name="al">1. De vrijwilliger die door zijn schuld of nalatigheid de gemeente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
              </text:section>
            </text:section>
            <text:section text:name="paragraaf_id1-3-2-2-29-9" text:style-name="paragraaf">
              <text:p text:style-name="paragraaf_kop"><text:span text:style-name="label">§</text:span> <text:span text:style-name="nr">8</text:span> Disciplinaire maatregelen schorsing in het belang van de dienst</text:p>
              <text:section text:name="structuurtekst_id1-3-2-2-29-9-2" text:style-name="structuurtekst">
                <text:p text:style-name="al"/>
                <text:p text:style-name="al">
                <text:span text:style-name="nadrukvet">Plichtsverzuim</text:span>
              </text:p>
              </text:section>
              <text:section text:name="artikel_id1-3-2-2-29-9-3" text:style-name="artikel">
                <text:p text:style-name="artikel_kop_titel"><text:span text:style-name="artikel_kop_label">Artikel</text:span> <text:span text:style-name="artikel_kop_nr">19:38</text:span> </text:p>
                <text:p text:style-name="al">1. De vrijwilliger die zich aan plichtsverzuim schuldig maakt, kan disciplinair worden gestraft.</text:p>
                <text:p text:style-name="al">2. Plichtsverzuim omvat zowel het overtreden van een voorschrift als het overigens doen of nalaten van iets dat een goed vrijwilliger in gelijke omstandigheden behoort na te laten of te doen.</text:p>
                <text:p text:style-name="al"/>
                <text:p text:style-name="al">
                <text:span text:style-name="nadrukvet">Disciplinaire straffen</text:span>
              </text:p>
              </text:section>
              <text:section text:name="artikel_id1-3-2-2-29-9-4" text:style-name="artikel">
                <text:p text:style-name="artikel_kop_titel"><text:span text:style-name="artikel_kop_label">Artikel</text:span> <text:span text:style-name="artikel_kop_nr">19:39</text:span> </text:p>
                <text:p text:style-name="al">1. De volgende disciplinaire straffen kunnen worden opgelegd:</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p text:style-name="al"/>
                <text:p text:style-name="al">
                <text:span text:style-name="nadrukvet">Schorsing in het belang van de dienst</text:span>
              </text:p>
              </text:section>
              <text:section text:name="artikel_id1-3-2-2-29-9-5" text:style-name="artikel">
                <text:p text:style-name="artikel_kop_titel"><text:span text:style-name="artikel_kop_label">Artikel</text:span> <text:span text:style-name="artikel_kop_nr">19:40</text:span> </text:p>
                <text:p text:style-name="al">De vrijwilliger kan voor een bepaalde tijd geschorst worden:</text:p>
                <text:p text:style-name="al">1. </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
              </text:section>
            </text:section>
            <text:section text:name="paragraaf_id1-3-2-2-29-10" text:style-name="paragraaf">
              <text:p text:style-name="paragraaf_kop"><text:span text:style-name="label">§</text:span> <text:span text:style-name="nr">9</text:span> Ontslag</text:p>
              <text:section text:name="structuurtekst_id1-3-2-2-29-10-2" text:style-name="structuurtekst">
                <text:p text:style-name="al"/>
                <text:p text:style-name="al">
                <text:span text:style-name="nadrukvet">Ontslag op eigen verzoek</text:span>
              </text:p>
              </text:section>
              <text:section text:name="artikel_id1-3-2-2-29-10-3" text:style-name="artikel">
                <text:p text:style-name="artikel_kop_titel"><text:span text:style-name="artikel_kop_label">Artikel</text:span> <text:span text:style-name="artikel_kop_nr">19:41</text:span> </text:p>
                <text:p text:style-name="al">1. Het college verleent eervol ontslag aan de vrijwilliger die daarom verzoekt.</text:p>
                <text:p text:style-name="al">2. Dit ontslag wordt verleend met ingang van een datum die ten minste een maand en ten hoogste drie maanden ligt na de datum van ontvangst van het verzoek. </text:p>
                <text:p text:style-name="al">3. 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
                <text:p text:style-name="al">
                <text:span text:style-name="nadrukvet">Ongevraagd ontslag</text:span>
              </text:p>
              </text:section>
              <text:section text:name="artikel_id1-3-2-2-29-10-4" text:style-name="artikel">
                <text:p text:style-name="artikel_kop_titel"><text:span text:style-name="artikel_kop_label">Artikel</text:span> <text:span text:style-name="artikel_kop_nr">19:42</text:span> </text:p>
                <text:p text:style-name="al">1. Het college kan de vrijwilliger ongevraagd ontslag verlenen op grond van:</text:p>
                <text:p text:style-name="al">a. het eindigen van de noodzaak tot beschikbaarstelling of wegens verandering van de brandweerorganisatie;</text:p>
                <text:p text:style-name="al">b. de omstandigheid dat hij door de aard of de plaats van zijn dagelijkse werkzaamheden dan wel de ligging van zijn woning geacht moet worden niet langer in staat te zijn taak bij de brandweer te vervullen;</text:p>
                <text:p text:style-name="al">c. onbekwaamheid of ongeschiktheid tot het verrichten van zijn werkzaamheden op grond van ziekten of gebreken;</text:p>
                <text:p text:style-name="al">d. onbekwaamheid of ongeschiktheid tot het verrichten van zijn werkzaamheden anders dan op grond van ziekten of gebreken; </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2. Het ongevraagd ontslag wordt eervol verleend, met uitzondering van het ontslag op de grond genoemd in het eerste lid, onderdeel g van dit artikel.</text:p>
                <text:p text:style-name="al"/>
                <text:p text:style-name="al">
                <text:span text:style-name="nadrukvet">Einde tijdelijk dienstverband</text:span>
              </text:p>
              </text:section>
              <text:section text:name="artikel_id1-3-2-2-29-10-5" text:style-name="artikel">
                <text:p text:style-name="artikel_kop_titel"><text:span text:style-name="artikel_kop_label">Artikel</text:span> <text:span text:style-name="artikel_kop_nr">19:43</text:span> </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2. De tijdelijke aanstelling kan tussentijds ongevraagd beëindigd worden op een van de gronden genoemd in artikel 19: 42.</text:p>
              </text:section>
              <text:section text:name="artikel_id1-3-2-2-29-10-6" text:style-name="artikel">
                <text:p text:style-name="artikel_kop_titel"><text:span text:style-name="artikel_kop_label">Artikel</text:span> <text:span text:style-name="artikel_kop_nr">19:44</text:span> </text:p>
                <text:p text:style-name="al">(Vervallen)</text:p>
                <text:p text:style-name="al"/>
              </text:section>
            </text:section>
            <text:p text:style-name="hoofdstuk_bottom"/>
          </text:section>
          <text:section text:name="hoofdstuk_id1-3-2-2-30" text:style-name="hoofdstuk">
            <text:p text:style-name="hoofdstuk_kop"><text:span text:style-name="label">Hoofdstuk</text:span> <text:span text:style-name="nr">19a</text:span> KEURINGEN BRANDWEERPERSONEEL</text:p>
            <text:section text:name="artikel_id1-3-2-2-30-2" text:style-name="artikel">
              <text:p text:style-name="artikel_kop_titel"><text:span text:style-name="artikel_kop_label">Artikel</text:span> <text:span text:style-name="artikel_kop_nr">19a:1</text:span> Algemeen</text:p>
              <text:p text:style-name="al">1. Dit hoofdstuk is van toepassing op de ambtenaar die bij de brandweer is aangesteld, als beroeps of vrijwilliger, in de functie van bevelvoerder en manschap A en B, zoals vermeld in het Besluit personeel veiligheidsregio’s. </text:p>
              <text:p text:style-name="al">2. Het college kan in aanvulling op het eerste lid andere functies bij de brandweer aanwijzen waarop dit hoofdstuk van toepassing is.</text:p>
            </text:section>
            <text:section text:name="artikel_id1-3-2-2-30-3" text:style-name="artikel">
              <text:p text:style-name="artikel_kop_titel"><text:span text:style-name="artikel_kop_label">Artikel</text:span> <text:span text:style-name="artikel_kop_nr">19a:2</text:span> Aanstellingskeuring</text:p>
              <text:p text:style-name="al">1. Aanstelling in een functie, bedoeld in artikel 19a:1, is alleen mogelijk als na een geneeskundig onderzoek gericht op de te bekleden functie blijkt dat tegen het bekleden van de functie uit medisch oogpunt geen bezwaren bestaan.</text:p>
              <text:p text:style-name="al">2. Het geneeskundig onderzoek bestaat uit de onderdelen zoals opgenomen in de aanstellingskeuring in bijlage VIIa van de CAR.</text:p>
              <text:p text:style-name="al">3. Het geneeskundig onderzoek wordt gedaan door geneeskundigen, die daartoe door het college zijn aangewezen.</text:p>
              <text:p text:style-name="al">4. De kosten van het geneeskundig onderzoek komen ten laste van de gemeente.</text:p>
            </text:section>
            <text:section text:name="artikel_id1-3-2-2-30-4" text:style-name="artikel">
              <text:p text:style-name="artikel_kop_titel"><text:span text:style-name="artikel_kop_label">Artikel</text:span> <text:span text:style-name="artikel_kop_nr">19a:3</text:span> Periodiek Preventief Medisch Onderzoek</text:p>
              <text:p text:style-name="al">1. Periodiek wordt de medische gezondheid van de ambtenaar, die is aangesteld in een functie, bedoeld in artikel 19a:1, getoetst conform het Periodiek Preventief Medisch Onderzoek (PPMO).</text:p>
              <text:p text:style-name="al">2. Het PPMO bestaat uit de onderdelen, zoals opgenomen in bijlage VIIb van de CAR.</text:p>
              <text:p text:style-name="al">3. Het geneeskundig onderzoek geschiedt voor de ambtenaar gelijktijdig of minimaal een half jaar na indienstreding.</text:p>
              <text:p text:style-name="al">4. Het geneeskundig onderzoek geschiedt voor de ambtenaar met een leeftijd van:</text:p>
              <text:p text:style-name="al">a. jonger dan veertig één keer in de vier jaar;</text:p>
              <text:p text:style-name="al">b. tussen de veertig en vijftig één keer per twee jaar;</text:p>
              <text:p text:style-name="al">b. ouder dan vijftig jaar eens per jaar.</text:p>
              <text:p text:style-name="al">5. Als het college daar aanleiding toe ziet kan in afwijking van de frequentie zoals bedoeld in lid 4 een tussentijdse keuring worden afgenomen. </text:p>
              <text:p text:style-name="al">6. 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7. 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p text:style-name="al">8. Het college kan de medewerker die is aangesteld als beroeps gedurende de tijdelijke vrijstelling van taken andere werkzaamheden opleggen. </text:p>
            </text:section>
            <text:section text:name="artikel_id1-3-2-2-30-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section>
            <text:p text:style-name="hoofdstuk_bottom"/>
          </text:section>
          <text:section text:name="hoofdstuk_id1-3-2-2-31" text:style-name="hoofdstuk">
            <text:p text:style-name="hoofdstuk_kop"><text:span text:style-name="label">Hoofdstuk</text:span> <text:span text:style-name="nr">19b</text:span> AANVULLENDE RECHTSPOSITIEREGELING VOOR DE AMBTENAAR IN EEN INSTELLING VOOR KUNSTEDUCATIE </text:p>
            <text:section text:name="paragraaf_id1-3-2-2-31-2" text:style-name="paragraaf">
              <text:p text:style-name="paragraaf_kop"><text:span text:style-name="label">§</text:span> <text:span text:style-name="nr">1:</text:span> Algemene bepalingen</text:p>
              <text:section text:name="structuurtekst_id1-3-2-2-31-2-2" text:style-name="structuurtekst">
                <text:p text:style-name="al"/>
                <text:p text:style-name="al">
                <text:span text:style-name="nadrukvet">Werkingssfeer</text:span>
              </text:p>
              </text:section>
              <text:section text:name="artikel_id1-3-2-2-31-2-3" text:style-name="artikel">
                <text:p text:style-name="artikel_kop_titel"><text:span text:style-name="artikel_kop_label">Artikel</text:span> <text:span text:style-name="artikel_kop_nr">19b:1</text:span> </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
                <text:p text:style-name="al">
                <text:span text:style-name="nadrukvet">Begripsbepaling</text:span>
              </text:p>
              </text:section>
              <text:section text:name="artikel_id1-3-2-2-31-2-4" text:style-name="artikel">
                <text:p text:style-name="artikel_kop_titel"><text:span text:style-name="artikel_kop_label">Artikel</text:span> <text:span text:style-name="artikel_kop_nr">19b:2</text:span> </text:p>
                <text:p text:style-name="al">Voor de toepassing van dit hoofdstuk wordt verstaan onder instelling: een onderdeel van de gemeente dat kunsteducatie aanbiedt of ondersteunt.</text:p>
                <text:p text:style-name="al"/>
                <text:p text:style-name="al">
                <text:span text:style-name="nadrukvet">Functie-eisen</text:span>
              </text:p>
              </text:section>
              <text:section text:name="artikel_id1-3-2-2-31-2-5" text:style-name="artikel">
                <text:p text:style-name="artikel_kop_titel"><text:span text:style-name="artikel_kop_label">Artikel</text:span> <text:span text:style-name="artikel_kop_nr">19b:3</text:span> </text:p>
                <text:p text:style-name="al">1. Een voorwaarde bij aanstelling is dat de ambtenaar werkzaam in de functie van docent en consulent in het bezit is van een diploma van een HBO-opleiding op zijn specifieke vakgebied.</text:p>
                <text:p text:style-name="al">2. In uitzonderlijke gevallen kan het college, na overleg erover met de OR, afwijken van het eerste lid.</text:p>
                <text:p text:style-name="al"/>
                <text:p text:style-name="al">
                <text:span text:style-name="nadrukvet">Functioneringsgesprek</text:span>
              </text:p>
              </text:section>
              <text:section text:name="artikel_id1-3-2-2-31-2-6" text:style-name="artikel">
                <text:p text:style-name="artikel_kop_titel"><text:span text:style-name="artikel_kop_label">Artikel</text:span> <text:span text:style-name="artikel_kop_nr">19b:4</text:span> </text:p>
                <text:p text:style-name="al">Na elke periode van een jaar wordt met de ambtenaar een functioneringsgesprek gehouden.</text:p>
                <text:p text:style-name="al"/>
                <text:p text:style-name="al">
                <text:span text:style-name="nadrukvet">Verdeling van werkzaamheden</text:span>
              </text:p>
              </text:section>
              <text:section text:name="artikel_id1-3-2-2-31-2-7" text:style-name="artikel">
                <text:p text:style-name="artikel_kop_titel"><text:span text:style-name="artikel_kop_label">Artikel</text:span> <text:span text:style-name="artikel_kop_nr">19b:5</text:span> </text:p>
                <text:p text:style-name="al">1. Voor de toepassing van dit artikel wordt verstaan onder:</text:p>
                <text:p text:style-name="al">a. lesgebonden uren: alle uren waarin direct en educatief contact is met leerlingen;</text:p>
                <text:p text:style-name="al">b. niet-lesgebonden uren: alle uren die niet te kwalificeren zijn als lesgebonden uren;</text:p>
                <text:p text:style-name="al">c. sjabloon: opsomming van werkzaamheden binnen lesgebonden en niet-lesgebonden uren.</text:p>
                <text:p text:style-name="al">2. Niet-lesgebonden uren als bedoeld in het eerste lid, onderdeel b zijn in te delen in de volgende vier categorieën:</text:p>
                <text:p text:style-name="al">a. het voorbereiden van lesgebonden uren;</text:p>
                <text:p text:style-name="al">b. het in opdracht van de werkgever reizen tussen locaties van dezelfde instelling;</text:p>
                <text:p text:style-name="al">c. activiteiten voor opleiding en ontwikkeling, of andere activiteiten die ertoe bijdragen de eigen vakbekwaamheid op peil te houden;</text:p>
                <text:p text:style-name="al">d. algemene werkzaamheden in het belang van de instelling.</text:p>
                <text:p text:style-name="al">3.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p text:style-name="al">4. Het college stelt aan de hand van de regeling, bedoeld in het derde lid, voor iedere ambtenaar vast wat voor zijn functie de verhouding lesgebonden versus niet-lesgebonden uren is.</text:p>
                <text:p text:style-name="al">5. 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
              </text:section>
            </text:section>
            <text:section text:name="paragraaf_id1-3-2-2-31-3" text:style-name="paragraaf">
              <text:p text:style-name="paragraaf_kop"><text:span text:style-name="label">§</text:span> <text:span text:style-name="nr">2:</text:span> Salariëring</text:p>
              <text:section text:name="structuurtekst_id1-3-2-2-31-3-2" text:style-name="structuurtekst">
                <text:p text:style-name="al"/>
                <text:p text:style-name="al">
                <text:span text:style-name="nadrukvet">Vaststelling salaris</text:span>
              </text:p>
              </text:section>
              <text:section text:name="artikel_id1-3-2-2-31-3-3" text:style-name="artikel">
                <text:p text:style-name="artikel_kop_titel"><text:span text:style-name="artikel_kop_label">Artikel</text:span> <text:span text:style-name="artikel_kop_nr">19b:6</text:span> </text:p>
                <text:p text:style-name="al">1. In plaats van bijlage II en IIa, past het college de salaristabel, genoemd in bijlage IV, toe bij het vaststellen van het salaris van de ambtenaar.</text:p>
                <text:p text:style-name="al">2. Het functiewaarderingssysteem, bedoeld in artikel 3:1, eerste lid, is niet van toepassing. De functie van </text:p>
                <text:p text:style-name="al">a. balletbegeleider is gewaardeerd op schaal 5;</text:p>
                <text:p text:style-name="al">b. docent is gewaardeerd op schaal 8;</text:p>
                <text:p text:style-name="al">c. consulent is gewaardeerd op schaal 9.</text:p>
                <text:p text:style-name="al">3. Het college bepaalt met inachtneming van het tweede lid de invoering en de waardering van junior- of seniorfuncties. Het college stelt hiervoor de functiebeschrijving vast.</text:p>
                <text:p text:style-name="al"/>
                <text:p text:style-name="al">
                <text:span text:style-name="nadrukvet">Aanloopbedragen</text:span>
              </text:p>
              </text:section>
              <text:section text:name="artikel_id1-3-2-2-31-3-4" text:style-name="artikel">
                <text:p text:style-name="artikel_kop_titel"><text:span text:style-name="artikel_kop_label">Artikel</text:span> <text:span text:style-name="artikel_kop_nr">19b:7</text:span> </text:p>
                <text:p text:style-name="al">1.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2. Het college stelt regels vast voor het gebruik van aanloopbedragen en voor de bevordering naar een bij de functie behorende salarisschaal.</text:p>
                <text:p text:style-name="al"/>
                <text:p text:style-name="al">
                <text:span text:style-name="nadrukvet">Uitloopbedragen</text:span>
              </text:p>
              </text:section>
              <text:section text:name="artikel_id1-3-2-2-31-3-5" text:style-name="artikel">
                <text:p text:style-name="artikel_kop_titel"><text:span text:style-name="artikel_kop_label">Artikel</text:span> <text:span text:style-name="artikel_kop_nr">19b:8</text:span> </text:p>
                <text:p text:style-name="al">1. In de salaristabel, genoemd in bijlage IV, zijn uitloopbedragen opgenomen.</text:p>
                <text:p text:style-name="al">2. Een ambtenaar krijgt na twee achtereenvolgende jaren ingeschaald te zijn in het maximum van de bij de functie behorende salarisschaal een periodieke verhoging naar het eerste uitloopbedrag. Vervolgens vindt periodieke verhoging iedere keer na twee jaar plaats.</text:p>
                <text:p text:style-name="al"/>
                <text:p text:style-name="al">
                <text:span text:style-name="nadrukvet">Recht op toelage onregelmatige dienst</text:span>
              </text:p>
              </text:section>
              <text:section text:name="artikel_id1-3-2-2-31-3-6" text:style-name="artikel">
                <text:p text:style-name="artikel_kop_titel"><text:span text:style-name="artikel_kop_label">Artikel</text:span> <text:span text:style-name="artikel_kop_nr">19b:9</text:span> </text:p>
                <text:p text:style-name="al">1. Artikel 3:11 is niet van toepassing. De ambtenaar heeft wel recht op een toelage onregelmatige dienst over volle uren arbeid verricht op zondag.</text:p>
                <text:p text:style-name="al">2. De toelage onregelmatige dienst wordt uitgekeerd in de vorm van verlof en bedraagt 25% van de uren.</text:p>
                <text:p text:style-name="al">3. Het verlof, bedoeld in het tweede lid, wordt op verzoek van de ambtenaar verleend tenzij de belangen van de dienst zich daartegen verzetten en toepassing wordt gegeven aan het bepaalde in artikel 6:2:4, eerste lid, of aan artikel 6:2:6.</text:p>
                <text:p text:style-name="al">4. Indien zowel het college als de ambtenaar dat wensen, wordt de toelage, in afwijking van het eerste lid, in geld verstrekt.</text:p>
                <text:p text:style-name="al"/>
              </text:section>
            </text:section>
            <text:section text:name="paragraaf_id1-3-2-2-31-4" text:style-name="paragraaf">
              <text:p text:style-name="paragraaf_kop"><text:span text:style-name="label">§</text:span> <text:span text:style-name="nr">3:</text:span> Arbeidsduur en vakantie</text:p>
              <text:section text:name="structuurtekst_id1-3-2-2-31-4-2" text:style-name="structuurtekst">
                <text:p text:style-name="al"/>
                <text:p text:style-name="al">
                <text:span text:style-name="nadrukvet">Vakantie-uren</text:span>
              </text:p>
              </text:section>
              <text:section text:name="artikel_id1-3-2-2-31-4-3" text:style-name="artikel">
                <text:p text:style-name="artikel_kop_titel"><text:span text:style-name="artikel_kop_label">Artikel</text:span> <text:span text:style-name="artikel_kop_nr">19b:10</text:span> </text:p>
                <text:p text:style-name="al">1. In afwijking van artikel 6:2 is de duur van de vakantie voor de ambtenaar met een volledige betrekking 180 uur, indien </text:p>
                <text:p text:style-name="al">a. met toepassing van artikel 19b:11 een deel van het jaar is aangemerkt als verplicht vrije periode of </text:p>
                <text:p text:style-name="al">b. de ambtenaar geen verlof kan opnemen door het toegewezen hebben gekregen van lessen/cursussen.</text:p>
                <text:p text:style-name="al">Bij een deeltijdbetrekking geldt de duur van de vakantie naar rato. </text:p>
                <text:p text:style-name="al">2. De vakantie-uren worden gelijkelijk over de verplicht vrije periodes en eventueel de vrij opneembare vakantie verdeeld, met een maximum van 36 uur per week.</text:p>
                <text:p text:style-name="al"/>
                <text:p text:style-name="al">
                <text:span text:style-name="nadrukvet">Verplicht vrije periodes</text:span>
              </text:p>
              </text:section>
              <text:section text:name="artikel_id1-3-2-2-31-4-4" text:style-name="artikel">
                <text:p text:style-name="artikel_kop_titel"><text:span text:style-name="artikel_kop_label">Artikel</text:span> <text:span text:style-name="artikel_kop_nr">19b:11</text:span> </text:p>
                <text:p text:style-name="al">1. Het college stelt per cursusjaar 12 weken vast, waarin de ambtenaar verplicht vrij is.</text:p>
                <text:p text:style-name="al">2. De ambtenaar houdt zich op verzoek van het college gedurende maximaal een week tijdens de verplicht vrije periode beschikbaar voor werkzaamheden.</text:p>
                <text:p text:style-name="al">3. Afwijkingen van het eerste lid zijn mogelijk indien de ondernemingsraad dan wel de ambtenaar daarmee instemt.</text:p>
                <text:p text:style-name="al"/>
                <text:p text:style-name="al">
                <text:span text:style-name="nadrukvet">Vaststellen van het rooste</text:span>r</text:p>
              </text:section>
              <text:section text:name="artikel_id1-3-2-2-31-4-5" text:style-name="artikel">
                <text:p text:style-name="artikel_kop_titel"><text:span text:style-name="artikel_kop_label">Artikel</text:span> <text:span text:style-name="artikel_kop_nr">19b:12</text:span> </text:p>
                <text:p text:style-name="al">1. In afwijking van artikel 4:4 lid 2, is op de ambtenaar artikel 5.7 van de Arbeidstijdenwet van toepassing.</text:p>
                <text:p text:style-name="al">2. In aanvulling op artikel 4:4 lid 3 verstrekt het college zo snel mogelijk maar in ieder geval binnen twee maanden na ingang van een cursusjaar een rooster van de in dat cursusjaar te werken uren.</text:p>
                <text:p text:style-name="al">3. Als substantiële wijzigingen optreden in het rooster, verstrekt het college zo snel mogelijk, maar in ieder geval binnen een maand, een aangepast rooster.</text:p>
                <text:p text:style-name="al"/>
                <text:p text:style-name="al">
                <text:span text:style-name="nadrukvet">Overgangsrecht</text:span>
              </text:p>
              </text:section>
              <text:section text:name="artikel_id1-3-2-2-31-4-6" text:style-name="artikel">
                <text:p text:style-name="artikel_kop_titel"><text:span text:style-name="artikel_kop_label">Artikel</text:span> <text:span text:style-name="artikel_kop_nr">19b:13</text:span> </text:p>
                <text:p text:style-name="al">1. 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p text:style-name="al">2. Indien een ambtenaar na 1 januari 2009 wordt aangesteld, geldt voor deze ambtenaar een arbeidsduur zoals die geldt voor de ambtenaren, die in dienst zijn van de instelling.</text:p>
                <text:p text:style-name="al"/>
                <text:p text:style-name="al">
                <text:span text:style-name="nadrukvet">Ontslagbescherming tijdens overgangstermijn</text:span>
              </text:p>
              </text:section>
              <text:section text:name="artikel_id1-3-2-2-31-4-7" text:style-name="artikel">
                <text:p text:style-name="artikel_kop_titel"><text:span text:style-name="artikel_kop_label">Artikel</text:span> <text:span text:style-name="artikel_kop_nr">19b:14</text:span> </text:p>
                <text:p text:style-name="al">Tot 1 januari 2012 vindt geen ontslag plaats op grond van artikel 8:3 indien en voor zover dit ontslag uitsluitend wordt veroorzaakt door verhoging van het aantal te werken uren als bedoeld in artikel 19b:13.</text:p>
                <text:p text:style-name="al"/>
                <text:p text:style-name="al">
                <text:span text:style-name="nadrukvet">Samenloop zwangerschaps- en bevallingsverlof met een verplicht vrije periode</text:span>
              </text:p>
              </text:section>
              <text:section text:name="artikel_id1-3-2-2-31-4-8" text:style-name="artikel">
                <text:p text:style-name="artikel_kop_titel"><text:span text:style-name="artikel_kop_label">Artikel</text:span> <text:span text:style-name="artikel_kop_nr">19b:15</text:span> </text:p>
                <text:p text:style-name="al">1. 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2. Een ambtenaar met een deeltijd betrekking heeft naar rato recht op compensatie van het vakantieverlof tot 144 uur vakantieverlof per jaar. </text:p>
                <text:p text:style-name="al">3. Vakantie voor de gecompenseerde vakantie-uren wordt op verzoek van de ambtenaar verleend tenzij de belangen van de dienst zich daartegen verzetten en toepassing wordt gegeven aan het bepaalde in artikel 6:2:4, eerste lid, of aan artikel 6:2:6.</text:p>
                <text:p text:style-name="al"/>
              </text:section>
            </text:section>
            <text:section text:name="paragraaf_id1-3-2-2-31-5" text:style-name="paragraaf">
              <text:p text:style-name="paragraaf_kop"><text:span text:style-name="label">§</text:span> <text:span text:style-name="nr">4:</text:span> Ontslag en uitkeringen</text:p>
              <text:section text:name="structuurtekst_id1-3-2-2-31-5-2" text:style-name="structuurtekst">
                <text:p text:style-name="al"/>
                <text:p text:style-name="al">
                <text:span text:style-name="nadrukvet">Overtolligheid</text:span>
              </text:p>
              </text:section>
              <text:section text:name="artikel_id1-3-2-2-31-5-3" text:style-name="artikel">
                <text:p text:style-name="artikel_kop_titel"><text:span text:style-name="artikel_kop_label">Artikel</text:span> <text:span text:style-name="artikel_kop_nr">19b:16</text:span> </text:p>
                <text:p text:style-name="al">Uiterlijk in de tiende week van elk cursusjaar bekijkt het college of het totaal aantal uren werk voor ambtenaren met dezelfde functie overeenkomt met de totale aanstellingsomvang van deze ambtenaren.</text:p>
                <text:p text:style-name="al"/>
                <text:p text:style-name="al">
                <text:span text:style-name="nadrukvet">Reorganisatieontslag en ontslagvolgorde </text:span>
              </text:p>
              </text:section>
              <text:section text:name="artikel_id1-3-2-2-31-5-4" text:style-name="artikel">
                <text:p text:style-name="artikel_kop_titel"><text:span text:style-name="artikel_kop_label">Artikel</text:span> <text:span text:style-name="artikel_kop_nr">19b:17</text:span> </text:p>
                <text:p text:style-name="al">1. Bij ontslag op grond van artikel 8:3 wordt, zolang het plan, bedoeld in artikel 8:3, derde lid, nog niet bestaat, de volgende ontslagvolgorde gehanteerd:</text:p>
                <text:p text:style-name="al">a. (deeltijd)ontslag verlenen aan ambtenaren die daarvoor in aanmerking wensen te komen;</text:p>
                <text:p text:style-name="al">b. aanstellingen voor bepaalde tijd niet te verlengen;</text:p>
                <text:p text:style-name="al">c. (deeltijd)ontslag verlenen aan ambtenaren na toepassing van het afspiegelingsbeginsel in combinatie met anciënniteitsbeginsel.</text:p>
                <text:p text:style-name="al">2. 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text:p>
                <text:p text:style-name="al">3. Het college kan in uitzonderlijke gevallen afwijken van de ontslagvolgorde, genoemd in het tweede lid.</text:p>
                <text:p text:style-name="al"/>
                <text:p text:style-name="al">
                <text:span text:style-name="nadrukvet">Reorganisatieontslag voor minder dan 5 uur of, bij een formele arbeidsduur van minder dan 10 uur, voor minder dan de helft van de formele arbeidsduur </text:span>
              </text:p>
              </text:section>
              <text:section text:name="artikel_id1-3-2-2-31-5-5" text:style-name="artikel">
                <text:p text:style-name="artikel_kop_titel"><text:span text:style-name="artikel_kop_label">Artikel</text:span> <text:span text:style-name="artikel_kop_nr">19b:18</text:span> </text:p>
                <text:p text:style-name="al">1. Dit artikel is van toepassing op de ambtenaar die voor minder dan 5 uur of, bij een formele arbeidsduur van minder dan 10 uur, voor minder dan de helft van zijn formele arbeidsduur wordt ontslagen.</text:p>
                <text:p text:style-name="al">2. Voor de ambtenaar geldt de ontslagvolgorde uit het plan, bedoeld in artikel 8:3, derde lid.</text:p>
                <text:p text:style-name="al">3. Zolang het plan, bedoeld in artikel 8:3, derde lid, nog niet bestaat, is artikel 19b:17 van overeenkomstige toepassing.</text:p>
                <text:p text:style-name="al">4.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5. Bij ontslag op grond van artikel 8:3 wordt een opzegtermijn van drie maanden in acht genomen. </text:p>
                <text:p text:style-name="al"/>
                <text:p text:style-name="al">
                <text:span text:style-name="nadrukvet">Garantie-uitkering KV</text:span>
              </text:p>
              </text:section>
              <text:section text:name="artikel_id1-3-2-2-31-5-6" text:style-name="artikel">
                <text:p text:style-name="artikel_kop_titel"><text:span text:style-name="artikel_kop_label">Artikel</text:span> <text:span text:style-name="artikel_kop_nr">19b:19</text:span> </text:p>
                <text:p text:style-name="al">1. 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text:p>
                <text:p text:style-name="al">2. De garantie-uitkering KV is de uitkering aan de ambtenaar die: </text:p>
                <text:p text:style-name="al">a. gedeeltelijk werkloos is als gevolg van een ontslag op grond van artikel 8:3;</text:p>
                <text:p text:style-name="al">b. in de 39 weken onmiddellijk voorafgaand aan het ontslag in tenminste 26 weken als werknemer als bedoeld in artikel 3 van de Werkloosheidswet werkzaam is geweest;</text:p>
                <text:p text:style-name="al">c. aantoont dat hij in de periode van vijf jaren onmiddellijk voorafgaand aan het jaar waarin zijn eerste werkloosheidsdag is gelegen, in tenminste vier jaren over 52 of meer dagen per jaar loon heeft ontvangen;</text:p>
                <text:p text:style-name="al">d. ter zake van het arbeidsurenverlies geen WW-recht heeft.</text:p>
                <text:p text:style-name="al">3. De duur van de garantie-uitkering KV is afhankelijk van de lengte van het dienstverband bij de instelling. Bij een dienstverband van:</text:p>
                <text:p text:style-name="al">a. een tot twee jaar is de duur van de uitkering 6 maanden;</text:p>
                <text:p text:style-name="al">b. twee tot drie jaar is de duur van de uitkering 12 maanden;</text:p>
                <text:p text:style-name="al">c. drie tot vier jaar is de duur van de uitkering 18 maanden;</text:p>
                <text:p text:style-name="al">d. ten minste vier jaar is de duur van de uitkering 24 maanden.</text:p>
                <text:p text:style-name="al">4. De garantie-uitkering KV bedraagt:</text:p>
                <text:p text:style-name="al">a. gedurende de eerste twaalf maanden 70% van het uurloon op de dag voorafgaand aan het ontslag, vermenigvuldigd met het aantal verloren arbeidsuren, en</text:p>
                <text:p text:style-name="al">b. vervolgens 70% van het minimumuurloon, vermenigvuldigd met het aantal verloren arbeidsuren.</text:p>
                <text:p text:style-name="al">5.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6.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7. Indien de ambtenaar aan wie een garantie-uitkering KV is toegekend, na zijn ontslag nieuwe werkzaamheden ter hand neemt, wordt de garantie-uitkering KV beëindigd met het aantal uren dat de nieuwe werkzaamheden omvat.</text:p>
                <text:p text:style-name="al">8.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9. Het recht op de garantie-uitkering KV eindigt volledig:</text:p>
                <text:p text:style-name="al">a. als de ambtenaar ter zake van het arbeidsurenverlies, dat tot het toekennen van een garantie-uitkering heeft geleid, een andere uitkering kan krijgen;</text:p>
                <text:p text:style-name="al">b. met ingang van de eerste dag van de maand volgende op die waarin de ambtenaar volledig gebruik maakt van het ABP Keuzepensioen;</text:p>
                <text:p text:style-name="al">c. op de dag na het overlijden van de ambtenaar;</text:p>
                <text:p text:style-name="al">d. met ingang van de dag waarop de ambtenaar recht krijgt op een WAO- of WIA-uitkering, berekend naar een arbeidsongeschiktheid van 80% of meer.</text:p>
                <text:p text:style-name="al"/>
              </text:section>
            </text:section>
            <text:p text:style-name="hoofdstuk_bottom"/>
          </text:section>
          <text:section text:name="hoofdstuk_id1-3-2-2-32" text:style-name="hoofdstuk">
            <text:p text:style-name="hoofdstuk_kop"><text:span text:style-name="label">Hoofdstuk</text:span> <text:span text:style-name="nr">20</text:span> Vergoeding piketdienst beroepsbrandweer </text:p>
            <text:section text:name="artikel_id1-3-2-2-32-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section>
            <text:section text:name="artikel_id1-3-2-2-32-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section>
            <text:section text:name="artikel_id1-3-2-2-32-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text:p>
              <text:p text:style-name="al"/>
            </text:section>
            <text:p text:style-name="hoofdstuk_bottom"/>
          </text:section>
          <text:section text:name="hoofdstuk_id1-3-2-2-33" text:style-name="hoofdstuk">
            <text:p text:style-name="hoofdstuk_kop"><text:span text:style-name="label">Hoofdstuk</text:span> <text:span text:style-name="nr">21</text:span> Rechtspositionele erkenning van alternatieve samenlevingsvormen</text:p>
            <text:section text:name="artikel_id1-3-2-2-33-2" text:style-name="artikel">
              <text:p text:style-name="artikel_kop_titel"><text:span text:style-name="artikel_kop_label"/> <text:span text:style-name="artikel_kop_nr"/> </text:p>
              <text:p text:style-name="al">
              <text:span text:style-name="nadrukvet">Begripsomschrijvingen</text:span>
            </text:p>
            </text:section>
            <text:section text:name="artikel_id1-3-2-2-33-3" text:style-name="artikel">
              <text:p text:style-name="artikel_kop_titel"><text:span text:style-name="artikel_kop_label">Artikel</text:span> <text:span text:style-name="artikel_kop_nr">21:1:1</text:span>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
              <text:p text:style-name="al">
              <text:span text:style-name="nadrukvet">Gelijkstelling levenspartner met echtgenoot</text:span>
            </text:p>
            </text:section>
            <text:section text:name="artikel_id1-3-2-2-33-4" text:style-name="artikel">
              <text:p text:style-name="artikel_kop_titel"><text:span text:style-name="artikel_kop_label">Artikel</text:span> <text:span text:style-name="artikel_kop_nr">21:1:2</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3-5" text:style-name="artikel">
              <text:p text:style-name="artikel_kop_titel"><text:span text:style-name="artikel_kop_label">Artikel</text:span> <text:span text:style-name="artikel_kop_nr">21:1:3</text:span> </text:p>
              <text:p text:style-name="al">(vervallen)</text:p>
            </text:section>
            <text:section text:name="artikel_id1-3-2-2-33-6"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p text:style-name="al"/>
            </text:section>
            <text:p text:style-name="hoofdstuk_bottom"/>
          </text:section>
          <text:section text:name="hoofdstuk_id1-3-2-2-34" text:style-name="hoofdstuk">
            <text:p text:style-name="hoofdstuk_kop"><text:span text:style-name="label">Hoofdstuk</text:span> <text:span text:style-name="nr">22</text:span> Overgangs- en slotbepalingen</text:p>
            <text:section text:name="artikel_id1-3-2-2-34-2" text:style-name="artikel">
              <text:p text:style-name="artikel_kop_titel"><text:span text:style-name="artikel_kop_label">Artikel</text:span> <text:span text:style-name="artikel_kop_nr">22:1:1</text:span> </text:p>
              <text:p text:style-name="al">1. Deze regeling treedt uiterlijk in werking op 1 januari 2016.</text:p>
              <text:p text:style-name="al">2. Met ingang van de datum waarop deze regeling in werking treedt, dan 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op 22 december 2015,</text:span></text:p>
            <text:p><text:span text:style-name="functie">de secretaris, de burgemeester,</text:span></text:p>
            <text:p><text:span text:style-name="functie">drs. P.W. Jeroense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Alphen aan den Rij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33</meta:user-defined>
    <meta:user-defined meta:name="OVERHEIDop.GmbID/DC.identifier">gmb-2018-22233</meta:user-defined>
    <meta:user-defined meta:name="OVERHEID.TaxonomieBeleidsagenda/OVERHEID.category">Werk | Organisatie en beleid</meta:user-defined>
    <meta:user-defined meta:name="OVERHEID.Gemeente/DC.spatial">Alphen aan den Rijn</meta:user-defined>
    <meta:user-defined meta:name="DC.source">artikel 125, tweede lid, van de Ambtenarenwet;1.0:c:BWBR0001947&amp;artikel=125&amp;lid=2&amp;g=2017-01-01</meta:user-defined>
    <meta:user-defined meta:name="DC.source">artikel 160, eerste lid, van de Gemeentewet;1.0:c:BWBR0005416&amp;artikel=160&amp;lid=1&amp;g=2018-01-01</meta:user-defined>
    <meta:user-defined meta:name="DCTERMS.alternative">CAR/UWO Alphen aan den Rijn 2016</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02-24</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7726_1</meta:user-defined>
    <meta:user-defined meta:name="OVERHEIDop.versieInformatie"/>
  </office:meta>
</office:document-meta>
</file>