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– verlening ligplaatsvergunning voor het plaatsen van een nieuwe woonark - Uiterweg 401 ws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verleend, verzonden 10 oktober 2018, zaaknummer Z18-009359</text:span>
          </text:p>
            <text:p text:style-name="common-al">Het plaatsen van een nieuwe woonark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</text:p>
            <text:p text:style-name="common-al">U kunt zonder afspraak terecht bij Balie Bouwen en Vergunningen in het raadhuis van Amstelveen, Laan Nieuwer-Amstel 1. De actuele openingstijden van de Balie Bouwen en Vergunningen in Amstelveen vindt u op <text:a xlink:href="http://www.amstelveen.nl/baliebouwen" xlink:type="simple">deze webpagina van gemeente Amstelveen</text:a>.</text:p>
            <text:p text:style-name="tussenkopcur">
            <text:span text:style-name="nadrukvet">Bezwaarschrift in te dienen tot en met 21 november 2018</text:span>
          </text:p>
            <text:p text:style-name="last-al">Bent u het niet eens met het besluit? Hoe u een bezwaar kunt indienen, leest u op <text:a xlink:href="http://www.aalsmeer.nl/bezwaarschrift" xlink:type="simple">deze webpagina van de gemeente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22327</text:span><text:line-break/><text:date style:data-style-name="dag" text:fixed="true" text:date-value="2018-10-18"/><text:line-break/><text:date style:data-style-name="jaar" text:fixed="true" text:date-value="2018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2327</text:span><text:date style:data-style-name="nicedate" text:fixed="true" text:date-value="2018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2327</text:span><text:date style:data-style-name="nicedate" text:fixed="true" text:date-value="2018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alsmeer – verlening ligplaatsvergunning voor het plaatsen van een nieuwe woonark - Uiterweg 401 ws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8</meta:user-defined>
    <meta:user-defined meta:name="OVERHEIDop.publicationIssue">222327</meta:user-defined>
    <meta:user-defined meta:name="OVERHEIDop.GmbID/DC.identifier">gmb-2018-222327</meta:user-defined>
    <meta:user-defined meta:name="OVERHEID.TaxonomieBeleidsagenda/OVERHEID.category">Ruimte en infrastructuur | Organisatie en beleid</meta:user-defined>
    <meta:user-defined meta:name="OVERHEIDop.referentienummer">Z18-00935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AM 403 ws2</meta:user-defined>
    <meta:user-defined meta:name="OVERHEIDop.woonplaats">Aalsmeer</meta:user-defined>
    <meta:user-defined meta:name="OVERHEIDop.straatnaam">Uiterweg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09275 474502</meta:user-defined>
    <meta:user-defined meta:name="OVERHEIDop.versieInformatie"/>
  </office:meta>
</office:document-meta>
</file>