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wanenkamp 483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reëren van een bouwplaats van 25 m2 voor onderhoudswerkzaamheden aan woningen.</text:p>
            <text:p text:style-name="common-al">Datum ontvangst: 15 oktober 2018</text:p>
            <text:p text:style-name="last-al">Dossiernummer: 18087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32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2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2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wanenkamp 483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323</meta:user-defined>
    <meta:user-defined meta:name="OVERHEIDop.GmbID/DC.identifier">gmb-2018-222323</meta:user-defined>
    <meta:user-defined meta:name="OVERHEID.TaxonomieBeleidsagenda/OVERHEID.category">Ruimte en infrastructuur | Organisatie en beleid</meta:user-defined>
    <meta:user-defined meta:name="OVERHEIDop.referentienummer">1808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PB 483</meta:user-defined>
    <meta:user-defined meta:name="OVERHEIDop.woonplaats">Maarssen</meta:user-defined>
    <meta:user-defined meta:name="OVERHEIDop.straatnaam">Zwan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418 461836</meta:user-defined>
    <meta:user-defined meta:name="OVERHEIDop.versieInformatie"/>
  </office:meta>
</office:document-meta>
</file>