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20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omgewaaide schutting en ombouwen van een schuur naar tuinhuis met veranda.</text:p>
            <text:p text:style-name="common-al">Datum ontvangst: 13 oktober 2018</text:p>
            <text:p text:style-name="last-al">Dossiernummer: 1808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2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20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22</meta:user-defined>
    <meta:user-defined meta:name="OVERHEIDop.GmbID/DC.identifier">gmb-2018-222322</meta:user-defined>
    <meta:user-defined meta:name="OVERHEID.TaxonomieBeleidsagenda/OVERHEID.category">Ruimte en infrastructuur | Organisatie en beleid</meta:user-defined>
    <meta:user-defined meta:name="OVERHEIDop.referentienummer">180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K 204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10 460263</meta:user-defined>
    <meta:user-defined meta:name="OVERHEIDop.versieInformatie"/>
  </office:meta>
</office:document-meta>
</file>