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ligplaatsvergunning voor het plaatsen van een nieuwe woonark - Uiterweg 401 ws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oktober 2018, zaaknummer Z18-009355</text:span>
          </text:p>
            <text:p text:style-name="common-al">Het plaatsen van een nieuwe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november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3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ligplaatsvergunning voor het plaatsen van een nieuwe woonark - Uiterweg 401 ws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321</meta:user-defined>
    <meta:user-defined meta:name="OVERHEIDop.GmbID/DC.identifier">gmb-2018-222321</meta:user-defined>
    <meta:user-defined meta:name="OVERHEID.TaxonomieBeleidsagenda/OVERHEID.category">Ruimte en infrastructuur | Organisatie en beleid</meta:user-defined>
    <meta:user-defined meta:name="OVERHEIDop.referentienummer">Z18-009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3 ws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301 474470</meta:user-defined>
    <meta:user-defined meta:name="OVERHEIDop.versieInformatie"/>
  </office:meta>
</office:document-meta>
</file>