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isonspoor 111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geveldeel 5a van plint winkelcentrum Bisonspoor.</text:p>
            <text:p text:style-name="common-al">Datum ontvangst: 12 oktober 2018</text:p>
            <text:p text:style-name="last-al">Dossiernummer: 1808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32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2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2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isonspoor 111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20</meta:user-defined>
    <meta:user-defined meta:name="OVERHEIDop.GmbID/DC.identifier">gmb-2018-222320</meta:user-defined>
    <meta:user-defined meta:name="OVERHEID.TaxonomieBeleidsagenda/OVERHEID.category">Ruimte en infrastructuur | Organisatie en beleid</meta:user-defined>
    <meta:user-defined meta:name="OVERHEIDop.referentienummer">180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KH 1066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27 460878</meta:user-defined>
    <meta:user-defined meta:name="OVERHEIDop.versieInformatie"/>
  </office:meta>
</office:document-meta>
</file>