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uitbreiden van het bestaande bouwwerk - Emma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oktober 2018, zaaknummer Z18-003456</text:span>
          </text:p>
            <text:p text:style-name="common-al">Het uitbreiden van het bestaande bouwwer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0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1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uitbreiden van het bestaande bouwwerk - Emma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16</meta:user-defined>
    <meta:user-defined meta:name="OVERHEIDop.GmbID/DC.identifier">gmb-2018-222316</meta:user-defined>
    <meta:user-defined meta:name="OVERHEID.TaxonomieBeleidsagenda/OVERHEID.category">Ruimte en infrastructuur | Organisatie en beleid</meta:user-defined>
    <meta:user-defined meta:name="OVERHEIDop.referentienummer">Z18-003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W 1a</meta:user-defined>
    <meta:user-defined meta:name="OVERHEIDop.woonplaats">Aalsmeer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43 476774</meta:user-defined>
    <meta:user-defined meta:name="OVERHEIDop.versieInformatie"/>
  </office:meta>
</office:document-meta>
</file>