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Oukoop 3a, Nieuwer Ter A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groten van een bijgebouw.</text:p>
            <text:p text:style-name="common-al">Datum verzonden:15 oktober 2018</text:p>
            <text:p text:style-name="last-al">Dossiernummer: 18086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22315</text:span><text:line-break/><text:date style:data-style-name="dag" text:fixed="true" text:date-value="2018-10-18"/><text:line-break/><text:date style:data-style-name="jaar" text:fixed="true" text:date-value="2018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2315</text:span><text:date style:data-style-name="nicedate" text:fixed="true" text:date-value="2018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2315</text:span><text:date style:data-style-name="nicedate" text:fixed="true" text:date-value="2018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trokken aanvraag omgevingsvergunning Oukoop 3a, Nieuwer Ter A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8</meta:user-defined>
    <meta:user-defined meta:name="OVERHEIDop.publicationIssue">222315</meta:user-defined>
    <meta:user-defined meta:name="OVERHEIDop.GmbID/DC.identifier">gmb-2018-222315</meta:user-defined>
    <meta:user-defined meta:name="OVERHEID.TaxonomieBeleidsagenda/OVERHEID.category">Ruimte en infrastructuur | Organisatie en beleid</meta:user-defined>
    <meta:user-defined meta:name="OVERHEIDop.referentienummer">18086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26AW 3a</meta:user-defined>
    <meta:user-defined meta:name="OVERHEIDop.woonplaats">Nieuwer ter Aa</meta:user-defined>
    <meta:user-defined meta:name="OVERHEIDop.straatnaam">Oukoop</meta:user-defined>
    <meta:user-defined meta:name="OVERHEIDgvop.Informatietype/DC.type">Beschikkingen | afhandelin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27998 470498</meta:user-defined>
    <meta:user-defined meta:name="OVERHEIDop.versieInformatie"/>
  </office:meta>
</office:document-meta>
</file>