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– rectificatie verlening omgevingsvergunning voor het legaliseren van een reeds geplaatste dakkapel - Oosteinderweg 539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11 oktober 2018, Zaaknummer Z18-007111</text:span>
          </text:p>
            <text:p text:style-name="common-al">Het legaliseren van een reeds geplaatste dakkapel aan de zijkant van het gebouw. </text:p>
            <text:p text:style-name="tussenkopcur">
            <text:span text:style-name="nadrukvet">Rectificatie</text:span>
          </text:p>
            <text:p text:style-name="common-al">In de bekendmakingen van de aanvraag en de verleende vergunning wordt gesproken over een woning. Gedurende het vergunningsproces is dit echter gewijzigd naar "overige gebruiksfuncties". Zie voor eerdere bekendmaking Gemeenteblad 2018  <text:a xlink:href="https://zoek.officielebekendmakingen.nl/gmb-2018-218732.html" xlink:type="simple">Nr. 218732</text:a>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</text:p>
            <text:p text:style-name="common-al">U kunt zonder afspraak terecht bij Balie Bouwen en Vergunningen in het raadhuis van Amstelveen, Laan Nieuwer-Amstel 1. De actuele openingstijden van de Balie Bouwen en Vergunningen in Amstelveen vindt u op <text:a xlink:href="http://www.amstelveen.nl/baliebouwen" xlink:type="simple">deze webpagina van gemeente Amstelveen</text:a>.</text:p>
            <text:p text:style-name="tussenkopcur">
            <text:span text:style-name="nadrukvet">Bezwaarschrift in te dienen tot en met 22 november 2018</text:span>
          </text:p>
            <text:p text:style-name="last-al">Bent u het niet eens met het besluit? Hoe u een bezwaar kunt indienen, leest u op <text:a xlink:href="http://www.aalsmeer.nl/bezwaarschrift" xlink:type="simple">deze webpagina van de gemeente</text:a>. </text:p>
            <text:p text:style-name="tussenkopcur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22311</text:span><text:line-break/><text:date style:data-style-name="dag" text:fixed="true" text:date-value="2018-10-18"/><text:line-break/><text:date style:data-style-name="jaar" text:fixed="true" text:date-value="2018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311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311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alsmeer – rectificatie verlening omgevingsvergunning voor het legaliseren van een reeds geplaatste dakkapel - Oosteinderweg 539 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8</meta:user-defined>
    <meta:user-defined meta:name="OVERHEIDop.publicationIssue">222311</meta:user-defined>
    <meta:user-defined meta:name="OVERHEIDop.GmbID/DC.identifier">gmb-2018-222311</meta:user-defined>
    <meta:user-defined meta:name="OVERHEID.TaxonomieBeleidsagenda/OVERHEID.category">Ruimte en infrastructuur | Organisatie en beleid</meta:user-defined>
    <meta:user-defined meta:name="OVERHEIDop.referentienummer">Z18-00711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BK 539a</meta:user-defined>
    <meta:user-defined meta:name="OVERHEIDop.woonplaats">Aalsmeer</meta:user-defined>
    <meta:user-defined meta:name="OVERHEIDop.straatnaam">Oosteinderweg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6098 478266</meta:user-defined>
    <meta:user-defined meta:name="OVERHEIDop.versieInformatie"/>
  </office:meta>
</office:document-meta>
</file>