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verlening omgevingsvergunning voor het vervangen/vernieuwen van aanplakzuilen - 6 lokaties binnen d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2 oktober 2018, Zaaknummer Z18-007471</text:span>
          </text:p>
            <text:p text:style-name="common-al">Het vervangen/vernieuwen van vijf vrije aanplakzuilen en het plaatsen van een nieuwe aanplakzuil op het Praamplein. </text:p>
            <text:p text:style-name="tussenkopcur">
            <text:span text:style-name="nadrukvet">Rectificatie</text:span>
          </text:p>
            <text:p text:style-name="common-al">In de bekendmakingen van de aanvraag en de verleende vergunning wordt gesproken over zes vrije aanplakzuilen. Het betreft echter het vervangen/vernieuwen van vijf vrije aanplakzuilen en 1 nieuwe. Zie voor eerdere bekendmaking Gemeenteblad 2018 Nr. <text:a xlink:href="https://zoek.officielebekendmakingen.nl/gmb-2018-219511.html" xlink:type="simple">21951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3 nov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30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0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0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verlening omgevingsvergunning voor het vervangen/vernieuwen van aanplakzuilen - 6 lokaties binnen d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09</meta:user-defined>
    <meta:user-defined meta:name="OVERHEIDop.GmbID/DC.identifier">gmb-2018-222309</meta:user-defined>
    <meta:user-defined meta:name="OVERHEID.TaxonomieBeleidsagenda/OVERHEID.category">Ruimte en infrastructuur | Organisatie en beleid</meta:user-defined>
    <meta:user-defined meta:name="OVERHEIDop.referentienummer">Z18-007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6 475687</meta:user-defined>
    <meta:user-defined meta:name="OVERHEIDop.versieInformatie"/>
  </office:meta>
</office:document-meta>
</file>