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leutelbloemstraat (Park Quatrebras), 1171 WN Badhoevedorp, Bohemen B.V., het realiseren van een modelwoning voor de nieuwe woonwijk Quatrebras en aanleggen van een uitrit, 26-01-2018, zaak 6625082 - OLO-33319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30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leutelbloemstraat (Park Quatrebras), 1171 WN Badhoevedorp, Bohemen B.V., het realiseren van een modelwoning voor de nieuwe woonwijk Quatrebras en aanleggen van een uitrit, 26-01-2018, zaak 6625082 - OLO-33319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2230</meta:user-defined>
    <meta:user-defined meta:name="OVERHEIDop.GmbID/DC.identifier">gmb-2018-2223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</meta:user-defined>
    <meta:user-defined meta:name="OVERHEIDop.woonplaats">Badhoevedorp</meta:user-defined>
    <meta:user-defined meta:name="OVERHEIDop.straatnaam">Sleutelbloem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025 484304</meta:user-defined>
    <meta:user-defined meta:name="OVERHEIDop.versieInformatie"/>
  </office:meta>
</office:document-meta>
</file>