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upportgebouw Nederlands Loodswezen Prins Hendrik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 supportgebouw voor het Nederlands Loodswezen in Vlissingen op de locatie Prins Hendrikweg in Vlissingen (2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upportgebouw Nederlands Loodswezen Prins Hendrikwe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23</meta:user-defined>
    <meta:user-defined meta:name="OVERHEIDop.GmbID/DC.identifier">gmb-2018-2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G 1</meta:user-defined>
    <meta:user-defined meta:name="OVERHEIDop.woonplaats">Vlissingen</meta:user-defined>
    <meta:user-defined meta:name="OVERHEIDop.straatnaam">Eerste Binnen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09 385899</meta:user-defined>
    <meta:user-defined meta:name="OVERHEIDop.versieInformatie"/>
  </office:meta>
</office:document-meta>
</file>