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broek 153, 2861 LL in Bergambacht</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voor het legaliseren van sleufsilo's in het weiland bij het melkveebedrijf op locatie Zuidbroek 153, 2861 LL in Bergambacht. De aanvraag is geregistreerd onder zaaknummer SXO-201827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29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9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9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broek 153, 2861 LL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96</meta:user-defined>
    <meta:user-defined meta:name="OVERHEIDop.GmbID/DC.identifier">gmb-2018-222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L 15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405.76 438829.11</meta:user-defined>
    <meta:user-defined meta:name="OVERHEIDop.versieInformatie"/>
  </office:meta>
</office:document-meta>
</file>