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ozenburg, Changiweg 1, 1437 EP,  realiseren van reclame, verzenddatum 15-10-2018, zaaknummer 2787681, olonummer 387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9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ozenburg, Changiweg 1, 1437 EP,  realiseren van reclame, verzenddatum 15-10-2018, zaaknummer 2787681, olonummer 3873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95</meta:user-defined>
    <meta:user-defined meta:name="OVERHEIDop.GmbID/DC.identifier">gmb-2018-222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1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53 476906</meta:user-defined>
    <meta:user-defined meta:name="OVERHEIDop.versieInformatie"/>
  </office:meta>
</office:document-meta>
</file>