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vikstraat 11, 1171 DX, plaatsen van een dakkapel op het voor dakvlak van de woning, 15-10-2018, zaaknummer 2835821, olonummer 3972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9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avikstraat 11, 1171 DX, plaatsen van een dakkapel op het voor dakvlak van de woning, 15-10-2018, zaaknummer 2835821, olonummer 39725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93</meta:user-defined>
    <meta:user-defined meta:name="OVERHEIDop.GmbID/DC.identifier">gmb-2018-222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X 11</meta:user-defined>
    <meta:user-defined meta:name="OVERHEIDop.woonplaats">Badhoevedorp</meta:user-defined>
    <meta:user-defined meta:name="OVERHEIDop.straatnaam">Havi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84 483606</meta:user-defined>
    <meta:user-defined meta:name="OVERHEIDop.versieInformatie"/>
  </office:meta>
</office:document-meta>
</file>