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D 3861 (Hoofdweg 675), 2131 BC, plaatsen van een afzuigpijp bovenop het dak vanwege aanleg afzuiginstallatie, 15-10-2018, zaaknummer 2835961, olonummer 3972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9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D 3861 (Hoofdweg 675), 2131 BC, plaatsen van een afzuigpijp bovenop het dak vanwege aanleg afzuiginstallatie, 15-10-2018, zaaknummer 2835961, olonummer 3972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92</meta:user-defined>
    <meta:user-defined meta:name="OVERHEIDop.GmbID/DC.identifier">gmb-2018-222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C 673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47 479932</meta:user-defined>
    <meta:user-defined meta:name="OVERHEIDop.versieInformatie"/>
  </office:meta>
</office:document-meta>
</file>