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1171, 2141 BN, 15-10-2018, verwijderen vloer en aanpassen constructie voorhal, zaaknummer 2835363, olonummer 3971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9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Spaarnwouderweg 1171, 2141 BN, 15-10-2018, verwijderen vloer en aanpassen constructie voorhal, zaaknummer 2835363, olonummer 3971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91</meta:user-defined>
    <meta:user-defined meta:name="OVERHEIDop.GmbID/DC.identifier">gmb-2018-222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N 1171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9 487702</meta:user-defined>
    <meta:user-defined meta:name="OVERHEIDop.versieInformatie"/>
  </office:meta>
</office:document-meta>
</file>