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99, 1171 VB, realiseren van lichtreclame, 15-10-2018, zaaknummer 2836312, olonummer 397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299, 1171 VB, realiseren van lichtreclame, 15-10-2018, zaaknummer 2836312, olonummer 3973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90</meta:user-defined>
    <meta:user-defined meta:name="OVERHEIDop.GmbID/DC.identifier">gmb-2018-222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B 29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68 483011</meta:user-defined>
    <meta:user-defined meta:name="OVERHEIDop.versieInformatie"/>
  </office:meta>
</office:document-meta>
</file>